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999cm" svg:height="8.999cm" svg:x="0cm" svg:y="3.209cm">
            <draw:object draw:notify-on-update-of-ranges="Planilha1.B5:Planilha1.L5 Planilha1.A6:Planilha1.A6 Planilha1.B6:Planilha1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5.822cm" svg:y="3.208cm">
            <draw:object draw:notify-on-update-of-ranges="Planilha1.B5:Planilha1.L5 Planilha1.A7:Planilha1.A7 Planilha1.B7:Planilha1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4]+[.$B$2]*[.B5]" office:value-type="float" office:value="0" calcext:value-type="float">
            <text:p>0</text:p>
          </table:table-cell>
          <table:table-cell table:formula="of:=[.$B$4]+[.$B$2]*[.C5]" office:value-type="float" office:value="2.4" calcext:value-type="float">
            <text:p>2,4</text:p>
          </table:table-cell>
          <table:table-cell table:formula="of:=[.$B$4]+[.$B$2]*[.D5]" office:value-type="float" office:value="4.8" calcext:value-type="float">
            <text:p>4,8</text:p>
          </table:table-cell>
          <table:table-cell table:formula="of:=[.$B$4]+[.$B$2]*[.E5]" office:value-type="float" office:value="7.2" calcext:value-type="float">
            <text:p>7,2</text:p>
          </table:table-cell>
          <table:table-cell table:formula="of:=[.$B$4]+[.$B$2]*[.F5]" office:value-type="float" office:value="9.6" calcext:value-type="float">
            <text:p>9,6</text:p>
          </table:table-cell>
          <table:table-cell table:formula="of:=[.$B$4]+[.$B$2]*[.G5]" office:value-type="float" office:value="12" calcext:value-type="float">
            <text:p>12</text:p>
          </table:table-cell>
          <table:table-cell table:formula="of:=[.$B$4]+[.$B$2]*[.H5]" office:value-type="float" office:value="14.4" calcext:value-type="float">
            <text:p>14,4</text:p>
          </table:table-cell>
          <table:table-cell table:formula="of:=[.$B$4]+[.$B$2]*[.I5]" office:value-type="float" office:value="16.8" calcext:value-type="float">
            <text:p>16,8</text:p>
          </table:table-cell>
          <table:table-cell table:formula="of:=[.$B$4]+[.$B$2]*[.J5]" office:value-type="float" office:value="19.2" calcext:value-type="float">
            <text:p>19,2</text:p>
          </table:table-cell>
          <table:table-cell table:formula="of:=[.$B$4]+[.$B$2]*[.K5]" office:value-type="float" office:value="21.6" calcext:value-type="float">
            <text:p>21,6</text:p>
          </table:table-cell>
          <table:table-cell table:formula="of:=[.$B$4]+[.$B$2]*[.L5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style-name="ce2" table:formula="of:=[.$B$3]+[.$B$4]*[.B5]+[.$B$2]*[.B5]*[.B5]*0.5" office:value-type="float" office:value="0" calcext:value-type="float">
            <text:p>0</text:p>
          </table:table-cell>
          <table:table-cell table:formula="of:=[.$B$3]+[.$B$4]*[.C5]+[.$B$2]*[.C5]*[.C5]*0.5" office:value-type="float" office:value="1.2" calcext:value-type="float">
            <text:p>1,2</text:p>
          </table:table-cell>
          <table:table-cell table:formula="of:=[.$B$3]+[.$B$4]*[.D5]+[.$B$2]*[.D5]*[.D5]*0.5" office:value-type="float" office:value="4.8" calcext:value-type="float">
            <text:p>4,8</text:p>
          </table:table-cell>
          <table:table-cell table:formula="of:=[.$B$3]+[.$B$4]*[.E5]+[.$B$2]*[.E5]*[.E5]*0.5" office:value-type="float" office:value="10.8" calcext:value-type="float">
            <text:p>10,8</text:p>
          </table:table-cell>
          <table:table-cell table:formula="of:=[.$B$3]+[.$B$4]*[.F5]+[.$B$2]*[.F5]*[.F5]*0.5" office:value-type="float" office:value="19.2" calcext:value-type="float">
            <text:p>19,2</text:p>
          </table:table-cell>
          <table:table-cell table:formula="of:=[.$B$3]+[.$B$4]*[.G5]+[.$B$2]*[.G5]*[.G5]*0.5" office:value-type="float" office:value="30" calcext:value-type="float">
            <text:p>30</text:p>
          </table:table-cell>
          <table:table-cell table:formula="of:=[.$B$3]+[.$B$4]*[.H5]+[.$B$2]*[.H5]*[.H5]*0.5" office:value-type="float" office:value="43.2" calcext:value-type="float">
            <text:p>43,2</text:p>
          </table:table-cell>
          <table:table-cell table:formula="of:=[.$B$3]+[.$B$4]*[.I5]+[.$B$2]*[.I5]*[.I5]*0.5" office:value-type="float" office:value="58.8" calcext:value-type="float">
            <text:p>58,8</text:p>
          </table:table-cell>
          <table:table-cell table:formula="of:=[.$B$3]+[.$B$4]*[.J5]+[.$B$2]*[.J5]*[.J5]*0.5" office:value-type="float" office:value="76.8" calcext:value-type="float">
            <text:p>76,8</text:p>
          </table:table-cell>
          <table:table-cell table:formula="of:=[.$B$3]+[.$B$4]*[.K5]+[.$B$2]*[.K5]*[.K5]*0.5" office:value-type="float" office:value="97.2" calcext:value-type="float">
            <text:p>97,2</text:p>
          </table:table-cell>
          <table:table-cell table:formula="of:=[.$B$3]+[.$B$4]*[.L5]+[.$B$2]*[.L5]*[.L5]*0.5" office:value-type="float" office:value="120" calcext:value-type="float">
            <text:p>120</text:p>
          </table:table-cell>
        </table:table-row>
      </table:table>
      <table:table table:name="Planilha2" table:style-name="ta1">
        <table:shapes>
          <draw:frame draw:z-index="0" draw:style-name="gr1" draw:text-style-name="P1" svg:width="15.999cm" svg:height="8.999cm" svg:x="0cm" svg:y="3.101cm">
            <draw:object draw:notify-on-update-of-ranges="Planilha2.B5:Planilha2.L5 Planilha2.A6:Planilha2.A6 Planilha2.B6:Planilha2.L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18.961cm" svg:y="3.208cm">
            <draw:object draw:notify-on-update-of-ranges="Planilha2.B6:Planilha2.L6 Planilha2.A7:Planilha2.A7 Planilha2.B7:Planilha2.L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style-name="ce2" table:formula="of:=[.$B$4]+[.$B$2]*[.B5]" office:value-type="float" office:value="4" calcext:value-type="float">
            <text:p>4</text:p>
          </table:table-cell>
          <table:table-cell table:formula="of:=[.$B$4]+[.$B$2]*[.C5]" office:value-type="float" office:value="5.2" calcext:value-type="float">
            <text:p>5,2</text:p>
          </table:table-cell>
          <table:table-cell table:formula="of:=[.$B$4]+[.$B$2]*[.D5]" office:value-type="float" office:value="6.4" calcext:value-type="float">
            <text:p>6,4</text:p>
          </table:table-cell>
          <table:table-cell table:formula="of:=[.$B$4]+[.$B$2]*[.E5]" office:value-type="float" office:value="7.6" calcext:value-type="float">
            <text:p>7,6</text:p>
          </table:table-cell>
          <table:table-cell table:formula="of:=[.$B$4]+[.$B$2]*[.F5]" office:value-type="float" office:value="8.8" calcext:value-type="float">
            <text:p>8,8</text:p>
          </table:table-cell>
          <table:table-cell table:formula="of:=[.$B$4]+[.$B$2]*[.G5]" office:value-type="float" office:value="10" calcext:value-type="float">
            <text:p>10</text:p>
          </table:table-cell>
          <table:table-cell table:formula="of:=[.$B$4]+[.$B$2]*[.H5]" office:value-type="float" office:value="11.2" calcext:value-type="float">
            <text:p>11,2</text:p>
          </table:table-cell>
          <table:table-cell table:formula="of:=[.$B$4]+[.$B$2]*[.I5]" office:value-type="float" office:value="12.4" calcext:value-type="float">
            <text:p>12,4</text:p>
          </table:table-cell>
          <table:table-cell table:formula="of:=[.$B$4]+[.$B$2]*[.J5]" office:value-type="float" office:value="13.6" calcext:value-type="float">
            <text:p>13,6</text:p>
          </table:table-cell>
          <table:table-cell table:formula="of:=[.$B$4]+[.$B$2]*[.K5]" office:value-type="float" office:value="14.8" calcext:value-type="float">
            <text:p>14,8</text:p>
          </table:table-cell>
          <table:table-cell table:formula="of:=[.$B$4]+[.$B$2]*[.L5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3]+[.$B$4]*[.B5]+[.$B$2]*[.B5]*[.B5]*0.5" office:value-type="float" office:value="8" calcext:value-type="float">
            <text:p>8</text:p>
          </table:table-cell>
          <table:table-cell table:formula="of:=[.$B$3]+[.$B$4]*[.C5]+[.$B$2]*[.C5]*[.C5]*0.5" office:value-type="float" office:value="12.6" calcext:value-type="float">
            <text:p>12,6</text:p>
          </table:table-cell>
          <table:table-cell table:formula="of:=[.$B$3]+[.$B$4]*[.D5]+[.$B$2]*[.D5]*[.D5]*0.5" office:value-type="float" office:value="18.4" calcext:value-type="float">
            <text:p>18,4</text:p>
          </table:table-cell>
          <table:table-cell table:formula="of:=[.$B$3]+[.$B$4]*[.E5]+[.$B$2]*[.E5]*[.E5]*0.5" office:value-type="float" office:value="25.4" calcext:value-type="float">
            <text:p>25,4</text:p>
          </table:table-cell>
          <table:table-cell table:formula="of:=[.$B$3]+[.$B$4]*[.F5]+[.$B$2]*[.F5]*[.F5]*0.5" office:value-type="float" office:value="33.6" calcext:value-type="float">
            <text:p>33,6</text:p>
          </table:table-cell>
          <table:table-cell table:formula="of:=[.$B$3]+[.$B$4]*[.G5]+[.$B$2]*[.G5]*[.G5]*0.5" office:value-type="float" office:value="43" calcext:value-type="float">
            <text:p>43</text:p>
          </table:table-cell>
          <table:table-cell table:formula="of:=[.$B$3]+[.$B$4]*[.H5]+[.$B$2]*[.H5]*[.H5]*0.5" office:value-type="float" office:value="53.6" calcext:value-type="float">
            <text:p>53,6</text:p>
          </table:table-cell>
          <table:table-cell table:formula="of:=[.$B$3]+[.$B$4]*[.I5]+[.$B$2]*[.I5]*[.I5]*0.5" office:value-type="float" office:value="65.4" calcext:value-type="float">
            <text:p>65,4</text:p>
          </table:table-cell>
          <table:table-cell table:formula="of:=[.$B$3]+[.$B$4]*[.J5]+[.$B$2]*[.J5]*[.J5]*0.5" office:value-type="float" office:value="78.4" calcext:value-type="float">
            <text:p>78,4</text:p>
          </table:table-cell>
          <table:table-cell table:formula="of:=[.$B$3]+[.$B$4]*[.K5]+[.$B$2]*[.K5]*[.K5]*0.5" office:value-type="float" office:value="92.6" calcext:value-type="float">
            <text:p>92,6</text:p>
          </table:table-cell>
          <table:table-cell table:formula="of:=[.$B$3]+[.$B$4]*[.L5]+[.$B$2]*[.L5]*[.L5]*0.5" office:value-type="float" office:value="108" calcext:value-type="float">
            <text:p>108</text:p>
          </table:table-cell>
        </table:table-row>
      </table:table>
      <table:table table:name="Planilha3" table:style-name="ta1">
        <table:shapes>
          <draw:frame draw:z-index="0" draw:style-name="gr1" draw:text-style-name="P1" svg:width="15.999cm" svg:height="8.999cm" svg:x="0cm" svg:y="3.313cm">
            <draw:object draw:notify-on-update-of-ranges="Planilha3.B5:Planilha3.E5 Planilha3.A6:Planilha3.A6 Planilha3.B6:Planilha3.E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18.135cm" svg:y="3.235cm">
            <draw:object draw:notify-on-update-of-ranges="Planilha3.B5:Planilha3.E5 Planilha3.A7:Planilha3.A7 Planilha3.B7:Planilha3.E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style-name="ce2" table:formula="of:=[.$B$4]+[.$B$2]*[.B5]" office:value-type="float" office:value="-6" calcext:value-type="float">
            <text:p>-6</text:p>
          </table:table-cell>
          <table:table-cell table:style-name="ce2" table:formula="of:=[.$B$4]+[.$B$2]*[.C5]" office:value-type="float" office:value="-4" calcext:value-type="float">
            <text:p>-4</text:p>
          </table:table-cell>
          <table:table-cell table:style-name="ce2" table:formula="of:=[.$B$4]+[.$B$2]*[.D5]" office:value-type="float" office:value="-2" calcext:value-type="float">
            <text:p>-2</text:p>
          </table:table-cell>
          <table:table-cell table:style-name="ce2" table:formula="of:=[.$B$4]+[.$B$2]*[.E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style-name="ce2" table:formula="of:=[.$B$3]+[.$B$4]*[.B5]+[.$B$2]*[.B5]*[.B5]*0.5" office:value-type="float" office:value="8" calcext:value-type="float">
            <text:p>8</text:p>
          </table:table-cell>
          <table:table-cell table:style-name="ce2" table:formula="of:=[.$B$3]+[.$B$4]*[.C5]+[.$B$2]*[.C5]*[.C5]*0.5" office:value-type="float" office:value="3" calcext:value-type="float">
            <text:p>3</text:p>
          </table:table-cell>
          <table:table-cell table:style-name="ce2" table:formula="of:=[.$B$3]+[.$B$4]*[.D5]+[.$B$2]*[.D5]*[.D5]*0.5" office:value-type="float" office:value="0" calcext:value-type="float">
            <text:p>0</text:p>
          </table:table-cell>
          <table:table-cell table:style-name="ce2" table:formula="of:=[.$B$3]+[.$B$4]*[.E5]+[.$B$2]*[.E5]*[.E5]*0.5" office:value-type="float" office:value="-1" calcext:value-type="float">
            <text:p>-1</text:p>
          </table:table-cell>
        </table:table-row>
      </table:table>
      <table:table table:name="Planilha4" table:style-name="ta1">
        <table:shapes>
          <draw:frame draw:z-index="0" draw:style-name="gr1" draw:text-style-name="P1" svg:width="15.999cm" svg:height="8.999cm" svg:x="0.375cm" svg:y="3.102cm">
            <draw:object draw:notify-on-update-of-ranges="Planilha4.A5:Planilha4.A5 Planilha4.B5:Planilha4.L5 Planilha4.A6:Planilha4.A6 Planilha4.B6:Planilha4.L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20.255cm" svg:y="3.234cm">
            <draw:object draw:notify-on-update-of-ranges="Planilha4.A5:Planilha4.A5 Planilha4.B5:Planilha4.L5 Planilha4.A7:Planilha4.A7 Planilha4.B7:Planilha4.L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office:value-type="float" office:value="-10" calcext:value-type="float">
            <text:p>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4]+[.$B$2]*[.B5]" office:value-type="float" office:value="0" calcext:value-type="float">
            <text:p>0</text:p>
          </table:table-cell>
          <table:table-cell table:formula="of:=[.$B$4]+[.$B$2]*[.C5]" office:value-type="float" office:value="-5" calcext:value-type="float">
            <text:p>-5</text:p>
          </table:table-cell>
          <table:table-cell table:formula="of:=[.$B$4]+[.$B$2]*[.D5]" office:value-type="float" office:value="-10" calcext:value-type="float">
            <text:p>-10</text:p>
          </table:table-cell>
          <table:table-cell table:formula="of:=[.$B$4]+[.$B$2]*[.E5]" office:value-type="float" office:value="-15" calcext:value-type="float">
            <text:p>-15</text:p>
          </table:table-cell>
          <table:table-cell table:formula="of:=[.$B$4]+[.$B$2]*[.F5]" office:value-type="float" office:value="-20" calcext:value-type="float">
            <text:p>-20</text:p>
          </table:table-cell>
          <table:table-cell table:formula="of:=[.$B$4]+[.$B$2]*[.G5]" office:value-type="float" office:value="-25" calcext:value-type="float">
            <text:p>-25</text:p>
          </table:table-cell>
          <table:table-cell table:formula="of:=[.$B$4]+[.$B$2]*[.H5]" office:value-type="float" office:value="-30" calcext:value-type="float">
            <text:p>-30</text:p>
          </table:table-cell>
          <table:table-cell table:formula="of:=[.$B$4]+[.$B$2]*[.I5]" office:value-type="float" office:value="-35" calcext:value-type="float">
            <text:p>-35</text:p>
          </table:table-cell>
          <table:table-cell table:formula="of:=[.$B$4]+[.$B$2]*[.J5]" office:value-type="float" office:value="-40" calcext:value-type="float">
            <text:p>-40</text:p>
          </table:table-cell>
          <table:table-cell table:formula="of:=[.$B$4]+[.$B$2]*[.K5]" office:value-type="float" office:value="-45" calcext:value-type="float">
            <text:p>-45</text:p>
          </table:table-cell>
          <table:table-cell table:formula="of:=[.$B$4]+[.$B$2]*[.L5]" office:value-type="float" office:value="-50" calcext:value-type="float">
            <text:p>-50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3]+[.$B$4]*[.B5]+[.$B$2]*[.B5]*[.B5]*0.5" office:value-type="float" office:value="100" calcext:value-type="float">
            <text:p>100</text:p>
          </table:table-cell>
          <table:table-cell table:formula="of:=[.$B$3]+[.$B$4]*[.C5]+[.$B$2]*[.C5]*[.C5]*0.5" office:value-type="float" office:value="98.75" calcext:value-type="float">
            <text:p>98,75</text:p>
          </table:table-cell>
          <table:table-cell table:formula="of:=[.$B$3]+[.$B$4]*[.D5]+[.$B$2]*[.D5]*[.D5]*0.5" office:value-type="float" office:value="95" calcext:value-type="float">
            <text:p>95</text:p>
          </table:table-cell>
          <table:table-cell table:formula="of:=[.$B$3]+[.$B$4]*[.E5]+[.$B$2]*[.E5]*[.E5]*0.5" office:value-type="float" office:value="88.75" calcext:value-type="float">
            <text:p>88,75</text:p>
          </table:table-cell>
          <table:table-cell table:formula="of:=[.$B$3]+[.$B$4]*[.F5]+[.$B$2]*[.F5]*[.F5]*0.5" office:value-type="float" office:value="80" calcext:value-type="float">
            <text:p>80</text:p>
          </table:table-cell>
          <table:table-cell table:formula="of:=[.$B$3]+[.$B$4]*[.G5]+[.$B$2]*[.G5]*[.G5]*0.5" office:value-type="float" office:value="68.75" calcext:value-type="float">
            <text:p>68,75</text:p>
          </table:table-cell>
          <table:table-cell table:formula="of:=[.$B$3]+[.$B$4]*[.H5]+[.$B$2]*[.H5]*[.H5]*0.5" office:value-type="float" office:value="55" calcext:value-type="float">
            <text:p>55</text:p>
          </table:table-cell>
          <table:table-cell table:formula="of:=[.$B$3]+[.$B$4]*[.I5]+[.$B$2]*[.I5]*[.I5]*0.5" office:value-type="float" office:value="38.75" calcext:value-type="float">
            <text:p>38,75</text:p>
          </table:table-cell>
          <table:table-cell table:formula="of:=[.$B$3]+[.$B$4]*[.J5]+[.$B$2]*[.J5]*[.J5]*0.5" office:value-type="float" office:value="20" calcext:value-type="float">
            <text:p>20</text:p>
          </table:table-cell>
          <table:table-cell table:formula="of:=[.$B$3]+[.$B$4]*[.K5]+[.$B$2]*[.K5]*[.K5]*0.5" office:value-type="float" office:value="-1.25" calcext:value-type="float">
            <text:p>-1,25</text:p>
          </table:table-cell>
          <table:table-cell table:formula="of:=[.$B$3]+[.$B$4]*[.L5]+[.$B$2]*[.L5]*[.L5]*0.5" office:value-type="float" office:value="-25" calcext:value-type="float">
            <text:p>-25</text:p>
          </table:table-cell>
        </table:table-row>
      </table:table>
      <table:table table:name="Planilha5" table:style-name="ta1">
        <table:shapes>
          <draw:frame draw:z-index="0" draw:style-name="gr1" draw:text-style-name="P1" svg:width="15.999cm" svg:height="8.999cm" svg:x="0.128cm" svg:y="3.767cm">
            <draw:object draw:notify-on-update-of-ranges="Planilha5.A5:Planilha5.A5 Planilha5.B5:Planilha5.L5 Planilha5.A6:Planilha5.A6 Planilha5.B6:Planilha5.L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5.999cm" svg:height="8.999cm" svg:x="17.556cm" svg:y="2.996cm">
            <draw:object draw:notify-on-update-of-ranges="Planilha5.A5:Planilha5.A5 Planilha5.B5:Planilha5.L5 Planilha5.A7:Planilha5.A7 Planilha5.B7:Planilha5.L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Gráficos do MRUV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a (m/s2)</text:p>
          </table:table-cell>
          <table:table-cell office:value-type="float" office:value="-10" calcext:value-type="float">
            <text:p>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4]+[.$B$2]*[.B5]" office:value-type="float" office:value="15" calcext:value-type="float">
            <text:p>15</text:p>
          </table:table-cell>
          <table:table-cell table:formula="of:=[.$B$4]+[.$B$2]*[.C5]" office:value-type="float" office:value="5" calcext:value-type="float">
            <text:p>5</text:p>
          </table:table-cell>
          <table:table-cell table:formula="of:=[.$B$4]+[.$B$2]*[.D5]" office:value-type="float" office:value="-5" calcext:value-type="float">
            <text:p>-5</text:p>
          </table:table-cell>
          <table:table-cell table:formula="of:=[.$B$4]+[.$B$2]*[.E5]" office:value-type="float" office:value="-15" calcext:value-type="float">
            <text:p>-15</text:p>
          </table:table-cell>
          <table:table-cell table:formula="of:=[.$B$4]+[.$B$2]*[.F5]" office:value-type="float" office:value="-25" calcext:value-type="float">
            <text:p>-25</text:p>
          </table:table-cell>
          <table:table-cell table:formula="of:=[.$B$4]+[.$B$2]*[.G5]" office:value-type="float" office:value="-35" calcext:value-type="float">
            <text:p>-35</text:p>
          </table:table-cell>
          <table:table-cell table:formula="of:=[.$B$4]+[.$B$2]*[.H5]" office:value-type="float" office:value="-45" calcext:value-type="float">
            <text:p>-45</text:p>
          </table:table-cell>
          <table:table-cell table:formula="of:=[.$B$4]+[.$B$2]*[.I5]" office:value-type="float" office:value="-55" calcext:value-type="float">
            <text:p>-55</text:p>
          </table:table-cell>
          <table:table-cell table:formula="of:=[.$B$4]+[.$B$2]*[.J5]" office:value-type="float" office:value="-65" calcext:value-type="float">
            <text:p>-65</text:p>
          </table:table-cell>
          <table:table-cell table:formula="of:=[.$B$4]+[.$B$2]*[.K5]" office:value-type="float" office:value="-75" calcext:value-type="float">
            <text:p>-75</text:p>
          </table:table-cell>
          <table:table-cell table:formula="of:=[.$B$4]+[.$B$2]*[.L5]" office:value-type="float" office:value="-85" calcext:value-type="float">
            <text:p>-85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3]+[.$B$4]*[.B5]+[.$B$2]*[.B5]*[.B5]*0.5" office:value-type="float" office:value="0" calcext:value-type="float">
            <text:p>0</text:p>
          </table:table-cell>
          <table:table-cell table:formula="of:=[.$B$3]+[.$B$4]*[.C5]+[.$B$2]*[.C5]*[.C5]*0.5" office:value-type="float" office:value="10" calcext:value-type="float">
            <text:p>10</text:p>
          </table:table-cell>
          <table:table-cell table:formula="of:=[.$B$3]+[.$B$4]*[.D5]+[.$B$2]*[.D5]*[.D5]*0.5" office:value-type="float" office:value="10" calcext:value-type="float">
            <text:p>10</text:p>
          </table:table-cell>
          <table:table-cell table:formula="of:=[.$B$3]+[.$B$4]*[.E5]+[.$B$2]*[.E5]*[.E5]*0.5" office:value-type="float" office:value="0" calcext:value-type="float">
            <text:p>0</text:p>
          </table:table-cell>
          <table:table-cell table:formula="of:=[.$B$3]+[.$B$4]*[.F5]+[.$B$2]*[.F5]*[.F5]*0.5" office:value-type="float" office:value="-20" calcext:value-type="float">
            <text:p>-20</text:p>
          </table:table-cell>
          <table:table-cell table:formula="of:=[.$B$3]+[.$B$4]*[.G5]+[.$B$2]*[.G5]*[.G5]*0.5" office:value-type="float" office:value="-50" calcext:value-type="float">
            <text:p>-50</text:p>
          </table:table-cell>
          <table:table-cell table:formula="of:=[.$B$3]+[.$B$4]*[.H5]+[.$B$2]*[.H5]*[.H5]*0.5" office:value-type="float" office:value="-90" calcext:value-type="float">
            <text:p>-90</text:p>
          </table:table-cell>
          <table:table-cell table:formula="of:=[.$B$3]+[.$B$4]*[.I5]+[.$B$2]*[.I5]*[.I5]*0.5" office:value-type="float" office:value="-140" calcext:value-type="float">
            <text:p>-140</text:p>
          </table:table-cell>
          <table:table-cell table:formula="of:=[.$B$3]+[.$B$4]*[.J5]+[.$B$2]*[.J5]*[.J5]*0.5" office:value-type="float" office:value="-200" calcext:value-type="float">
            <text:p>-200</text:p>
          </table:table-cell>
          <table:table-cell table:formula="of:=[.$B$3]+[.$B$4]*[.K5]+[.$B$2]*[.K5]*[.K5]*0.5" office:value-type="float" office:value="-270" calcext:value-type="float">
            <text:p>-270</text:p>
          </table:table-cell>
          <table:table-cell table:formula="of:=[.$B$3]+[.$B$4]*[.L5]+[.$B$2]*[.L5]*[.L5]*0.5" office:value-type="float" office:value="-350" calcext:value-type="float">
            <text:p>-3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6:59:44.1313790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38:55.170122798</meta:creation-date>
    <dc:date>2015-12-17T17:08:10.710251375</dc:date>
    <meta:editing-duration>PT37M58S</meta:editing-duration>
    <meta:editing-cycles>6</meta:editing-cycles>
    <meta:generator>LibreOffice/4.3.5.2$Linux_X86_64 LibreOffice_project/430m0$Build-2</meta:generator>
    <meta:document-statistic meta:table-count="5" meta:cell-count="194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Velocidade</text:p>
        </chart:title>
        <chart:subtitle svg:x="7.189cm" svg:y="1.301cm" chart:style-name="ch3">
          <text:p>V=v0+at</text:p>
        </chart:subtitle>
        <chart:legend chart:legend-position="end" svg:x="13.571cm" svg:y="4.201cm" style:legend-expansion="high" chart:style-name="ch4"/>
        <chart:plot-area chart:style-name="ch5" table:cell-range-address="Planilha1.B5:Planilha1.L6 Planilha1.A6:Planilha1.A6" chart:data-source-has-labels="column" svg:x="1.331cm" svg:y="2.19cm" svg:width="11.92cm" svg:height="5.649cm">
          <chartooo:coordinate-region svg:x="1.952cm" svg:y="2.389cm" svg:width="11.112cm" svg:height="4.803cm"/>
          <chart:axis chart:dimension="x" chart:name="primary-x" chart:style-name="ch6">
            <chart:title svg:x="6.572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1.B6:Planilha1.L6" chart:label-cell-address="Planilha1.A6:Planilha1.A6" chart:class="chart:scatter">
            <chart:domain table:cell-range-address="Planilha1.B5:Planilha1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Planilha1.A6:Planilha1.A6</svg:desc>
                </draw:g>
              </table:table-cell>
              <table:table-cell office:value-type="float" office:value="0">
                <text:p>0</text:p>
                <draw:g>
                  <svg:desc>Planilha1.B6:Planilha1.L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21.6">
                <text:p>21.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9cm" svg:y="0.316cm" chart:style-name="ch2">
          <text:p>Gráfico Posição</text:p>
        </chart:title>
        <chart:subtitle svg:x="6.58cm" svg:y="1.301cm" chart:style-name="ch3">
          <text:p>S=s0+v0t+at²/2</text:p>
        </chart:subtitle>
        <chart:legend chart:legend-position="end" svg:x="13.862cm" svg:y="4.201cm" style:legend-expansion="high" chart:style-name="ch4"/>
        <chart:plot-area chart:style-name="ch5" table:cell-range-address="Planilha5.A5:Planilha5.L5 Planilha5.A7:Planilha5.L7" chart:data-source-has-labels="column" svg:x="1.331cm" svg:y="2.19cm" svg:width="12.211cm" svg:height="5.649cm">
          <chartooo:coordinate-region svg:x="2.243cm" svg:y="2.389cm" svg:width="11.112cm" svg:height="5.251cm"/>
          <chart:axis chart:dimension="x" chart:name="primary-x" chart:style-name="ch6">
            <chart:title svg:x="6.717cm" svg:y="8.019cm" chart:style-name="ch7">
              <text:p>Tempo(s)</text:p>
            </chart:title>
          </chart:axis>
          <chart:axis chart:dimension="y" chart:name="primary-y" chart:style-name="ch6">
            <chart:title svg:x="0.451cm" svg:y="5.891cm" chart:style-name="ch8">
              <text:p>Posição(m)</text:p>
            </chart:title>
            <chart:grid chart:style-name="ch9" chart:class="major"/>
          </chart:axis>
          <chart:series chart:style-name="ch10" chart:values-cell-range-address="Planilha5.B7:Planilha5.L7" chart:label-cell-address="Planilha5.A7:Planilha5.A7" chart:class="chart:scatter">
            <chart:domain table:cell-range-address="Planilha5.B5:Planilha5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5.B5:Planilha5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Planilha5.A7:Planilha5.A7</svg:desc>
                </draw:g>
              </table:table-cell>
              <table:table-cell office:value-type="float" office:value="0">
                <text:p>0</text:p>
                <draw:g>
                  <svg:desc>Planilha5.B7:Planilha5.L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-50">
                <text:p>-50</text:p>
              </table:table-cell>
              <table:table-cell office:value-type="float" office:value="-90">
                <text:p>-90</text:p>
              </table:table-cell>
              <table:table-cell office:value-type="float" office:value="-140">
                <text:p>-140</text:p>
              </table:table-cell>
              <table:table-cell office:value-type="float" office:value="-200">
                <text:p>-200</text:p>
              </table:table-cell>
              <table:table-cell office:value-type="float" office:value="-270">
                <text:p>-270</text:p>
              </table:table-cell>
              <table:table-cell office:value-type="float" office:value="-350">
                <text:p>-3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9cm" svg:y="0.316cm" chart:style-name="ch2">
          <text:p>Gráfico Posição</text:p>
        </chart:title>
        <chart:subtitle svg:x="6.58cm" svg:y="1.301cm" chart:style-name="ch3">
          <text:p>S=s0+v0t+at²/2</text:p>
        </chart:subtitle>
        <chart:legend chart:legend-position="end" svg:x="13.862cm" svg:y="4.201cm" style:legend-expansion="high" chart:style-name="ch4"/>
        <chart:plot-area chart:style-name="ch5" table:cell-range-address="Planilha1.B5:Planilha1.L5 Planilha1.A7:Planilha1.L7" chart:data-source-has-labels="column" svg:x="1.331cm" svg:y="2.19cm" svg:width="12.211cm" svg:height="5.649cm">
          <chartooo:coordinate-region svg:x="2.138cm" svg:y="2.389cm" svg:width="11.217cm" svg:height="4.803cm"/>
          <chart:axis chart:dimension="x" chart:name="primary-x" chart:style-name="ch6">
            <chart:title svg:x="6.717cm" svg:y="8.019cm" chart:style-name="ch7">
              <text:p>Tempo(s)</text:p>
            </chart:title>
          </chart:axis>
          <chart:axis chart:dimension="y" chart:name="primary-y" chart:style-name="ch6">
            <chart:title svg:x="0.451cm" svg:y="5.891cm" chart:style-name="ch8">
              <text:p>Posição(m)</text:p>
            </chart:title>
            <chart:grid chart:style-name="ch9" chart:class="major"/>
          </chart:axis>
          <chart:series chart:style-name="ch10" chart:values-cell-range-address="Planilha1.B7:Planilha1.L7" chart:label-cell-address="Planilha1.A7:Planilha1.A7" chart:class="chart:scatter">
            <chart:domain table:cell-range-address="Planilha1.B5:Planilha1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5:Planilha1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 (m)</text:p>
                <draw:g>
                  <svg:desc>Planilha1.A7:Planilha1.A7</svg:desc>
                </draw:g>
              </table:table-cell>
              <table:table-cell office:value-type="float" office:value="0">
                <text:p>0</text:p>
                <draw:g>
                  <svg:desc>Planilha1.B7:Planilha1.L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  <table:table-cell office:value-type="float" office:value="43.2">
                <text:p>43.2</text:p>
              </table:table-cell>
              <table:table-cell office:value-type="float" office:value="58.8">
                <text:p>58.8</text:p>
              </table:table-cell>
              <table:table-cell office:value-type="float" office:value="76.8">
                <text:p>76.8</text:p>
              </table:table-cell>
              <table:table-cell office:value-type="float" office:value="97.2">
                <text:p>97.2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Velocidade</text:p>
        </chart:title>
        <chart:subtitle svg:x="7.189cm" svg:y="1.301cm" chart:style-name="ch3">
          <text:p>V=v0+at</text:p>
        </chart:subtitle>
        <chart:legend chart:legend-position="end" svg:x="13.571cm" svg:y="4.201cm" style:legend-expansion="high" chart:style-name="ch4"/>
        <chart:plot-area chart:style-name="ch5" table:cell-range-address="Planilha2.B5:Planilha2.L6 Planilha2.A6:Planilha2.A6" chart:data-source-has-labels="column" svg:x="1.331cm" svg:y="2.19cm" svg:width="11.92cm" svg:height="5.649cm">
          <chartooo:coordinate-region svg:x="1.952cm" svg:y="2.389cm" svg:width="11.112cm" svg:height="4.803cm"/>
          <chart:axis chart:dimension="x" chart:name="primary-x" chart:style-name="ch6">
            <chart:title svg:x="6.572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2.B6:Planilha2.L6" chart:label-cell-address="Planilha2.A6:Planilha2.A6" chart:class="chart:scatter">
            <chart:domain table:cell-range-address="Planilha2.B5:Planilha2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2.B5:Planilha2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Planilha2.A6:Planilha2.A6</svg:desc>
                </draw:g>
              </table:table-cell>
              <table:table-cell office:value-type="float" office:value="4">
                <text:p>4</text:p>
                <draw:g>
                  <svg:desc>Planilha2.B6:Planilha2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9cm" svg:y="0.316cm" chart:style-name="ch2">
          <text:p>Gráfico Posição</text:p>
        </chart:title>
        <chart:subtitle svg:x="6.58cm" svg:y="1.301cm" chart:style-name="ch3">
          <text:p>S=s0+v0t+at²/2</text:p>
        </chart:subtitle>
        <chart:legend chart:legend-position="end" svg:x="13.862cm" svg:y="4.201cm" style:legend-expansion="high" chart:style-name="ch4"/>
        <chart:plot-area chart:style-name="ch5" table:cell-range-address="Planilha2.B6:Planilha2.L7 Planilha2.A7:Planilha2.A7" chart:data-source-has-labels="column" svg:x="1.331cm" svg:y="2.19cm" svg:width="12.211cm" svg:height="5.649cm">
          <chartooo:coordinate-region svg:x="2.138cm" svg:y="2.389cm" svg:width="11.217cm" svg:height="4.803cm"/>
          <chart:axis chart:dimension="x" chart:name="primary-x" chart:style-name="ch6">
            <chart:title svg:x="6.717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2.B7:Planilha2.L7" chart:label-cell-address="Planilha2.A7:Planilha2.A7" chart:class="chart:scatter">
            <chart:domain table:cell-range-address="Planilha2.B6:Planilha2.L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Planilha2.B6:Planilha2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 (m)</text:p>
                <draw:g>
                  <svg:desc>Planilha2.A7:Planilha2.A7</svg:desc>
                </draw:g>
              </table:table-cell>
              <table:table-cell office:value-type="float" office:value="8">
                <text:p>8</text:p>
                <draw:g>
                  <svg:desc>Planilha2.B7:Planilha2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Velocidade</text:p>
        </chart:title>
        <chart:subtitle svg:x="7.189cm" svg:y="1.301cm" chart:style-name="ch3">
          <text:p>V=v0+at</text:p>
        </chart:subtitle>
        <chart:legend chart:legend-position="end" svg:x="13.571cm" svg:y="4.201cm" style:legend-expansion="high" chart:style-name="ch4"/>
        <chart:plot-area chart:style-name="ch5" table:cell-range-address="Planilha3.B5:Planilha3.E6 Planilha3.A6:Planilha3.A6" chart:data-source-has-labels="column" svg:x="1.331cm" svg:y="2.19cm" svg:width="11.92cm" svg:height="5.649cm">
          <chartooo:coordinate-region svg:x="1.873cm" svg:y="2.389cm" svg:width="11.138cm" svg:height="5.251cm"/>
          <chart:axis chart:dimension="x" chart:name="primary-x" chart:style-name="ch6">
            <chart:title svg:x="6.572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3.B6:Planilha3.E6" chart:label-cell-address="Planilha3.A6:Planilha3.A6" chart:class="chart:scatter">
            <chart:domain table:cell-range-address="Planilha3.B5:Planilha3.E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E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 (m/s)</text:p>
                <draw:g>
                  <svg:desc>Planilha3.A6:Planilha3.A6</svg:desc>
                </draw:g>
              </table:table-cell>
              <table:table-cell office:value-type="float" office:value="-6">
                <text:p>-6</text:p>
                <draw:g>
                  <svg:desc>Planilha3.B6:Planilha3.E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9cm" svg:y="0.316cm" chart:style-name="ch2">
          <text:p>Gráfico Posição</text:p>
        </chart:title>
        <chart:subtitle svg:x="6.58cm" svg:y="1.301cm" chart:style-name="ch3">
          <text:p>S=s0+v0t+at²/2</text:p>
        </chart:subtitle>
        <chart:legend chart:legend-position="end" svg:x="13.862cm" svg:y="4.201cm" style:legend-expansion="high" chart:style-name="ch4"/>
        <chart:plot-area chart:style-name="ch5" table:cell-range-address="Planilha3.B5:Planilha3.E5 Planilha3.A7:Planilha3.E7" chart:data-source-has-labels="column" svg:x="1.331cm" svg:y="2.19cm" svg:width="12.211cm" svg:height="5.649cm">
          <chartooo:coordinate-region svg:x="1.952cm" svg:y="2.389cm" svg:width="11.35cm" svg:height="5.251cm"/>
          <chart:axis chart:dimension="x" chart:name="primary-x" chart:style-name="ch6">
            <chart:title svg:x="6.717cm" svg:y="8.019cm" chart:style-name="ch7">
              <text:p>Tempo(s)</text:p>
            </chart:title>
          </chart:axis>
          <chart:axis chart:dimension="y" chart:name="primary-y" chart:style-name="ch6">
            <chart:title svg:x="0.451cm" svg:y="5.891cm" chart:style-name="ch8">
              <text:p>Posição(m)</text:p>
            </chart:title>
            <chart:grid chart:style-name="ch9" chart:class="major"/>
          </chart:axis>
          <chart:series chart:style-name="ch10" chart:values-cell-range-address="Planilha3.B7:Planilha3.E7" chart:label-cell-address="Planilha3.A7:Planilha3.A7" chart:class="chart:scatter">
            <chart:domain table:cell-range-address="Planilha3.B5:Planilha3.E5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3.B5:Planilha3.E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 (m)</text:p>
                <draw:g>
                  <svg:desc>Planilha3.A7:Planilha3.A7</svg:desc>
                </draw:g>
              </table:table-cell>
              <table:table-cell office:value-type="float" office:value="8">
                <text:p>8</text:p>
                <draw:g>
                  <svg:desc>Planilha3.B7:Planilha3.E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Velocidade</text:p>
        </chart:title>
        <chart:subtitle svg:x="7.189cm" svg:y="1.301cm" chart:style-name="ch3">
          <text:p>V=v0+at</text:p>
        </chart:subtitle>
        <chart:legend chart:legend-position="end" svg:x="13.571cm" svg:y="4.201cm" style:legend-expansion="high" chart:style-name="ch4"/>
        <chart:plot-area chart:style-name="ch5" table:cell-range-address="Planilha4.A5:Planilha4.L6" chart:data-source-has-labels="column" svg:x="1.331cm" svg:y="2.19cm" svg:width="11.92cm" svg:height="5.649cm">
          <chartooo:coordinate-region svg:x="2.058cm" svg:y="2.389cm" svg:width="11.099cm" svg:height="5.251cm"/>
          <chart:axis chart:dimension="x" chart:name="primary-x" chart:style-name="ch6">
            <chart:title svg:x="6.572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4.B6:Planilha4.L6" chart:label-cell-address="Planilha4.A6:Planilha4.A6" chart:class="chart:scatter">
            <chart:domain table:cell-range-address="Planilha4.B5:Planilha4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Planilha4.A6:Planilha4.A6</svg:desc>
                </draw:g>
              </table:table-cell>
              <table:table-cell office:value-type="float" office:value="0">
                <text:p>0</text:p>
                <draw:g>
                  <svg:desc>Planilha4.B6:Planilha4.L6</svg:desc>
                </draw:g>
              </table:table-cell>
              <table:table-cell office:value-type="float" office:value="-5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  <table:table-cell office:value-type="float" office:value="-35">
                <text:p>-35</text:p>
              </table:table-cell>
              <table:table-cell office:value-type="float" office:value="-40">
                <text:p>-40</text:p>
              </table:table-cell>
              <table:table-cell office:value-type="float" office:value="-45">
                <text:p>-45</text:p>
              </table:table-cell>
              <table:table-cell office:value-type="float" office:value="-50">
                <text:p>-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29cm" svg:y="0.316cm" chart:style-name="ch2">
          <text:p>Gráfico Posição</text:p>
        </chart:title>
        <chart:subtitle svg:x="6.58cm" svg:y="1.301cm" chart:style-name="ch3">
          <text:p>S=s0+v0t+at²/2</text:p>
        </chart:subtitle>
        <chart:legend chart:legend-position="end" svg:x="13.862cm" svg:y="4.201cm" style:legend-expansion="high" chart:style-name="ch4"/>
        <chart:plot-area chart:style-name="ch5" table:cell-range-address="Planilha4.A5:Planilha4.L5 Planilha4.A7:Planilha4.L7" chart:data-source-has-labels="column" svg:x="1.331cm" svg:y="2.19cm" svg:width="12.211cm" svg:height="5.649cm">
          <chartooo:coordinate-region svg:x="2.138cm" svg:y="2.389cm" svg:width="11.31cm" svg:height="5.251cm"/>
          <chart:axis chart:dimension="x" chart:name="primary-x" chart:style-name="ch6">
            <chart:title svg:x="6.717cm" svg:y="8.019cm" chart:style-name="ch7">
              <text:p>Tempo(s)</text:p>
            </chart:title>
          </chart:axis>
          <chart:axis chart:dimension="y" chart:name="primary-y" chart:style-name="ch6">
            <chart:title svg:x="0.451cm" svg:y="5.891cm" chart:style-name="ch8">
              <text:p>Posição(m)</text:p>
            </chart:title>
            <chart:grid chart:style-name="ch9" chart:class="major"/>
          </chart:axis>
          <chart:series chart:style-name="ch10" chart:values-cell-range-address="Planilha4.B7:Planilha4.L7" chart:label-cell-address="Planilha4.A7:Planilha4.A7" chart:class="chart:scatter">
            <chart:domain table:cell-range-address="Planilha4.B5:Planilha4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4.B5:Planilha4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)</text:p>
                <draw:g>
                  <svg:desc>Planilha4.A7:Planilha4.A7</svg:desc>
                </draw:g>
              </table:table-cell>
              <table:table-cell office:value-type="float" office:value="100">
                <text:p>100</text:p>
                <draw:g>
                  <svg:desc>Planilha4.B7:Planilha4.L7</svg:desc>
                </draw:g>
              </table:table-cell>
              <table:table-cell office:value-type="float" office:value="98.75">
                <text:p>98.75</text:p>
              </table:table-cell>
              <table:table-cell office:value-type="float" office:value="95">
                <text:p>95</text:p>
              </table:table-cell>
              <table:table-cell office:value-type="float" office:value="88.75">
                <text:p>88.75</text:p>
              </table:table-cell>
              <table:table-cell office:value-type="float" office:value="80">
                <text:p>80</text:p>
              </table:table-cell>
              <table:table-cell office:value-type="float" office:value="68.75">
                <text:p>68.75</text:p>
              </table:table-cell>
              <table:table-cell office:value-type="float" office:value="55">
                <text:p>55</text:p>
              </table:table-cell>
              <table:table-cell office:value-type="float" office:value="38.75">
                <text:p>38.75</text:p>
              </table:table-cell>
              <table:table-cell office:value-type="float" office:value="20">
                <text:p>20</text:p>
              </table:table-cell>
              <table:table-cell office:value-type="float" office:value="-1.25">
                <text:p>-1.25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Velocidade</text:p>
        </chart:title>
        <chart:subtitle svg:x="7.189cm" svg:y="1.301cm" chart:style-name="ch3">
          <text:p>V=v0+at</text:p>
        </chart:subtitle>
        <chart:legend chart:legend-position="end" svg:x="13.571cm" svg:y="4.201cm" style:legend-expansion="high" chart:style-name="ch4"/>
        <chart:plot-area chart:style-name="ch5" table:cell-range-address="Planilha5.A5:Planilha5.L6" chart:data-source-has-labels="column" svg:x="1.331cm" svg:y="2.19cm" svg:width="11.92cm" svg:height="5.649cm">
          <chartooo:coordinate-region svg:x="2.243cm" svg:y="2.389cm" svg:width="10.821cm" svg:height="5.251cm"/>
          <chart:axis chart:dimension="x" chart:name="primary-x" chart:style-name="ch6">
            <chart:title svg:x="6.572cm" svg:y="8.019cm" chart:style-name="ch7">
              <text:p>Tempo(s)</text:p>
            </chart:title>
          </chart:axis>
          <chart:axis chart:dimension="y" chart:name="primary-y" chart:style-name="ch6">
            <chart:title svg:x="0.451cm" svg:y="6.235cm" chart:style-name="ch8">
              <text:p>Velocidade(m/s)</text:p>
            </chart:title>
            <chart:grid chart:style-name="ch9" chart:class="major"/>
          </chart:axis>
          <chart:series chart:style-name="ch10" chart:values-cell-range-address="Planilha5.B6:Planilha5.L6" chart:label-cell-address="Planilha5.A6:Planilha5.A6" chart:class="chart:scatter">
            <chart:domain table:cell-range-address="Planilha5.B5:Planilha5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5.B5:Planilha5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Planilha5.A6:Planilha5.A6</svg:desc>
                </draw:g>
              </table:table-cell>
              <table:table-cell office:value-type="float" office:value="15">
                <text:p>15</text:p>
                <draw:g>
                  <svg:desc>Planilha5.B6:Planilha5.L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-15">
                <text:p>-15</text:p>
              </table:table-cell>
              <table:table-cell office:value-type="float" office:value="-25">
                <text:p>-25</text:p>
              </table:table-cell>
              <table:table-cell office:value-type="float" office:value="-35">
                <text:p>-35</text:p>
              </table:table-cell>
              <table:table-cell office:value-type="float" office:value="-45">
                <text:p>-45</text:p>
              </table:table-cell>
              <table:table-cell office:value-type="float" office:value="-55">
                <text:p>-55</text:p>
              </table:table-cell>
              <table:table-cell office:value-type="float" office:value="-65">
                <text:p>-65</text:p>
              </table:table-cell>
              <table:table-cell office:value-type="float" office:value="-75">
                <text:p>-75</text:p>
              </table:table-cell>
              <table:table-cell office:value-type="float" office:value="-85">
                <text:p>-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