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0.901cm"/>
    </style:style>
    <style:style style:name="co5" style:family="table-column">
      <style:table-column-properties fo:break-before="auto" style:column-width="1.291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07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11.627cm" svg:height="5.946cm" svg:x="0.374cm" svg:y="3.869cm">
            <draw:object draw:notify-on-update-of-ranges="Planilha1.D2:Planilha1.D2 Planilha1.D3:Planilha1.D8 Planilha1.F2:Planilha1.F2 Planilha1.F3:Planilha1.F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1.064cm" svg:height="6.849cm" svg:x="12.235cm" svg:y="3.131cm">
            <draw:object draw:notify-on-update-of-ranges="Planilha1.D2:Planilha1.D2 Planilha1.D3:Planilha1.D8 Planilha1.E2:Planilha1.E2 Planilha1.E3:Planilha1.E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Default"/>
        <table:table-row table:style-name="ro1">
          <table:table-cell table:style-name="Default" office:value-type="string" calcext:value-type="string">
            <text:p>So= 0; acel(a)= 2,4 m/s²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 office:value-type="string" calcext:value-type="string">
            <text:p>So</text:p>
          </table:table-cell>
          <table:table-cell table:style-name="ce1" office:value-type="string" calcext:value-type="string">
            <text:p>Vo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t (s)</text:p>
          </table:table-cell>
          <table:table-cell table:style-name="ce1" office:value-type="string" calcext:value-type="string">
            <text:p>S (m)</text:p>
          </table:table-cell>
          <table:table-cell table:style-name="ce1" office:value-type="string" calcext:value-type="string">
            <text:p>V(m/s)</text:p>
          </table:table-cell>
          <table:table-cell office:value-type="string" calcext:value-type="string">
            <text:p>S = So+vot+at²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,0</text:p>
          </table:table-cell>
          <table:table-cell table:formula="of:=[.A3]+[.B3]*[.D3]+([.C3]*[.D3]*[.D3])/2" office:value-type="float" office:value="0" calcext:value-type="float">
            <text:p>0,0</text:p>
          </table:table-cell>
          <table:table-cell table:formula="of:=[.B3]+[.D3]*[.C3]" office:value-type="float" office:value="0" calcext:value-type="float">
            <text:p>0,0</text:p>
          </table:table-cell>
          <table:table-cell office:value-type="string" calcext:value-type="string">
            <text:p>V = Vo + at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,0</text:p>
          </table:table-cell>
          <table:table-cell table:formula="of:=[.A4]+[.B4]*[.D4]+([.C4]*[.D4]*[.D4])/2" office:value-type="float" office:value="1.2" calcext:value-type="float">
            <text:p>1,2</text:p>
          </table:table-cell>
          <table:table-cell table:formula="of:=[.B4]+[.D4]*[.C4]" office:value-type="float" office:value="2.4" calcext:value-type="float">
            <text:p>2,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,0</text:p>
          </table:table-cell>
          <table:table-cell table:formula="of:=[.A5]+[.B5]*[.D5]+([.C5]*[.D5]*[.D5])/2" office:value-type="float" office:value="4.8" calcext:value-type="float">
            <text:p>4,8</text:p>
          </table:table-cell>
          <table:table-cell table:formula="of:=[.B5]+[.D5]*[.C5]" office:value-type="float" office:value="4.8" calcext:value-type="float">
            <text:p>4,8</text:p>
          </table:table-cell>
          <table:table-cell/>
          <table:table-cell office:value-type="string" calcext:value-type="string">
            <text:p><text:s text:c="32"/>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,0</text:p>
          </table:table-cell>
          <table:table-cell table:formula="of:=[.A6]+[.B6]*[.D6]+([.C6]*[.D6]*[.D6])/2" office:value-type="float" office:value="10.8" calcext:value-type="float">
            <text:p>10,8</text:p>
          </table:table-cell>
          <table:table-cell table:formula="of:=[.B6]+[.D6]*[.C6]" office:value-type="float" office:value="7.2" calcext:value-type="float">
            <text:p>7,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4" calcext:value-type="float">
            <text:p>4,0</text:p>
          </table:table-cell>
          <table:table-cell table:formula="of:=[.A7]+[.B7]*[.D7]+([.C7]*[.D7]*[.D7])/2" office:value-type="float" office:value="19.2" calcext:value-type="float">
            <text:p>19,2</text:p>
          </table:table-cell>
          <table:table-cell table:formula="of:=[.B7]+[.D7]*[.C7]" office:value-type="float" office:value="9.6" calcext:value-type="float">
            <text:p>9,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5" calcext:value-type="float">
            <text:p>5,0</text:p>
          </table:table-cell>
          <table:table-cell table:formula="of:=[.A8]+[.B8]*[.D8]+([.C8]*[.D8]*[.D8])/2" office:value-type="float" office:value="30" calcext:value-type="float">
            <text:p>30,0</text:p>
          </table:table-cell>
          <table:table-cell table:formula="of:=[.B8]+[.D8]*[.C8]" office:value-type="float" office:value="12" calcext:value-type="float">
            <text:p>12,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 style:data-style-name="N2" text:time-value="13:50:11.5477807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3:31:43.992800085</meta:creation-date>
    <dc:date>2015-12-17T14:46:41.793818350</dc:date>
    <meta:editing-duration>PT26M21S</meta:editing-duration>
    <meta:editing-cycles>5</meta:editing-cycles>
    <meta:generator>LibreOffice/4.3.5.2$Linux_X86_64 LibreOffice_project/430m0$Build-2</meta:generator>
    <meta:document-statistic meta:table-count="1" meta:cell-count="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style:rotation-angle="0"/>
      <style:text-properties fo:font-size="8pt" fo:font-style="italic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628cm" svg:height="5.947cm" xlink:href=".." xlink:type="simple" chart:class="chart:scatter" chart:style-name="ch1">
        <chart:title svg:x="4.85cm" svg:y="0.254cm" chart:style-name="ch2">
          <text:p>Velocidade</text:p>
        </chart:title>
        <chart:subtitle svg:x="4.997cm" svg:y="0.808cm" chart:style-name="ch3">
          <text:p>V = Vo + at</text:p>
        </chart:subtitle>
        <chart:plot-area chart:style-name="ch4" table:cell-range-address="Planilha1.D2:Planilha1.D8 Planilha1.F2:Planilha1.F8" chart:data-source-has-labels="row" svg:x="1.347cm" svg:y="1.323cm" svg:width="10.006cm" svg:height="4.235cm">
          <chartooo:coordinate-region svg:x="2.154cm" svg:y="1.496cm" svg:width="8.999cm" svg:height="3.468cm"/>
          <chart:axis chart:dimension="x" chart:name="primary-x" chart:style-name="ch5">
            <chart:title svg:x="5.592cm" svg:y="5.387cm" chart:style-name="ch6">
              <text:p>Tempo (s)</text:p>
            </chart:title>
          </chart:axis>
          <chart:axis chart:dimension="y" chart:name="primary-y" chart:style-name="ch7">
            <chart:title svg:x="0.555cm" svg:y="4.701cm" chart:style-name="ch8">
              <text:p>Velocidade (m/s)</text:p>
            </chart:title>
            <chart:grid chart:style-name="ch9" chart:class="major"/>
          </chart:axis>
          <chart:series chart:style-name="ch10" chart:values-cell-range-address="Planilha1.F3:Planilha1.F8" chart:label-cell-address="Planilha1.F2:Planilha1.F2" chart:class="chart:scatter">
            <chart:domain table:cell-range-address="Planilha1.D3:Planilha1.D8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V(m/s)</text:p>
                <draw:g>
                  <svg:desc>Planilha1.F2:Planilha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lanilha1.D3:Planilha1.D8</svg:desc>
                </draw:g>
              </table:table-cell>
              <table:table-cell office:value-type="float" office:value="0">
                <text:p>0</text:p>
                <draw:g>
                  <svg:desc>Planilha1.F3:Planilha1.F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8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8" style:family="chart">
      <style:chart-properties chart:auto-position="true" style:rotation-angle="90"/>
      <style:text-properties fo:font-size="8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065cm" svg:height="6.85cm" xlink:href=".." xlink:type="simple" chart:class="chart:scatter" chart:style-name="ch1">
        <chart:title svg:x="4.634cm" svg:y="0.273cm" chart:style-name="ch2">
          <text:p>Posição S</text:p>
        </chart:title>
        <chart:subtitle svg:x="4.356cm" svg:y="1.019cm" chart:style-name="ch3">
          <text:p>S = So+VoT+at²/2</text:p>
        </chart:subtitle>
        <chart:plot-area chart:style-name="ch4" table:cell-range-address="Planilha1.D2:Planilha1.E8" chart:data-source-has-labels="row" svg:x="0.467cm" svg:y="0.175cm" svg:width="10.578cm" svg:height="6.245cm">
          <chartooo:coordinate-region svg:x="1.274cm" svg:y="0.348cm" svg:width="9.571cm" svg:height="5.478cm"/>
          <chart:axis chart:dimension="x" chart:name="primary-x" chart:style-name="ch5">
            <chart:title svg:x="3.877cm" svg:y="6.268cm" chart:style-name="ch6">
              <text:p>t (segundos)</text:p>
            </chart:title>
          </chart:axis>
          <chart:axis chart:dimension="y" chart:name="primary-y" chart:style-name="ch7">
            <chart:title svg:x="0cm" svg:y="4.036cm" chart:style-name="ch8">
              <text:p>S (metros)</text:p>
            </chart:title>
            <chart:grid chart:style-name="ch9" chart:class="major"/>
          </chart:axis>
          <chart:series chart:style-name="ch10" chart:values-cell-range-address="Planilha1.E3:Planilha1.E8" chart:label-cell-address="Planilha1.E2:Planilha1.E2" chart:class="chart:scatter">
            <chart:domain table:cell-range-address="Planilha1.D3:Planilha1.D8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S (m)</text:p>
                <draw:g>
                  <svg:desc>Planilha1.E2:Planilha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lanilha1.D3:Planilha1.D8</svg:desc>
                </draw:g>
              </table:table-cell>
              <table:table-cell office:value-type="float" office:value="0">
                <text:p>0</text:p>
                <draw:g>
                  <svg:desc>Planilha1.E3:Planilha1.E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