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23mm"/>
    </style:style>
    <style:style style:name="co2" style:family="table-column">
      <style:table-column-properties fo:break-before="auto" style:column-width="70.84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0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Medidas</text:p>
          </table:table-cell>
          <table:table-cell table:style-name="ce4" office:value-type="string" calcext:value-type="string">
            <text:p>Tempo Total (S)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.9" calcext:value-type="float">
            <text:p>2,90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2.95" calcext:value-type="float">
            <text:p>2,95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2.81" calcext:value-type="float">
            <text:p>2,81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2.8" calcext:value-type="float">
            <text:p>2,8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2.92" calcext:value-type="float">
            <text:p>2,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édia</text:p>
          </table:table-cell>
          <table:table-cell table:style-name="ce6" office:value-type="float" office:value="2.876" calcext:value-type="float">
            <text:p>2,876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creation-date>2018-10-02T16:53:45</meta:creation-date>
    <dc:date>2018-10-02T17:01:20</dc:date>
    <meta:generator>LibreOffice/6.1.2.1$Windows_X86_64 LibreOffice_project/65905a128db06ba48db947242809d14d3f9a93fe</meta:generator>
    <meta:document-statistic meta:table-count="1" meta:cell-count="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