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7E000000684C2FDB8B.jpg" manifest:media-type="image/jpeg"/>
  <manifest:file-entry manifest:full-path="Pictures/100000000000077E000000DC75A0F7C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080394" officeooo:paragraph-rsid="00080394"/>
    </style:style>
    <style:style style:name="P2" style:family="paragraph" style:parent-style-name="Contents_20_2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3" style:family="paragraph" style:parent-style-name="Heading_20_1">
      <style:paragraph-properties fo:break-before="column"/>
      <style:text-properties officeooo:rsid="00060337" officeooo:paragraph-rsid="00060337"/>
    </style:style>
    <style:style style:name="P4" style:family="paragraph" style:parent-style-name="Contents_20_Heading">
      <style:paragraph-properties fo:break-before="page"/>
    </style:style>
    <style:style style:name="P5" style:family="paragraph" style:parent-style-name="Title">
      <style:paragraph-properties fo:break-before="page"/>
    </style:style>
    <style:style style:name="P6" style:family="paragraph" style:parent-style-name="Heading_20_1">
      <style:paragraph-properties fo:break-before="page"/>
    </style:style>
    <style:style style:name="P7" style:family="paragraph" style:parent-style-name="Heading_20_1">
      <style:paragraph-properties fo:break-before="page"/>
      <style:text-properties officeooo:rsid="00060337" officeooo:paragraph-rsid="00060337"/>
    </style:style>
    <style:style style:name="P8" style:family="paragraph" style:parent-style-name="Contents_20_1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9" style:family="paragraph" style:parent-style-name="Heading_20_1">
      <style:text-properties officeooo:rsid="00060337" officeooo:paragraph-rsid="00060337"/>
    </style:style>
    <style:style style:name="P10" style:family="paragraph" style:parent-style-name="Text_20_body">
      <style:paragraph-properties fo:text-align="center" style:justify-single-word="false"/>
      <style:text-properties fo:font-size="14pt" officeooo:rsid="00038629" officeooo:paragraph-rsid="00038629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fo:font-size="13pt" officeooo:rsid="00038629" officeooo:paragraph-rsid="00038629" style:font-size-asian="13pt" style:font-size-complex="13pt"/>
    </style:style>
    <style:style style:name="P12" style:family="paragraph" style:parent-style-name="Text_20_body">
      <style:text-properties officeooo:paragraph-rsid="00041c19"/>
    </style:style>
    <style:style style:name="P13" style:family="paragraph" style:parent-style-name="Text_20_body">
      <style:text-properties officeooo:paragraph-rsid="00056104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 fo:padding="0cm" fo:border="none"/>
      <style:text-properties officeooo:rsid="001acd33" officeooo:paragraph-rsid="00076bf6" fo:padding="0cm" fo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officeooo:rsid="001acd33" officeooo:paragraph-rsid="00076bf6" fo:padding="0cm" fo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officeooo:rsid="001b9c66" officeooo:paragraph-rsid="00076bf6" fo:padding="0cm" fo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indent="0cm" style:auto-text-indent="false" fo:break-before="column" fo:padding="0cm" fo:border="none"/>
      <style:text-properties officeooo:rsid="00060337" officeooo:paragraph-rsid="00060337" fo:padding="0cm" fo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break-before="column" fo:padding="0cm" fo:border="none"/>
      <style:text-properties officeooo:rsid="001acd33" officeooo:paragraph-rsid="000a870e" fo:padding="0cm" fo:border="none"/>
    </style:style>
    <style:style style:name="P19" style:family="paragraph" style:parent-style-name="Heading_20_1">
      <style:text-properties officeooo:rsid="00041c19" officeooo:paragraph-rsid="00041c19"/>
    </style:style>
    <style:style style:name="P20" style:family="paragraph" style:parent-style-name="Heading_20_2">
      <style:text-properties officeooo:rsid="00041c19" officeooo:paragraph-rsid="00060337"/>
    </style:style>
    <style:style style:name="P21" style:family="paragraph" style:parent-style-name="Heading_20_2">
      <style:paragraph-properties fo:break-before="column"/>
      <style:text-properties officeooo:rsid="000a870e"/>
    </style:style>
    <style:style style:name="P22" style:family="paragraph" style:parent-style-name="Text_20_body" style:master-page-name="Standard">
      <style:paragraph-properties fo:text-align="center" style:justify-single-word="false" style:page-number="auto"/>
      <style:text-properties fo:font-size="16pt" officeooo:rsid="00038629" officeooo:paragraph-rsid="00038629" style:font-size-asian="16pt" style:font-size-complex="16pt"/>
    </style:style>
    <style:style style:name="P23" style:family="paragraph" style:parent-style-name="Text_20_body">
      <style:paragraph-properties fo:text-align="center" style:justify-single-word="false"/>
      <style:text-properties fo:font-size="15pt" officeooo:rsid="00038629" officeooo:paragraph-rsid="00038629" style:font-size-asian="15pt" style:font-size-complex="15pt"/>
    </style:style>
    <style:style style:name="P24" style:family="paragraph" style:parent-style-name="Text_20_body">
      <style:text-properties fo:font-size="10pt" fo:font-style="italic" officeooo:rsid="000b1366" officeooo:paragraph-rsid="000b1366" style:font-size-asian="10pt" style:font-style-asian="italic" style:font-size-complex="10pt" style:font-style-complex="italic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 fo:padding="0cm" fo:border="none"/>
      <style:text-properties fo:font-size="10pt" officeooo:rsid="001acd33" officeooo:paragraph-rsid="00076bf6" style:font-size-asian="10pt" style:font-size-complex="10pt" fo:padding="0cm" fo:border="none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 fo:padding="0cm" fo:border="none"/>
      <style:text-properties fo:font-size="10pt" officeooo:rsid="00076bf6" officeooo:paragraph-rsid="00076bf6" style:font-size-asian="10pt" style:font-size-complex="10pt" fo:padding="0cm" fo:border="none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 fo:padding="0cm" fo:border="none"/>
      <style:text-properties fo:font-size="10pt" officeooo:rsid="001b9c66" officeooo:paragraph-rsid="00076bf6" style:font-size-asian="10pt" style:font-size-complex="10pt" fo:padding="0cm" fo:border="none"/>
    </style:style>
    <style:style style:name="T1" style:family="text">
      <style:text-properties officeooo:rsid="00182f60"/>
    </style:style>
    <style:style style:name="T2" style:family="text">
      <style:text-properties officeooo:rsid="00060337"/>
    </style:style>
    <style:style style:name="T3" style:family="text">
      <style:text-properties officeooo:rsid="001dfb8a"/>
    </style:style>
    <style:style style:name="T4" style:family="text">
      <style:text-properties officeooo:rsid="00192d16"/>
    </style:style>
    <style:style style:name="T5" style:family="text">
      <style:text-properties officeooo:rsid="001b9c66"/>
    </style:style>
    <style:style style:name="T6" style:family="text">
      <style:text-properties officeooo:rsid="001cdefb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076bf6" style:font-size-asian="10pt" style:font-size-complex="10pt"/>
    </style:style>
    <style:style style:name="T9" style:family="text">
      <style:text-properties officeooo:rsid="000a870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Instituto Federal do Paraná</text:p>
      <text:p text:style-name="P10">Licenciatura em Física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>Micheli Trindade Moura</text:p>
      <text:p text:style-name="P23">Dificuldades no ensino e Aprendizado de Astronomi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Foz do Iguaçu, 2014</text:p>
      <text:table-of-content text:style-name="Sect1" text:protected="true" text:name="Índice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P4">Índice</text:p>
          </text:index-title>
          <text:p text:style-name="P8"><text:a xlink:type="simple" xlink:href="#__RefHeading__354_1340390261" text:style-name="Index_20_Link" text:visited-style-name="Index_20_Link">Resumo<text:tab/>3</text:a></text:p>
          <text:p text:style-name="P2"><text:a xlink:type="simple" xlink:href="#__RefHeading__356_1340390261" text:style-name="Index_20_Link" text:visited-style-name="Index_20_Link">Problemática<text:tab/>3</text:a></text:p>
          <text:p text:style-name="P8"><text:a xlink:type="simple" xlink:href="#__RefHeading__465_1340390261" text:style-name="Index_20_Link" text:visited-style-name="Index_20_Link">Objetivo Geral<text:tab/>3</text:a></text:p>
          <text:p text:style-name="P8"><text:a xlink:type="simple" xlink:href="#__RefHeading__360_1340390261" text:style-name="Index_20_Link" text:visited-style-name="Index_20_Link">Objetivo Específico<text:tab/>3</text:a></text:p>
          <text:p text:style-name="P8"><text:a xlink:type="simple" xlink:href="#__RefHeading__467_1340390261" text:style-name="Index_20_Link" text:visited-style-name="Index_20_Link">Justificativa<text:tab/>4</text:a></text:p>
          <text:p text:style-name="P2"><text:a xlink:type="simple" xlink:href="#__RefHeading__471_1340390261" text:style-name="Index_20_Link" text:visited-style-name="Index_20_Link">Revisão Literária<text:tab/>4</text:a></text:p>
          <text:p text:style-name="P8"><text:a xlink:type="simple" xlink:href="#__RefHeading__469_1340390261" text:style-name="Index_20_Link" text:visited-style-name="Index_20_Link">Referências consultadas<text:tab/>5</text:a></text:p>
        </text:index-body>
      </text:table-of-content>
      <text:p text:style-name="P10"/>
      <text:p text:style-name="P5">Dificuldades do Ensino e Aprendizagem de Astronomi<text:span text:style-name="T2">a</text:span></text:p>
      <text:p text:style-name="Standard"/>
      <text:h text:style-name="P19" text:outline-level="1"><text:bookmark-start text:name="__RefHeading__354_1340390261"/>Resumo<text:bookmark-end text:name="__RefHeading__354_1340390261"/></text:h>
      <text:p text:style-name="P13">Baseando-se no fato de que o componente curricular Astronomia está fixado nas Diretrizes Curriculares para a disciplina de Ciências no Estado do Paraná têm se por obrigatório que nas instituições de ensino haja conteúdo astronomico. Porém como esta matéria não é de conhecimento aprofundado dos profissionais educadores, o ensino de astronomia fica muito vago, quase nulo<text:line-break/></text:p>
      <text:h text:style-name="P20" text:outline-level="2"><text:bookmark-start text:name="__RefHeading__356_1340390261"/>Problemática<text:bookmark-end text:name="__RefHeading__356_1340390261"/></text:h>
      <text:p text:style-name="P12">Tendo em vista esta dificuldade de ensino que reflete também na aprendizagem dos alunos, porquê o conteúdo de astronomia apesar de obrigatório continua escasso nas escolas? E como poderíamos através de propostas já existentes reverter esse processo?</text:p>
      <text:h text:style-name="P9" text:outline-level="1"><text:bookmark-start text:name="__RefHeading__465_1340390261"/>Objetivo Geral<text:bookmark-end text:name="__RefHeading__465_1340390261"/></text:h>
      <text:p text:style-name="P17">Compreender as dificuldades do ensino de Astronomia como um todo e <text:span text:style-name="T1">referir</text:span> <text:span text:style-name="T1">propostas</text:span> para que esse quadro seja <text:span text:style-name="T3">revertido</text:span> em prol do ensino científico nas escolas.</text:p>
      <text:h text:style-name="P3" text:outline-level="1"><text:bookmark-start text:name="__RefHeading__360_1340390261"/>Objetivo Específico<text:bookmark-end text:name="__RefHeading__360_1340390261"/></text:h>
      <text:p text:style-name="P17">Identificar quais as maiores ressalvas que os alunos têm com relação a essa matéria <text:span text:style-name="T4">como também os benefícios que ela (astronomia) acarreta para o discernimento científico dos alunos</text:span></text:p>
      <text:h text:style-name="P7" text:outline-level="1"><text:bookmark-start text:name="__RefHeading__467_1340390261"/>Justificativa<text:bookmark-end text:name="__RefHeading__467_1340390261"/></text:h>
      <text:p text:style-name="P18">Várias pesquisas na área de ensino de astronomia têm apontado dificuldades conceituais apresentadas pelos professores <text:span text:style-name="T3">como também,</text:span> livros didáticos (LANGUI, 2004;LEITE, 2006; LIMA, 2006; BRETONES, 2006). <text:span text:style-name="T5">Inclusive um trecho é ressaltado pelo autor (LEITE,2006)</text:span></text:p>
      <text:h text:style-name="P21" text:outline-level="2"><text:bookmark-start text:name="__RefHeading__471_1340390261"/>Revisão Literária<text:line-break/><text:bookmark-end text:name="__RefHeading__471_1340390261"/></text:h>
      <text:p text:style-name="P14"><text:span text:style-name="T8">E</text:span><text:span text:style-name="T7">m um trabalho que relaciona espacialidade e formação de professores em astronomia, verifica grandes dificuldades levando em conta as concepções alternativas dos alunos.</text:span></text:p>
      <text:p text:style-name="P25"/>
      <text:p text:style-name="P15"><text:s/>Nota-se que há uma certa carência relatada pelos autores com relação a <text:span text:style-name="T5">ausência de discernimento astronomico em sala de aula, como assim afirma Langui e Nardi (2009), </text:span></text:p>
      <text:p text:style-name="P26">Muitos professores de ciências dos anos iniciais do Ensino Fundamental desconsideram os conteúdos de Astronomia em seu trabalho docente, pois</text:p>
      <text:p text:style-name="P27">geralmente são graduados em pedagogia, sendo que conceitos fundamentais de Astronomia não costumam ser estudados neste curso de formação. </text:p>
      <text:p text:style-name="P27"/>
      <text:p text:style-name="P16">Logo vê-se expressa a necessidade de suprir de alguma forma essa lacuna, e a melhor forma de fazer isso é estudar primeiramente quais suas causas e em seguida promover a melhor forma de aplicar esse processo de construção e reconstrução do ensino<text:span text:style-name="T3"> </text:span>de astronomia ainda para os profissionais docentes, formação continuada é um exemplo. Ressaltando que esse processo de construção e reconstrução de conhecimentos perdidos e ou não adquiridos anteriormente tem como objetivo a aprendizagem <text:span text:style-name="T6">dos alunos que se beneficiarão com a qualidade do ensino científico astronomico, podendo possivelmente vir a encorajá-los a ingressar na carreira científica, e isso, por si só, é um ganho moral e significativo para a sociedade como um todo.<text:line-break/>Identificar problemáticas, levantar propostas referenciadas para tais, promover divulgação e consequentemente o incentivo para ingresso nesta área pouco ministrada, no entanto, muito abrangente.</text:span></text:p>
      <text:h text:style-name="P6" text:outline-level="1"><text:bookmark-start text:name="__RefHeading__469_1340390261"/>Re<text:span text:style-name="T9">ferências consultadas</text:span><text:bookmark-end text:name="__RefHeading__469_1340390261"/></text:h>
      <text:p text:style-name="Text_20_body"/>
      <text:p text:style-name="Text_20_body">1-<text:a xlink:type="simple" xlink:href="http://www.scielo.br/scielo.php?pid=S1806-11172009000400014&amp;script=sci_arttext" text:style-name="Internet_20_link" text:visited-style-name="Visited_20_Internet_20_Link">http://www.scielo.br/scielo.php?pid=S1806-11172009000400014&amp;script=sci_arttext</text:a></text:p>
      <text:p text:style-name="Text_20_body">2-<text:a xlink:type="simple" xlink:href="http://looktosky.wordpress.com/2010/07/06/reflexoes-sobre-a-importancia-do-ensino-da-astronomia-no-brasil-com-enfase-na-formacao-continuada-de-professores-de-ciencias/" text:style-name="Internet_20_link" text:visited-style-name="Visited_20_Internet_20_Link">http://looktosky.wordpress.com/2010/07/06/reflexoes-sobre-a-importancia-do-ensino-da-astronomia-no-brasil-com-enfase-na-formacao-continuada-de-professores-de-ciencias/</text:a></text:p>
      <text:p text:style-name="Text_20_body">3-<text:a xlink:type="simple" xlink:href="http://www.relea.ufscar.br/num2/A3%20n2%202005.pdf" text:style-name="Internet_20_link" text:visited-style-name="Visited_20_Internet_20_Link">http://www.relea.ufscar.br/num2/A3%20n2%202005.pdf</text:a></text:p>
      <text:p text:style-name="Text_20_body">4-http://www.diaadiaeducacao.pr.gov.br/portals/pde/arquivos/2356-8.pdf</text:p>
      <text:p text:style-name="Text_20_body">5-http://www.nutes.ufrj.br/abrapec/ixenpec/atas/resumos/R1521-1.pdf</text:p>
      <text:p text:style-name="Text_20_body">6-http://portal.mec.gov.br/cne/arquivos/pdf/009.pdf </text:p>
      <text:p text:style-name="P24">*eu sei que não está na ABNT ^^ é só um esboço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Arial1" fo:font-family="Arial" style:font-style-name="Normal" style:font-family-generic="swiss" style:font-pitch="variable" style:font-size-asian="10.5pt"/>
    </style:style>
    <style:style style:name="Title" style:family="paragraph" style:parent-style-name="Standard" style:next-style-name="Text_20_body" style:class="chapter" style:master-page-name="">
      <style:paragraph-properties fo:margin-top="0.423cm" fo:margin-bottom="0.212cm" loext:contextual-spacing="false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style:font-name="Times New Roman1" fo:font-family="'Times New Roman'" style:font-style-name="Normal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text-align="start" style:justify-single-word="false"/>
      <style:text-properties style:font-name="Times New Roman" fo:font-family="'Times New Roman'" style:font-family-generic="roman" style:font-pitch="variable" fo:font-size="13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color="#00331a" style:font-name="Times New Roman2" fo:font-family="'Times New Roman'" style:font-style-name="Negrito" style:font-family-generic="roman" style:font-pitch="variable" fo:font-size="95%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080394" officeooo:paragraph-rsid="00080394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01cm" fo:margin-left="0cm" fo:margin-right="0cm" fo:margin-bottom="1cm" style:dynamic-spacing="false"/>
      </style:header-style>
      <style:footer-style>
        <style:header-footer-properties fo:min-height="0.6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6cm" svg:height="1.834cm" draw:z-index="9"><draw:image xlink:href="Pictures/100000000000077E000000DC75A0F7CB.jpg" xlink:type="simple" xlink:show="embed" xlink:actuate="onLoad"/></draw:frame></text:p>
      </style:header>
      <style:footer>
        <text:p text:style-name="Footer"><draw:frame draw:style-name="Mfr1" draw:name="figura2" text:anchor-type="paragraph" svg:width="16cm" svg:height="0.866cm" draw:z-index="4"><draw:image xlink:href="Pictures/100000000000077E000000684C2FDB8B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6T10:08:36.98</meta:creation-date>
    <dc:date>2014-12-02T11:05:22.161000000</dc:date>
    <meta:editing-duration>PT2H13S</meta:editing-duration>
    <meta:editing-cycles>19</meta:editing-cycles>
    <meta:generator>LibreOffice/4.3.4.1$Windows_x86 LibreOffice_project/bc356b2f991740509f321d70e4512a6a54c5f243</meta:generator>
    <meta:print-date>2012-05-16T10:21:02.33</meta:print-date>
    <meta:document-statistic meta:table-count="0" meta:image-count="2" meta:object-count="0" meta:page-count="5" meta:paragraph-count="38" meta:word-count="483" meta:character-count="3718" meta:non-whitespace-character-count="3267"/>
  </office:meta>
</office:document-meta>
</file>