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cm" fo:margin-left="-0.026cm" table:align="left"/>
    </style:style>
    <style:style style:name="Tabela1.A" style:family="table-column">
      <style:table-column-properties style:column-width="2.3cm"/>
    </style:style>
    <style:style style:name="Tabela1.B" style:family="table-column">
      <style:table-column-properties style:column-width="13.7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15cm" fo:border="0.5pt solid #000000" style:writing-mode="lr-tb"/>
    </style:style>
    <style:style style:name="Tabela1.A2" style:family="table-cell">
      <style:table-cell-properties style:vertical-align="middle" fo:padding="0.15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.15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21cm" fo:margin-left="0cm" table:align="left"/>
    </style:style>
    <style:style style:name="Tabela2.A" style:family="table-column">
      <style:table-column-properties style:column-width="2.3cm"/>
    </style:style>
    <style:style style:name="Tabela2.B" style:family="table-column">
      <style:table-column-properties style:column-width="13.721cm"/>
    </style:style>
    <style:style style:name="Tabela2.1" style:family="table-row">
      <style:table-row-properties style:min-row-height="0.7cm" style:use-optimal-row-height="false"/>
    </style:style>
    <style:style style:name="Tabela2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.15cm" fo:border="0.5pt solid #000000" style:writing-mode="lr-tb"/>
    </style:style>
    <style:style style:name="Tabela2.A2" style:family="table-cell">
      <style:table-cell-properties style:vertical-align="middle" fo:padding="0.15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15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cm" fo:margin-left="-0.026cm" table:align="left"/>
    </style:style>
    <style:style style:name="Tabela3.A" style:family="table-column">
      <style:table-column-properties style:column-width="1.912cm"/>
    </style:style>
    <style:style style:name="Tabela3.C" style:family="table-column">
      <style:table-column-properties style:column-width="12.176cm"/>
    </style:style>
    <style:style style:name="Tabela3.1" style:family="table-row">
      <style:table-row-properties style:min-row-height="0.7cm" style:use-optimal-row-height="false"/>
    </style:style>
    <style:style style:name="Tabela3.A1" style:family="table-cell">
      <style:table-cell-properties style:vertical-align="middle" fo:padding="0.15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="0.15cm" fo:border="0.5pt solid #000000" style:writing-mode="lr-tb"/>
    </style:style>
    <style:style style:name="Tabela3.A2" style:family="table-cell">
      <style:table-cell-properties style:vertical-align="middle" fo:padding="0.15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15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/>
      <style:text-properties style:font-name="Arial" fo:font-weight="bold" officeooo:paragraph-rsid="00127f6d" style:font-weight-asian="bold" style:font-name-complex="Arial" style:font-weight-complex="bold"/>
    </style:style>
    <style:style style:name="P2" style:family="paragraph" style:parent-style-name="Standard">
      <style:paragraph-properties fo:line-height="100%"/>
      <style:text-properties style:font-name="Arial" fo:font-weight="bold" officeooo:paragraph-rsid="0016dde4" style:font-weight-asian="bold" style:font-name-complex="Arial" style:font-weight-complex="bold"/>
    </style:style>
    <style:style style:name="P3" style:family="paragraph" style:parent-style-name="Standard">
      <style:paragraph-properties fo:line-height="100%"/>
      <style:text-properties style:font-name="Arial" officeooo:paragraph-rsid="00127f6d" style:font-name-complex="Arial" style:font-weight-complex="bold"/>
    </style:style>
    <style:style style:name="P4" style:family="paragraph" style:parent-style-name="Standard">
      <style:paragraph-properties fo:line-height="100%"/>
      <style:text-properties style:font-name="Arial" officeooo:paragraph-rsid="0016dde4" style:font-name-complex="Arial" style:font-weight-complex="bold"/>
    </style:style>
    <style:style style:name="P5" style:family="paragraph" style:parent-style-name="Standard">
      <style:paragraph-properties fo:line-height="100%"/>
      <style:text-properties style:font-name="Arial" officeooo:rsid="001aac1a" officeooo:paragraph-rsid="001aac1a" style:font-name-complex="Arial" style:font-weight-complex="bold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127f6d" style:font-name-complex="Arial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16dde4" style:font-name-complex="Ari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Arial" officeooo:rsid="001aac1a" officeooo:paragraph-rsid="001aac1a" style:font-name-complex="Arial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127f6d" style:font-name-asian="Times New Roman" style:language-asian="pt" style:country-asian="BR" style:font-name-complex="Arial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16dde4" style:font-name-asian="Times New Roman" style:language-asian="pt" style:country-asian="BR" style:font-name-complex="Arial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Arial" officeooo:rsid="001aac1a" officeooo:paragraph-rsid="001aac1a" style:font-name-asian="Times New Roman" style:language-asian="pt" style:country-asian="BR" style:font-name-complex="Arial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officeooo:paragraph-rsid="00127f6d" style:font-name-asian="Times New Roman" style:language-asian="pt" style:country-asian="BR" style:font-name-complex="Arial"/>
    </style:style>
    <style:style style:name="P13" style:family="paragraph" style:parent-style-name="Standard">
      <style:text-properties officeooo:paragraph-rsid="00127f6d"/>
    </style:style>
    <style:style style:name="P14" style:family="paragraph" style:parent-style-name="IFPR_20_-_20_Conteudo">
      <style:text-properties officeooo:paragraph-rsid="0016dde4"/>
    </style:style>
    <style:style style:name="P15" style:family="paragraph" style:parent-style-name="IFPR_20_-_20_Conteudo">
      <style:text-properties style:text-underline-style="solid" style:text-underline-width="auto" style:text-underline-color="font-color" officeooo:paragraph-rsid="0016dde4" style:text-underline-mode="continuous" style:text-overline-mode="continuous" style:text-line-through-mode="continuous"/>
    </style:style>
    <style:style style:name="P16" style:family="paragraph" style:parent-style-name="IFPR_20_-_20_Conteudo">
      <style:paragraph-properties fo:margin-left="0cm" fo:margin-right="0cm" fo:line-height="100%" fo:text-align="center" style:justify-single-word="false" fo:text-indent="0cm" style:auto-text-indent="false"/>
      <style:text-properties officeooo:paragraph-rsid="00127f6d"/>
    </style:style>
    <style:style style:name="P17" style:family="paragraph" style:parent-style-name="IFPR_20_-_20_Conteudo">
      <style:paragraph-properties fo:margin-left="0cm" fo:margin-right="0cm" fo:line-height="100%" fo:text-indent="0cm" style:auto-text-indent="false"/>
      <style:text-properties officeooo:paragraph-rsid="00127f6d"/>
    </style:style>
    <style:style style:name="P18" style:family="paragraph" style:parent-style-name="Título_20_3_20_ok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127f6d" style:font-weight-asian="bold" style:font-size-complex="12pt" style:font-weight-complex="bold"/>
    </style:style>
    <style:style style:name="P19" style:family="paragraph" style:parent-style-name="Título_20_3_20_ok">
      <style:paragraph-properties fo:line-height="150%"/>
      <style:text-properties officeooo:paragraph-rsid="00127f6d" style:font-size-complex="12pt"/>
    </style:style>
    <style:style style:name="P20" style:family="paragraph" style:parent-style-name="parágrafo">
      <style:text-properties officeooo:paragraph-rsid="0016dde4"/>
    </style:style>
    <style:style style:name="P21" style:family="paragraph" style:parent-style-name="parágrafo">
      <style:paragraph-properties fo:margin-left="0cm" fo:margin-right="0cm" fo:text-indent="1.501cm" style:auto-text-indent="false"/>
      <style:text-properties officeooo:paragraph-rsid="00127f6d"/>
    </style:style>
    <style:style style:name="P22" style:family="paragraph" style:parent-style-name="parágrafo">
      <style:paragraph-properties fo:margin-left="0cm" fo:margin-right="0cm" fo:text-indent="1.501cm" style:auto-text-indent="false"/>
      <style:text-properties officeooo:paragraph-rsid="0016dde4"/>
    </style:style>
    <style:style style:name="P23" style:family="paragraph" style:parent-style-name="IFPR_20_-_20_HIFEN">
      <style:text-properties style:text-underline-style="solid" style:text-underline-width="auto" style:text-underline-color="font-color" officeooo:paragraph-rsid="00127f6d" style:text-underline-mode="continuous" style:text-overline-mode="continuous" style:text-line-through-mode="continuous"/>
    </style:style>
    <style:style style:name="P2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Arial" officeooo:paragraph-rsid="0016dde4" style:font-name-asian="Times New Roman" style:language-asian="pt" style:country-asian="BR" style:font-name-complex="Arial"/>
    </style:style>
    <style:style style:name="P2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Arial" officeooo:rsid="0018b2a9" officeooo:paragraph-rsid="0018b2a9" style:font-name-asian="Times New Roman" style:language-asian="pt" style:country-asian="BR" style:font-name-complex="Arial"/>
    </style:style>
    <style:style style:name="P26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Arial" officeooo:paragraph-rsid="0016dde4" style:font-name-complex="Arial"/>
    </style:style>
    <style:style style:name="P27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Arial" officeooo:rsid="001aac1a" officeooo:paragraph-rsid="001aac1a" style:font-name-complex="Arial"/>
    </style:style>
    <style:style style:name="P28" style:family="paragraph" style:parent-style-name="Título_20_3_20_ok">
      <style:paragraph-properties fo:line-height="150%" fo:text-align="center" style:justify-single-word="false"/>
      <style:text-properties fo:font-weight="bold" officeooo:paragraph-rsid="00127f6d" style:font-weight-asian="bold" style:font-size-complex="12pt" style:font-weight-complex="bold"/>
    </style:style>
    <style:style style:name="P29" style:family="paragraph" style:parent-style-name="Título_20_3_20_ok">
      <style:paragraph-properties fo:line-height="150%" fo:text-align="center" style:justify-single-word="false"/>
      <style:text-properties fo:font-weight="bold" officeooo:paragraph-rsid="0016dde4" style:font-weight-asian="bold" style:font-weight-complex="bold"/>
    </style:style>
    <style:style style:name="T1" style:family="text">
      <style:text-properties officeooo:rsid="0013ba92"/>
    </style:style>
    <style:style style:name="T2" style:family="text">
      <style:text-properties officeooo:rsid="00158afa"/>
    </style:style>
    <style:style style:name="T3" style:family="text">
      <style:text-properties officeooo:rsid="0018b2a9"/>
    </style:style>
    <style:style style:name="T4" style:family="text">
      <style:text-properties officeooo:rsid="001aac1a"/>
    </style:style>
    <style:style style:name="T5" style:family="text">
      <style:text-properties officeooo:rsid="001c1b63"/>
    </style:style>
    <text:list-style style:name="L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isitos Funcionais</text:p>
      <text:p text:style-name="P21"/>
      <text:p text:style-name="P21">Segue abaixo a lista de requisitos funcionais, demonstrando todas as funcionalidades que a aplicação deve atender.</text:p>
      <text:p text:style-name="P13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Código</text:p>
            </table:table-cell>
            <table:table-cell table:style-name="Tabela1.B1" office:value-type="string">
              <text:p text:style-name="P1">Requisito Funcional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RF 1</text:p>
          </table:table-cell>
          <table:table-cell table:style-name="Tabela1.B2" office:value-type="string">
            <text:p text:style-name="P9">O sistema deve manter usuários.</text:p>
          </table:table-cell>
        </table:table-row>
        <table:table-row table:style-name="Tabela1.1">
          <table:table-cell table:style-name="Tabela1.A2" office:value-type="string">
            <text:p text:style-name="P5">RF 2</text:p>
          </table:table-cell>
          <table:table-cell table:style-name="Tabela1.B2" office:value-type="string">
            <text:p text:style-name="P11">O sistema deve permitir a promoção e rebaixamento de moderadores.</text:p>
          </table:table-cell>
        </table:table-row>
        <table:table-row table:style-name="Tabela1.1">
          <table:table-cell table:style-name="Tabela1.A2" office:value-type="string">
            <text:p text:style-name="P3">RF <text:span text:style-name="T4">3</text:span></text:p>
          </table:table-cell>
          <table:table-cell table:style-name="Tabela1.B2" office:value-type="string">
            <text:p text:style-name="P6">O sistema deve manter contas administradoras.</text:p>
          </table:table-cell>
        </table:table-row>
        <table:table-row table:style-name="Tabela1.1">
          <table:table-cell table:style-name="Tabela1.A2" office:value-type="string">
            <text:p text:style-name="P3">RF <text:span text:style-name="T4">4</text:span></text:p>
          </table:table-cell>
          <table:table-cell table:style-name="Tabela1.B2" office:value-type="string">
            <text:p text:style-name="P6">O sistema deve permitir a manutenção de setores de escalada.</text:p>
          </table:table-cell>
        </table:table-row>
        <table:table-row table:style-name="Tabela1.1">
          <table:table-cell table:style-name="Tabela1.A2" office:value-type="string">
            <text:p text:style-name="P3">RF <text:span text:style-name="T4">5</text:span></text:p>
          </table:table-cell>
          <table:table-cell table:style-name="Tabela1.B2" office:value-type="string">
            <text:p text:style-name="P6">O sistema deve permitir a manutenção de vias <text:span text:style-name="T4">e setores </text:span>de escalada.</text:p>
          </table:table-cell>
        </table:table-row>
        <table:table-row table:style-name="Tabela1.1">
          <table:table-cell table:style-name="Tabela1.A2" office:value-type="string">
            <text:p text:style-name="P3">RF <text:span text:style-name="T4">6</text:span></text:p>
          </table:table-cell>
          <table:table-cell table:style-name="Tabela1.B2" office:value-type="string">
            <text:p text:style-name="P12">O sistema deve classificar os croquis por país, estado, cidade e setor.</text:p>
          </table:table-cell>
        </table:table-row>
        <table:table-row table:style-name="Tabela1.1">
          <table:table-cell table:style-name="Tabela1.A2" office:value-type="string">
            <text:p text:style-name="P3">RF <text:span text:style-name="T4">7</text:span></text:p>
          </table:table-cell>
          <table:table-cell table:style-name="Tabela1.B2" office:value-type="string">
            <text:p text:style-name="P12">O sistema deve permitir o envio de sugestões.</text:p>
          </table:table-cell>
        </table:table-row>
        <table:table-row table:style-name="Tabela1.1">
          <table:table-cell table:style-name="Tabela1.A2" office:value-type="string">
            <text:p text:style-name="P3">RF <text:span text:style-name="T4">8</text:span></text:p>
          </table:table-cell>
          <table:table-cell table:style-name="Tabela1.B2" office:value-type="string">
            <text:p text:style-name="P9">O sistema deve permitir que os usuários comuniquem irregularidades.</text:p>
          </table:table-cell>
        </table:table-row>
        <table:table-row table:style-name="Tabela1.1">
          <table:table-cell table:style-name="Tabela1.A2" office:value-type="string">
            <text:p text:style-name="P3">RF <text:span text:style-name="T4">9</text:span></text:p>
          </table:table-cell>
          <table:table-cell table:style-name="Tabela1.B2" office:value-type="string">
            <text:p text:style-name="P6">O sistema deve mostrar a localização de um setor via API do Google Maps.</text:p>
          </table:table-cell>
        </table:table-row>
        <table:table-row table:style-name="Tabela1.1">
          <table:table-cell table:style-name="Tabela1.A2" office:value-type="string">
            <text:p text:style-name="P3">RF <text:span text:style-name="T4">10</text:span></text:p>
          </table:table-cell>
          <table:table-cell table:style-name="Tabela1.B2" office:value-type="string">
            <text:p text:style-name="P6">O sistema deve fazer a conversão de graus de dificuldade de vias, do modelo brasileiro, francês e norte-americano.</text:p>
          </table:table-cell>
        </table:table-row>
      </table:table>
      <text:p text:style-name="P13"/>
      <text:p text:style-name="P13"/>
      <text:p text:style-name="P28"><text:bookmark-start text:name="_Toc487056609"/>Requisitos Não Funcionais Tecnológicos<text:bookmark-end text:name="_Toc487056609"/></text:p>
      <text:p text:style-name="P19"/>
      <text:p text:style-name="P21">Segue abaixo a lista de requisitos não funcionais tecnológicos, determina as tecnologias e estratégias de desenvolvimento para criação do aplicativo.</text:p>
      <text:p text:style-name="P21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">Código</text:p>
            </table:table-cell>
            <table:table-cell table:style-name="Tabela2.B1" office:value-type="string">
              <text:p text:style-name="P1">Requisito Não Funcional Tecnológico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6">RNFT 1</text:p>
          </table:table-cell>
          <table:table-cell table:style-name="Tabela2.B2" office:value-type="string">
            <text:p text:style-name="P17">O <text:span text:style-name="T3">Sistema</text:span> deve ser desenvolvido <text:span text:style-name="T1">sobretudo para funcionar em ambiente WEB.</text:span></text:p>
          </table:table-cell>
        </table:table-row>
        <table:table-row table:style-name="Tabela2.1">
          <table:table-cell table:style-name="Tabela2.A2" office:value-type="string">
            <text:p text:style-name="P16">RNFT 2</text:p>
          </table:table-cell>
          <table:table-cell table:style-name="Tabela2.B2" office:value-type="string">
            <text:p text:style-name="P17"><text:span text:style-name="T1">O Sistema s</text:span>erá desenvolvido na linguagem Java com uso do e Eclipse <text:span text:style-name="T1">e empregando a interface do PrimeFaces adjunto ao Bootstrap</text:span>.</text:p>
          </table:table-cell>
        </table:table-row>
        <table:table-row table:style-name="Tabela2.1">
          <table:table-cell table:style-name="Tabela2.A2" office:value-type="string">
            <text:p text:style-name="P16">RNFT 3</text:p>
          </table:table-cell>
          <table:table-cell table:style-name="Tabela2.B2" office:value-type="string">
            <text:p text:style-name="P17">O <text:span text:style-name="T1">Sistema d</text:span>eve usar o framework Hibernate para mapeamento das informações no banco de dados.</text:p>
          </table:table-cell>
        </table:table-row>
        <table:table-row table:style-name="Tabela2.1">
          <table:table-cell table:style-name="Tabela2.A2" office:value-type="string">
            <text:p text:style-name="P16">RNFT 4</text:p>
          </table:table-cell>
          <table:table-cell table:style-name="Tabela2.B2" office:value-type="string">
            <text:p text:style-name="P17">O <text:span text:style-name="T2">Sistema</text:span> fará uso de API de geolocalização do Google Developers <text:span text:style-name="T2">mediada pelo PrimeFaces</text:span>.</text:p>
          </table:table-cell>
        </table:table-row>
        <table:table-row table:style-name="Tabela2.1">
          <table:table-cell table:style-name="Tabela2.A2" office:value-type="string">
            <text:p text:style-name="P16">RNFT 5</text:p>
          </table:table-cell>
          <table:table-cell table:style-name="Tabela2.B2" office:value-type="string">
            <text:p text:style-name="P17">O <text:span text:style-name="T3">Sistema</text:span> <text:span text:style-name="T3">irś</text:span> usar banco de dados PostgreSQL.</text:p>
          </table:table-cell>
        </table:table-row>
        <table:table-row table:style-name="Tabela2.1">
          <table:table-cell table:style-name="Tabela2.A2" office:value-type="string">
            <text:p text:style-name="P16">RNFT 6</text:p>
          </table:table-cell>
          <table:table-cell table:style-name="Tabela2.B2" office:value-type="string">
            <text:p text:style-name="P17">A documentação deverá ser feita em linguagem UML utilizando a ferramenta Astah.</text:p>
          </table:table-cell>
        </table:table-row>
      </table:table>
      <text:p text:style-name="P23"/>
      <text:p text:style-name="P23"/>
      <text:p text:style-name="P23"><text:soft-page-break/></text:p>
      <text:p text:style-name="P29"><text:bookmark text:name="_Toc487056610"/>Lista de Regras de Negócio</text:p>
      <text:p text:style-name="P20"/>
      <text:p text:style-name="P22">Segue abaixo a lista de regras de negócio, com intuito de personalizar a aplicação de acordo com as regras competentes ao meio.</text:p>
      <text:p text:style-name="P22"/>
      <table:table table:name="Tabela3" table:style-name="Tabela3">
        <table:table-column table:style-name="Tabela3.A" table:number-columns-repeated="2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2">Código</text:p>
            </table:table-cell>
            <table:table-cell table:style-name="Tabela3.A1" office:value-type="string">
              <text:p text:style-name="P2">RF</text:p>
            </table:table-cell>
            <table:table-cell table:style-name="Tabela3.C1" office:value-type="string">
              <text:p text:style-name="P2">Regra de Negócio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">RN 1</text:p>
          </table:table-cell>
          <table:table-cell table:style-name="Tabela3.A2" office:value-type="string">
            <text:p text:style-name="P4">RF 1,2,<text:span text:style-name="T4">3</text:span></text:p>
          </table:table-cell>
          <table:table-cell table:style-name="Tabela3.C2" office:value-type="string">
            <text:p text:style-name="P10">Cada tipo de conta possui regras de acesso;</text:p>
            <text:p text:style-name="P10"/>
            <text:list xml:id="list1741960937059847451" text:style-name="L1">
              <text:list-item>
                <text:p text:style-name="P24">Usuário: Pode manter seu próprio cadastro. Cadastrar e editar vias <text:span text:style-name="T3">e setores por ele criado</text:span>. Pesquisar vias e visualizar suas informações. Enviar sugestões e comunicar irregularidades.</text:p>
              </text:list-item>
              <text:list-item>
                <text:p text:style-name="P25">Moderador: Possui todas as permissões de um usuário e está habilitado a gerenciar comentários, vias e setores.</text:p>
              </text:list-item>
              <text:list-item>
                <text:p text:style-name="P24">Administrador: Possui todas as permissões de um <text:span text:style-name="T4">Moderador e ainda pode gerenciar usuários e moderados assim como os promover ou exonerar.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4">RN 2</text:p>
          </table:table-cell>
          <table:table-cell table:style-name="Tabela3.A2" office:value-type="string">
            <text:p text:style-name="P4">RF 4, 5,<text:span text:style-name="T4">6</text:span></text:p>
          </table:table-cell>
          <table:table-cell table:style-name="Tabela3.C2" office:value-type="string">
            <text:p text:style-name="P7">O sistema deve gerenciar croquis e setores de acordo com sua hierarquia geográfica. (País&gt;Estado&gt;Cidade&gt;Setor&gt;Croqui) <text:span text:style-name="T4">e permitir buscas orientadas pelo nome do Setor ou da Via. </text:span></text:p>
          </table:table-cell>
        </table:table-row>
        <table:table-row table:style-name="Tabela3.1">
          <table:table-cell table:style-name="Tabela3.A2" office:value-type="string">
            <text:p text:style-name="P4">RN 3</text:p>
          </table:table-cell>
          <table:table-cell table:style-name="Tabela3.A2" office:value-type="string">
            <text:p text:style-name="P4">RF <text:span text:style-name="T4">5</text:span></text:p>
          </table:table-cell>
          <table:table-cell table:style-name="Tabela3.C2" office:value-type="string">
            <text:p text:style-name="P7">O cadastro de vias deve conter:</text:p>
            <text:list xml:id="list4563783611626882451" text:style-name="L2">
              <text:list-item>
                <text:p text:style-name="P26">Nome*</text:p>
              </text:list-item>
              <text:list-item>
                <text:p text:style-name="P26">Grau sugerido*</text:p>
              </text:list-item>
              <text:list-item>
                <text:p text:style-name="P26">País*</text:p>
              </text:list-item>
              <text:list-item>
                <text:p text:style-name="P26">Estado*</text:p>
              </text:list-item>
              <text:list-item>
                <text:p text:style-name="P26">Cidade*</text:p>
              </text:list-item>
              <text:list-item>
                <text:p text:style-name="P26">Setor</text:p>
              </text:list-item>
              <text:list-item>
                <text:p text:style-name="P26">Nome do conquistador</text:p>
              </text:list-item>
              <text:list-item>
                <text:p text:style-name="P26">Número de costuras necessárias</text:p>
              </text:list-item>
              <text:list-item>
                <text:p text:style-name="P26">Dicas e peculiaridades da via</text:p>
              </text:list-item>
            </text:list>
            <text:p text:style-name="P7"/>
            <text:p text:style-name="P7">* Obrigatório</text:p>
          </table:table-cell>
        </table:table-row>
        <table:table-row table:style-name="Tabela3.1">
          <table:table-cell table:style-name="Tabela3.A2" office:value-type="string">
            <text:p text:style-name="P5">RN<text:span text:style-name="T5">4</text:span></text:p>
          </table:table-cell>
          <table:table-cell table:style-name="Tabela3.A2" office:value-type="string">
            <text:p text:style-name="P5">RF 5</text:p>
          </table:table-cell>
          <table:table-cell table:style-name="Tabela3.C2" office:value-type="string">
            <text:p text:style-name="P8">O cadastro de setores deve conter:</text:p>
            <text:list xml:id="list4304781531108501897" text:style-name="L3">
              <text:list-item>
                <text:p text:style-name="P27">Nome*</text:p>
              </text:list-item>
              <text:list-item>
                <text:p text:style-name="P27">Equipamento</text:p>
              </text:list-item>
              <text:list-item>
                <text:p text:style-name="P27">Percurso</text:p>
              </text:list-item>
              <text:list-item>
                <text:p text:style-name="P27">Latitude*</text:p>
              </text:list-item>
              <text:list-item>
                <text:p text:style-name="P27">Longitude*</text:p>
              </text:list-item>
              <text:list-item>
                <text:p text:style-name="P27">Local</text:p>
              </text:list-item>
              <text:list-item>
                <text:p text:style-name="P27">Cidade*</text:p>
              </text:list-item>
              <text:list-item>
                <text:p text:style-name="P27">Cadastrador*</text:p>
                <text:p text:style-name="P27"/>
              </text:list-item>
            </text:list>
            <text:p text:style-name="P8">* Obrigatório</text:p>
          </table:table-cell>
        </table:table-row>
        <text:soft-page-break/>
        <table:table-row table:style-name="Tabela3.1">
          <table:table-cell table:style-name="Tabela3.A2" office:value-type="string">
            <text:p text:style-name="P4">RN <text:span text:style-name="T5">5</text:span></text:p>
          </table:table-cell>
          <table:table-cell table:style-name="Tabela3.A2" office:value-type="string">
            <text:p text:style-name="P4">RF <text:span text:style-name="T4">10</text:span></text:p>
          </table:table-cell>
          <table:table-cell table:style-name="Tabela3.C2" office:value-type="string">
            <text:p text:style-name="P7"><text:s/>Ao clicar no botão “ver no mapa”, o sistema deve <text:span text:style-name="T4">exibir no mesma página através de interface conectada ao Google Maps </text:span>a localização da via.</text:p>
          </table:table-cell>
        </table:table-row>
        <table:table-row table:style-name="Tabela3.1">
          <table:table-cell table:style-name="Tabela3.A2" office:value-type="string">
            <text:p text:style-name="P4">RN <text:span text:style-name="T5">6</text:span></text:p>
          </table:table-cell>
          <table:table-cell table:style-name="Tabela3.A2" office:value-type="string">
            <text:p text:style-name="P4">RF 1,<text:span text:style-name="T4">3</text:span></text:p>
          </table:table-cell>
          <table:table-cell table:style-name="Tabela3.C2" office:value-type="string">
            <text:p text:style-name="P7"><text:s/>Não serão permitidos cadastros de usuários com o mesmo e-mail.</text:p>
          </table:table-cell>
        </table:table-row>
      </table:table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ágrafo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FPR_20_-_20_Conteudo" style:display-name="IFPR - Conteudo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FPR_20_-_20_HIFEN" style:display-name="IFPR - HIFEN" style:family="paragraph" style:parent-style-name="IFPR_20_-_20_Conteudo">
      <style:paragraph-properties fo:hyphenation-ladder-count="no-limit"/>
      <style:text-properties fo:hyphenate="false" fo:hyphenation-remain-char-count="2" fo:hyphenation-push-char-count="2"/>
    </style:style>
    <style:style style:name="Título_20_3_20_ok" style:display-name="Título 3 ok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20:01:59.488420859</meta:creation-date>
    <dc:date>2017-10-09T19:44:46.875959832</dc:date>
    <meta:editing-duration>PT1H16M58S</meta:editing-duration>
    <meta:editing-cycles>5</meta:editing-cycles>
    <meta:generator>LibreOffice/5.1.2.2$Linux_X86_64 LibreOffice_project/10m0$Build-2</meta:generator>
    <meta:document-statistic meta:table-count="3" meta:image-count="0" meta:object-count="0" meta:page-count="3" meta:paragraph-count="86" meta:word-count="519" meta:character-count="2998" meta:non-whitespace-character-count="2582"/>
  </office:meta>
</office:document-meta>
</file>