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bd6ca" officeooo:paragraph-rsid="000bd6ca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cb65c" officeooo:paragraph-rsid="000cb65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0e86d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e86d7" officeooo:paragraph-rsid="000e86d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ee5c9" officeooo:paragraph-rsid="000cb65c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bd6ca" officeooo:paragraph-rsid="000bd6ca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1b17f" officeooo:paragraph-rsid="0011b17f"/>
    </style:style>
    <style:style style:name="T1" style:family="text">
      <style:text-properties officeooo:rsid="000ee5c9"/>
    </style:style>
    <style:style style:name="T2" style:family="text">
      <style:text-properties officeooo:rsid="00111b58"/>
    </style:style>
    <style:style style:name="T3" style:family="text">
      <style:text-properties officeooo:rsid="0011b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oratório de Sistemas Operacionais</text:p>
      <text:p text:style-name="P4">Documentário “<text:span text:style-name="T2">The Code</text:span>”</text:p>
      <text:p text:style-name="P1"/>
      <text:p text:style-name="P1"/>
      <text:p text:style-name="P1"><text:span text:style-name="T1">1) </text:span>Desenvolver um resumo do documentário “<text:span text:style-name="T2">The Code”</text:span>.</text:p>
      <text:p text:style-name="P1"/>
      <text:p text:style-name="P1"><text:span text:style-name="T1">2) </text:span>Destacar o nome e uma pequena biografia das principais personalidades da comunidade de Software Livre que estão presentes no documentário. <text:span text:style-name="T2">Comparar com as mesmas que estão no documentário “Revolution OS”.</text:span></text:p>
      <text:p text:style-name="P1"/>
      <text:p text:style-name="P7">3) O que significa Open Source?</text:p>
      <text:p text:style-name="P1"/>
      <text:p text:style-name="P5"><text:span text:style-name="T3">4</text:span>) <text:span text:style-name="T3">O que é o projeto GNU?</text:span></text:p>
      <text:p text:style-name="P2"/>
      <text:p text:style-name="P7">5) O que é Linux? E quais as principais distribuições existentes. Descreva um pouco sobre cada uma delas.s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1:29:49.468000000</meta:creation-date>
    <dc:date>2014-10-17T08:55:39.583000000</dc:date>
    <meta:editing-duration>PT7M26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7" meta:word-count="77" meta:character-count="480" meta:non-whitespace-character-count="410"/>
  </office:meta>
</office:document-meta>
</file>