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style:contextual-spacing="false" style:line-height-at-least="0.353cm" fo:text-align="justify" style:justify-single-word="false"/>
      <style:text-properties style:font-name="Arial" fo:font-size="12pt" fo:font-weight="normal" officeooo:paragraph-rsid="001487ba" style:font-size-asian="12pt" style:font-weight-asian="normal" style:font-name-complex="Arial" style:font-size-complex="12pt" style:font-weight-complex="normal"/>
    </style:style>
    <style:style style:name="P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25171" officeooo:paragraph-rsid="00325171" style:font-size-asian="12pt" style:font-weight-asian="normal" style:font-name-complex="Arial" style:font-size-complex="12pt" style:font-weight-complex="normal"/>
    </style:style>
    <style:style style:name="P3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5da65" officeooo:paragraph-rsid="0035da65" style:font-size-asian="12pt" style:font-weight-asian="normal" style:font-name-complex="Arial" style:font-size-complex="12pt" style:font-weight-complex="normal"/>
    </style:style>
    <style:style style:name="P4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6.251cm" style:type="right" style:leader-style="solid" style:leader-text="_"/>
        </style:tab-stops>
      </style:paragraph-properties>
      <style:text-properties style:font-name="Arial" fo:font-size="12pt" fo:font-weight="normal" officeooo:rsid="0012d565" officeooo:paragraph-rsid="0029692d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officeooo:paragraph-rsid="001487ba"/>
    </style:style>
    <style:style style:name="P6" style:family="paragraph" style:parent-style-name="Standard" style:master-page-name="Standard">
      <style:paragraph-properties fo:margin-top="0cm" fo:margin-bottom="0cm" style:contextual-spacing="false" style:line-height-at-least="0.353cm" fo:text-align="center" style:justify-single-word="false" style:page-number="auto"/>
      <style:text-properties style:font-name="Arial" fo:font-size="12pt" fo:font-weight="bold" officeooo:paragraph-rsid="001487ba" style:font-size-asian="12pt" style:font-weight-asian="bold" style:font-name-complex="Arial" style:font-size-complex="12pt" style:font-weight-complex="bold"/>
    </style:style>
    <style:style style:name="P7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29692d" officeooo:paragraph-rsid="002b2165" style:font-size-asian="12pt" style:font-weight-asian="normal" style:font-name-complex="Arial" style:font-size-complex="12pt" style:font-weight-complex="normal"/>
    </style:style>
    <style:style style:name="P8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1b1ebe" officeooo:paragraph-rsid="00379c84" style:font-size-asian="12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25171" officeooo:paragraph-rsid="00325171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9620a" officeooo:paragraph-rsid="0039620a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a7270" officeooo:paragraph-rsid="003a7270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5da65" officeooo:paragraph-rsid="0035da65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beee1" officeooo:paragraph-rsid="003beee1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beee1" officeooo:paragraph-rsid="00430775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beee1" officeooo:paragraph-rsid="00469cbc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beee1" officeooo:paragraph-rsid="00479897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404e13" officeooo:paragraph-rsid="00404e1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437978" officeooo:paragraph-rsid="00437978" style:font-size-asian="12pt" style:font-weight-asian="normal" style:font-name-complex="Arial" style:font-size-complex="12pt" style:font-weight-complex="normal"/>
    </style:style>
    <style:style style:name="P19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68304" officeooo:paragraph-rsid="00368304" style:font-size-asian="12pt" style:font-weight-asian="normal" style:font-name-complex="Arial" style:font-size-complex="12pt" style:font-weight-complex="normal"/>
    </style:style>
    <style:style style:name="P20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4ae992" officeooo:paragraph-rsid="004ae992" style:font-size-asian="12pt" style:font-weight-asian="normal" style:font-name-complex="Arial" style:font-size-complex="12pt" style:font-weight-complex="normal"/>
    </style:style>
    <style:style style:name="P21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4ae992" officeooo:paragraph-rsid="004bd287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bold" officeooo:rsid="00324b0f" officeooo:paragraph-rsid="00324b0f" style:font-size-asian="12pt" style:font-weight-asian="bold" style:font-name-complex="Arial" style:font-size-complex="12pt" style:font-weight-complex="bold"/>
    </style:style>
    <style:style style:name="P23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bold" officeooo:rsid="00325171" officeooo:paragraph-rsid="00325171" style:font-size-asian="12pt" style:font-weight-asian="bold" style:font-name-complex="Arial" style:font-size-complex="12pt" style:font-weight-complex="bold"/>
    </style:style>
    <style:style style:name="P24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bold" officeooo:rsid="0035da65" officeooo:paragraph-rsid="0035da65" style:font-size-asian="12pt" style:font-weight-asian="bold" style:font-name-complex="Arial" style:font-size-complex="12pt" style:font-weight-complex="bold"/>
    </style:style>
    <style:style style:name="P25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bold" officeooo:rsid="00368304" officeooo:paragraph-rsid="00368304" style:font-size-asian="12pt" style:font-weight-asian="bold" style:font-name-complex="Arial" style:font-size-complex="12pt" style:font-weight-complex="bold"/>
    </style:style>
    <style:style style:name="P26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Courier New" fo:font-size="12pt" fo:font-weight="normal" officeooo:rsid="002f01eb" officeooo:paragraph-rsid="00371e30" style:font-size-asian="12pt" style:font-weight-asian="normal" style:font-name-complex="Arial" style:font-size-complex="12pt" style:font-weight-complex="normal"/>
    </style:style>
    <style:style style:name="P27" style:family="paragraph" style:parent-style-name="Standard">
      <style:paragraph-properties fo:margin-top="0cm" fo:margin-bottom="0cm" style:contextual-spacing="false" style:line-height-at-least="0.353cm" fo:text-align="justify" style:justify-single-word="false">
        <style:tab-stops>
          <style:tab-stop style:position="17.039cm" style:type="right" style:leader-style="solid" style:leader-text="_"/>
        </style:tab-stops>
      </style:paragraph-properties>
      <style:text-properties style:font-name="Arial" fo:font-size="12pt" fo:font-weight="normal" officeooo:rsid="003beee1" officeooo:paragraph-rsid="003beee1" style:font-size-asian="12pt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Courier New" fo:font-size="12pt" fo:font-weight="normal" officeooo:rsid="002f01eb" officeooo:paragraph-rsid="002f01eb" style:font-size-asian="12pt" style:font-weight-asian="norm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fo:font-weight="normal" officeooo:rsid="003beee1" officeooo:paragraph-rsid="003beee1" style:font-size-asian="12pt" style:font-weight-asian="normal" style:font-size-complex="12pt" style:font-weight-complex="normal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fo:font-weight="normal" officeooo:rsid="003beee1" officeooo:paragraph-rsid="00404e13" style:font-size-asian="12pt" style:font-weight-asian="normal" style:font-size-complex="12pt" style:font-weight-complex="normal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fo:font-weight="bold" officeooo:rsid="002f01eb" officeooo:paragraph-rsid="002f01eb" style:font-size-asian="12pt" style:font-weight-asian="bold" style:font-size-complex="12pt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12pt" fo:font-weight="bold" officeooo:rsid="001487ba" style:font-size-asian="12pt" style:font-weight-asian="bold" style:font-name-complex="Arial" style:font-size-complex="12pt" style:font-weight-complex="bold"/>
    </style:style>
    <style:style style:name="T3" style:family="text">
      <style:text-properties style:font-name="Arial" fo:font-size="12pt" fo:font-weight="bold" officeooo:rsid="002e245c" style:font-size-asian="12pt" style:font-weight-asian="bold" style:font-name-complex="Arial" style:font-size-complex="12pt" style:font-weight-complex="bold"/>
    </style:style>
    <style:style style:name="T4" style:family="text">
      <style:text-properties officeooo:rsid="00370bc9"/>
    </style:style>
    <style:style style:name="T5" style:family="text">
      <style:text-properties style:font-name="Courier New"/>
    </style:style>
    <style:style style:name="T6" style:family="text">
      <style:text-properties style:font-name="Courier New" fo:font-weight="bold" style:font-weight-asian="bold" style:font-weight-complex="bold"/>
    </style:style>
    <style:style style:name="T7" style:family="text">
      <style:text-properties style:font-name="Courier New" officeooo:rsid="00370bc9"/>
    </style:style>
    <style:style style:name="T8" style:family="text">
      <style:text-properties officeooo:rsid="00371e30"/>
    </style:style>
    <style:style style:name="T9" style:family="text">
      <style:text-properties officeooo:rsid="0039620a"/>
    </style:style>
    <style:style style:name="T10" style:family="text">
      <style:text-properties style:font-name="Courier New"/>
    </style:style>
    <style:style style:name="T11" style:family="text">
      <style:text-properties style:font-name="Courier New" officeooo:rsid="0039620a"/>
    </style:style>
    <style:style style:name="T12" style:family="text">
      <style:text-properties style:font-name="Courier New" officeooo:rsid="00379c84"/>
    </style:style>
    <style:style style:name="T13" style:family="text">
      <style:text-properties style:font-name="Courier New" officeooo:rsid="001b1ebe"/>
    </style:style>
    <style:style style:name="T14" style:family="text">
      <style:text-properties style:font-name="Courier New" officeooo:rsid="00469cbc"/>
    </style:style>
    <style:style style:name="T15" style:family="text">
      <style:text-properties style:font-name="Courier New" officeooo:rsid="00479897"/>
    </style:style>
    <style:style style:name="T16" style:family="text">
      <style:text-properties style:font-name="Courier New" officeooo:rsid="0048469c"/>
    </style:style>
    <style:style style:name="T17" style:family="text">
      <style:text-properties style:font-name="Courier New" officeooo:rsid="0049211c"/>
    </style:style>
    <style:style style:name="T18" style:family="text">
      <style:text-properties style:font-name="Courier New" officeooo:rsid="004b52fc"/>
    </style:style>
    <style:style style:name="T19" style:family="text">
      <style:text-properties style:font-name="Courier New" officeooo:rsid="004ce72c"/>
    </style:style>
    <style:style style:name="T20" style:family="text">
      <style:text-properties style:font-name="Courier New" officeooo:rsid="004e63b0"/>
    </style:style>
    <style:style style:name="T21" style:family="text">
      <style:text-properties officeooo:rsid="003e2187"/>
    </style:style>
    <style:style style:name="T22" style:family="text">
      <style:text-properties officeooo:rsid="003ec5ec"/>
    </style:style>
    <style:style style:name="T23" style:family="text">
      <style:text-properties officeooo:rsid="00404e13"/>
    </style:style>
    <style:style style:name="T24" style:family="text">
      <style:text-properties officeooo:rsid="00479897"/>
    </style:style>
    <style:style style:name="T25" style:family="text">
      <style:text-properties officeooo:rsid="004b52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boratório de Sistemas Operacionais</text:p>
      <text:p text:style-name="P5"><text:span text:style-name="T1">Sistema Operacional Linux – </text:span><text:span text:style-name="T2">Comandos Gerência de </text:span><text:span text:style-name="T3">Sistema de Arquivos</text:span></text:p>
      <text:p text:style-name="P1"/>
      <text:p text:style-name="P4"/>
      <text:p text:style-name="P31"><text:span text:style-name="T4">1) </text:span>Execute os seguintes comandos e identifique as diferenças que existem entre os mesmos. <text:span text:style-name="T4">Descreva </text:span>para que servem, <text:span text:style-name="T4">consulte a página de help (</text:span><text:span text:style-name="T7">man</text:span><text:span text:style-name="T4">) se for necessário</text:span>:</text:p>
      <text:p text:style-name="P28">$ ls –a </text:p>
      <text:p text:style-name="P29">R: <text:span text:style-name="T21">Lista o conteúdo do diretório sem ignorar as entradas iniciadas por “.” (arquivos/diretórios ocultos)</text:span></text:p>
      <text:p text:style-name="P29"/>
      <text:p text:style-name="P28">$ ls –l </text:p>
      <text:p text:style-name="P29">R: <text:span text:style-name="T22">Lista o conteúdo do diretório de forma detalhada</text:span></text:p>
      <text:p text:style-name="P29"/>
      <text:p text:style-name="P28">$ ls –lh </text:p>
      <text:p text:style-name="P29">R: <text:span text:style-name="T22">Lista o conteúdo do diretório de forma detalhada com a informação de tamanho apresentada em bytes, kilobytes, megabytes e etc.</text:span></text:p>
      <text:p text:style-name="P29"/>
      <text:p text:style-name="P28">$ ls –ld </text:p>
      <text:p text:style-name="P30">R: <text:s/><text:span text:style-name="T22">Lista o diretório de forma detalhada, mas sem apresentar o conteúdo</text:span></text:p>
      <text:p text:style-name="P30"/>
      <text:p text:style-name="P26">$ ls –l<text:span text:style-name="T8">a</text:span></text:p>
      <text:p text:style-name="P13">R: <text:span text:style-name="T23">Listagem completa do diretório, mostrando todos os arquivos e diretórios, inclusive os ocultos.</text:span></text:p>
      <text:p text:style-name="P17"/>
      <text:p text:style-name="P17"/>
      <text:p text:style-name="P22"><text:span text:style-name="T8">2) </text:span>Crie um arquivo chamado “<text:span text:style-name="T5">/tmp/exercício</text:span>” com a saída do comando “<text:span text:style-name="T5">ls–l /</text:span>”.</text:p>
      <text:p text:style-name="P8"><text:span text:style-name="T9">R: </text:span><text:span text:style-name="T5">ls -l / &gt; /</text:span><text:span text:style-name="T12">tmp/exercício</text:span></text:p>
      <text:p text:style-name="P7"/>
      <text:p text:style-name="P7"/>
      <text:p text:style-name="P23"><text:span text:style-name="T8">3) </text:span>Em qual diretório se localizam os arquivos de log dos sistemas e dos serviços em sistemas GNU/Linux?</text:p>
      <text:p text:style-name="P2"><text:span text:style-name="T9">R: </text:span><text:span text:style-name="T5">/</text:span><text:span text:style-name="T11">var/log</text:span></text:p>
      <text:p text:style-name="P2"/>
      <text:p text:style-name="P2"/>
      <text:p text:style-name="P23"><text:span text:style-name="T8">4) </text:span>Em qual diretório se localizam os arquivos binários dos utilitários?</text:p>
      <text:p text:style-name="P10">R: <text:span text:style-name="T5">/bin</text:span></text:p>
      <text:p text:style-name="P2"/>
      <text:p text:style-name="P2"/>
      <text:p text:style-name="P23"><text:span text:style-name="T8">5) </text:span>Em qual diretório se localizam os arquivos de configuração de serviços e de utilitários instalados em sistemas GNU/Linux?</text:p>
      <text:p text:style-name="P10">R: <text:span text:style-name="T5">/etc</text:span></text:p>
      <text:p text:style-name="P2"/>
      <text:p text:style-name="P2"/>
      <text:p text:style-name="P23"><text:span text:style-name="T8">6) </text:span>Observando a tabela abaixo, responda:</text:p>
      <text:p text:style-name="P2"><draw:frame draw:style-name="fr1" draw:name="figuras1" text:anchor-type="as-char" svg:width="9.022cm" svg:height="3.096cm" draw:z-index="0"><draw:image xlink:href="http://www.professordiovani.com.br/administracaoSO/ListaFinal_admso_1sem2012_arquivos/image001.jpg" xlink:type="simple" xlink:show="embed" xlink:actuate="onLoad"/></draw:frame></text:p>
      <text:p text:style-name="P2"><text:soft-page-break/></text:p>
      <text:p text:style-name="P2">a) Qual o ponto de montagem do dispositivo <text:span text:style-name="T6">/dev/hda4</text:span>?</text:p>
      <text:p text:style-name="P11">R: <text:span text:style-name="T5">/home</text:span></text:p>
      <text:p text:style-name="P11"><text:span text:style-name="T5"/></text:p>
      <text:p text:style-name="P2">b) Qual o sistema de arquivos do dispositivo <text:span text:style-name="T6">/dev/hda1</text:span>?</text:p>
      <text:p text:style-name="P11">R: <text:span text:style-name="T5">ext3</text:span></text:p>
      <text:p text:style-name="P11"><text:span text:style-name="T5"/></text:p>
      <text:p text:style-name="P2">c) Qual o dispositivo que contem a partição <text:span text:style-name="T6">swap</text:span>?</text:p>
      <text:p text:style-name="P11">R: <text:span text:style-name="T5">/dev/hda3</text:span></text:p>
      <text:p text:style-name="P2"/>
      <text:p text:style-name="P2"/>
      <text:p text:style-name="P24"><text:span text:style-name="T8">7) </text:span>Use o comando <text:span text:style-name="T5">ls</text:span> para obter listagens da seguinte forma:</text:p>
      <text:p text:style-name="P3"><text:span text:style-name="T8">a) </text:span>listagem longa do diretório <text:span text:style-name="T6">home</text:span>, com detalhes. O que significa cada coluna da listagem ?</text:p>
      <text:p text:style-name="P14">R: <text:s/><text:span text:style-name="T13">ls -l</text:span></text:p>
      <text:p text:style-name="P18">A primeira coluna detalha as permissões do arquivo ou diretório, a segunda é a quantidade de links ou diretórios, a terceira e quarta mostram o usuário dono e grupo dono respectivamente, na quinta coluna temos o tamanho em bytes (Quando é um diretório este valor representa o número de blocos usados pelo diretório para armazenar as informações sobre seu conteúdo), depois a data e hora da última modificação e por fim o nome do arquivo ou diretório.</text:p>
      <text:p text:style-name="P13"/>
      <text:p text:style-name="P3"><text:span text:style-name="T8">b) </text:span>listagem curta do diretório <text:span text:style-name="T6">home</text:span>, incluindo os arquivos escondidos.</text:p>
      <text:p text:style-name="P15">R: <text:s/><text:span text:style-name="T13">ls -</text:span><text:span text:style-name="T14">a /home</text:span></text:p>
      <text:p text:style-name="P13"/>
      <text:p text:style-name="P3"><text:span text:style-name="T8">c) </text:span>listagem longa de <text:span text:style-name="T6">/var/spool/mail</text:span>, ordenada por tamanho dos arquivos</text:p>
      <text:p text:style-name="P15">R: <text:span text:style-name="T13">ls -l</text:span><text:span text:style-name="T16">S</text:span><text:span text:style-name="T13"> /</text:span><text:span text:style-name="T14">var/spool/mail</text:span></text:p>
      <text:p text:style-name="P13"/>
      <text:p text:style-name="P3"><text:span text:style-name="T8">d) </text:span>listagem longa de <text:span text:style-name="T6">/etc</text:span>, ordenada alfabeticamente</text:p>
      <text:p text:style-name="P16">R: <text:s/><text:span text:style-name="T13">ls -l /</text:span><text:span text:style-name="T15">etc</text:span></text:p>
      <text:p text:style-name="P13"/>
      <text:p text:style-name="P3"><text:span text:style-name="T8">e) </text:span>listagem longa de <text:span text:style-name="T6">/home</text:span>, ordenada por datas crescentes</text:p>
      <text:p text:style-name="P16">R: <text:s/><text:span text:style-name="T13">ls -l</text:span><text:span text:style-name="T17">t</text:span><text:span text:style-name="T13"> /</text:span><text:span text:style-name="T15">home</text:span></text:p>
      <text:p text:style-name="P3"/>
      <text:p text:style-name="P3"/>
      <text:p text:style-name="P25"><text:span text:style-name="T8">8) </text:span>Liste o conteúdo dos seguintes diretórios, de duas formas:</text:p>
      <text:p text:style-name="P25">1 – sem sair do dir<text:span text:style-name="T8">etório</text:span> atual</text:p>
      <text:p text:style-name="P25">2 – movendo-se para o diretório a ser listado</text:p>
      <text:p text:style-name="P25">Diretórios:</text:p>
      <text:p text:style-name="P19"/>
      <text:p text:style-name="P19">a<text:span text:style-name="T8">)</text:span> /home</text:p>
      <text:p text:style-name="P20">R: <text:span text:style-name="T25">1) </text:span><text:span text:style-name="T18">ls /home</text:span><text:span text:style-name="T25"> 2) <text:s/></text:span><text:span text:style-name="T18">#cd /home <text:s/>#ls</text:span></text:p>
      <text:p text:style-name="P20"/>
      <text:p text:style-name="P19">b<text:span text:style-name="T8">)</text:span> O pai do /home</text:p>
      <text:p text:style-name="P21">R: <text:span text:style-name="T25">1) </text:span><text:span text:style-name="T18">ls /</text:span><text:span text:style-name="T25"> 2) <text:s/></text:span><text:span text:style-name="T18">#cd / #ls</text:span></text:p>
      <text:p text:style-name="P20"/>
      <text:p text:style-name="P19">c<text:span text:style-name="T8">)</text:span> /</text:p>
      <text:p text:style-name="P21">R: <text:span text:style-name="T25">1) </text:span><text:span text:style-name="T18">ls /</text:span><text:span text:style-name="T25"> 2) <text:s/></text:span><text:span text:style-name="T18">#cd / #ls</text:span></text:p>
      <text:p text:style-name="P20"/>
      <text:p text:style-name="P19">d<text:span text:style-name="T8">)</text:span> /bin</text:p>
      <text:p text:style-name="P21">R: <text:span text:style-name="T25">1) </text:span><text:span text:style-name="T18">ls /</text:span><text:span text:style-name="T19">bin</text:span><text:span text:style-name="T25"> 2) <text:s/></text:span><text:span text:style-name="T18">#cd /</text:span><text:span text:style-name="T19">bin</text:span><text:span text:style-name="T18"> <text:s/>#ls</text:span></text:p>
      <text:p text:style-name="P19"><text:soft-page-break/>e<text:span text:style-name="T8">)</text:span> /usr/bin</text:p>
      <text:p text:style-name="P21">R: <text:span text:style-name="T25">1) </text:span><text:span text:style-name="T18">ls /</text:span><text:span text:style-name="T19">usr/bin</text:span><text:span text:style-name="T25"> 2) <text:s/></text:span><text:span text:style-name="T18">#cd /</text:span><text:span text:style-name="T19">usr/bin</text:span><text:span text:style-name="T18"> <text:s/>#ls</text:span></text:p>
      <text:p text:style-name="P20"/>
      <text:p text:style-name="P19">f<text:span text:style-name="T8">)</text:span> Seu diretório (diretório do usuário)</text:p>
      <text:p text:style-name="P21">R: <text:span text:style-name="T25">1) </text:span><text:span text:style-name="T18">ls /home/</text:span><text:span text:style-name="T20">aluno</text:span><text:span text:style-name="T25"> 2) <text:s/></text:span><text:span text:style-name="T18">#cd /home/</text:span><text:span text:style-name="T20">aluno</text:span><text:span text:style-name="T18"> <text:s/>#l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27T13:35:51.801000000</meta:creation-date>
    <dc:date>2014-12-09T15:29:44.380000000</dc:date>
    <meta:editing-duration>PT2H49M19S</meta:editing-duration>
    <meta:editing-cycles>63</meta:editing-cycles>
    <meta:generator>LibreOffice/4.1.4.2$Windows_x86 LibreOffice_project/0a0440ccc0227ad9829de5f46be37cfb6edcf72</meta:generator>
    <meta:document-statistic meta:table-count="0" meta:image-count="1" meta:object-count="0" meta:page-count="3" meta:paragraph-count="57" meta:word-count="490" meta:character-count="2774" meta:non-whitespace-character-count="2319"/>
  </office:meta>
</office:document-meta>
</file>