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58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666666" fo:border="0.06pt solid #000000"/>
    </style:style>
    <style:style style:name="ce3" style:family="table-cell" style:parent-style-name="Default">
      <style:table-cell-properties fo:background-color="#aea79f" fo:border="0.06pt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4.508cm" svg:height="9.005cm" svg:x="0.055cm" svg:y="3.081cm">
            <draw:object draw:notify-on-update-of-ranges="Planilha1.B5:Planilha1.L5 Planilha1.B6:Planilha1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.158cm" svg:height="8.999cm" svg:x="14.518cm" svg:y="3.081cm">
            <draw:object draw:notify-on-update-of-ranges="Planilha1.B5:Planilha1.L5 Planilha1.B7:Planilha1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QUAÇÃO S=S0+v0*t+a/2*t²</text:p>
          </table:table-cell>
          <table:covered-table-cell/>
          <table:table-cell table:number-columns-repeated="10"/>
        </table:table-row>
        <table:table-row table:style-name="ro1">
          <table:table-cell table:style-name="ce2" office:value-type="string" calcext:value-type="string">
            <text:p>v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$B$2]+([.$B$4]*[.C5])" office:value-type="float" office:value="5.2" calcext:value-type="float">
            <text:p>5,2</text:p>
          </table:table-cell>
          <table:table-cell table:style-name="ce3" table:formula="of:=[.$B$2]+([.$B$4]*[.D5])" office:value-type="float" office:value="6.4" calcext:value-type="float">
            <text:p>6,4</text:p>
          </table:table-cell>
          <table:table-cell table:style-name="ce3" table:formula="of:=[.$B$2]+([.$B$4]*[.E5])" office:value-type="float" office:value="7.6" calcext:value-type="float">
            <text:p>7,6</text:p>
          </table:table-cell>
          <table:table-cell table:style-name="ce3" table:formula="of:=[.$B$2]+([.$B$4]*[.F5])" office:value-type="float" office:value="8.8" calcext:value-type="float">
            <text:p>8,8</text:p>
          </table:table-cell>
          <table:table-cell table:style-name="ce3" table:formula="of:=[.$B$2]+([.$B$4]*[.G5])" office:value-type="float" office:value="10" calcext:value-type="float">
            <text:p>10</text:p>
          </table:table-cell>
          <table:table-cell table:style-name="ce3" table:formula="of:=[.$B$2]+([.$B$4]*[.H5])" office:value-type="float" office:value="11.2" calcext:value-type="float">
            <text:p>11,2</text:p>
          </table:table-cell>
          <table:table-cell table:style-name="ce3" table:formula="of:=[.$B$2]+([.$B$4]*[.I5])" office:value-type="float" office:value="12.4" calcext:value-type="float">
            <text:p>12,4</text:p>
          </table:table-cell>
          <table:table-cell table:style-name="ce3" table:formula="of:=[.$B$2]+([.$B$4]*[.J5])" office:value-type="float" office:value="13.6" calcext:value-type="float">
            <text:p>13,6</text:p>
          </table:table-cell>
          <table:table-cell table:style-name="ce3" table:formula="of:=[.$B$2]+([.$B$4]*[.K5])" office:value-type="float" office:value="14.8" calcext:value-type="float">
            <text:p>14,8</text:p>
          </table:table-cell>
          <table:table-cell table:style-name="ce3" table:formula="of:=[.$B$2]+([.$B$4]*[.L5])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$B$3]+[.$B$2]*[.C5]+([.$B$4]*[.C5]*[.C5])/2" office:value-type="float" office:value="12.6" calcext:value-type="float">
            <text:p>12,6</text:p>
          </table:table-cell>
          <table:table-cell table:style-name="ce3" table:formula="of:=[.$B$3]+[.$B$2]*[.D5]+([.$B$4]*[.D5]*[.D5])/2" office:value-type="float" office:value="18.4" calcext:value-type="float">
            <text:p>18,4</text:p>
          </table:table-cell>
          <table:table-cell table:style-name="ce3" table:formula="of:=[.$B$3]+[.$B$2]*[.E5]+([.$B$4]*[.E5]*[.E5])/2" office:value-type="float" office:value="25.4" calcext:value-type="float">
            <text:p>25,4</text:p>
          </table:table-cell>
          <table:table-cell table:style-name="ce3" table:formula="of:=[.$B$3]+[.$B$2]*[.F5]+([.$B$4]*[.F5]*[.F5])/2" office:value-type="float" office:value="33.6" calcext:value-type="float">
            <text:p>33,6</text:p>
          </table:table-cell>
          <table:table-cell table:style-name="ce3" table:formula="of:=[.$B$3]+[.$B$2]*[.G5]+([.$B$4]*[.G5]*[.G5])/2" office:value-type="float" office:value="43" calcext:value-type="float">
            <text:p>43</text:p>
          </table:table-cell>
          <table:table-cell table:style-name="ce3" table:formula="of:=[.$B$3]+[.$B$2]*[.H5]+([.$B$4]*[.H5]*[.H5])/2" office:value-type="float" office:value="53.6" calcext:value-type="float">
            <text:p>53,6</text:p>
          </table:table-cell>
          <table:table-cell table:style-name="ce3" table:formula="of:=[.$B$3]+[.$B$2]*[.I5]+([.$B$4]*[.I5]*[.I5])/2" office:value-type="float" office:value="65.4" calcext:value-type="float">
            <text:p>65,4</text:p>
          </table:table-cell>
          <table:table-cell table:style-name="ce3" table:formula="of:=[.$B$3]+[.$B$2]*[.J5]+([.$B$4]*[.J5]*[.J5])/2" office:value-type="float" office:value="78.4" calcext:value-type="float">
            <text:p>78,4</text:p>
          </table:table-cell>
          <table:table-cell table:style-name="ce3" table:formula="of:=[.$B$3]+[.$B$2]*[.K5]+([.$B$4]*[.K5]*[.K5])/2" office:value-type="float" office:value="92.6" calcext:value-type="float">
            <text:p>92,6</text:p>
          </table:table-cell>
          <table:table-cell table:style-name="ce3" table:formula="of:=[.$B$3]+[.$B$2]*[.L5]+([.$B$4]*[.L5]*[.L5])/2" office:value-type="float" office:value="108" calcext:value-type="float">
            <text:p>108</text:p>
          </table:table-cell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3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2" table:number-rows-repeated="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lanilha2" table:style-name="ta1">
        <table:shapes>
          <draw:frame draw:z-index="0" draw:style-name="gr1" draw:text-style-name="P1" svg:width="13.129cm" svg:height="8.866cm" svg:x="0cm" svg:y="2.911cm">
            <draw:object draw:notify-on-update-of-ranges="Planilha2.B5:Planilha2.L5 Planilha2.B6:Planilha2.L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.799cm" svg:height="8.999cm" svg:x="13.129cm" svg:y="2.93cm">
            <draw:object draw:notify-on-update-of-ranges="Planilha2.B5:Planilha2.L5 Planilha2.B7:Planilha2.L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QUAÇÃO S=S0+v0*t+a/2*t²</text:p>
          </table:table-cell>
          <table:covered-table-cell/>
          <table:table-cell table:number-columns-repeated="10"/>
        </table:table-row>
        <table:table-row table:style-name="ro1">
          <table:table-cell table:style-name="ce2" office:value-type="string" calcext:value-type="string">
            <text:p>v0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3" office:value-type="float" office:value="-6" calcext:value-type="float">
            <text:p>-6</text:p>
          </table:table-cell>
          <table:table-cell table:style-name="ce3" table:formula="of:=[.$B$2]+([.$B$4]*[.C5])" office:value-type="float" office:value="-4" calcext:value-type="float">
            <text:p>-4</text:p>
          </table:table-cell>
          <table:table-cell table:style-name="ce3" table:formula="of:=[.$B$2]+([.$B$4]*[.D5])" office:value-type="float" office:value="-2" calcext:value-type="float">
            <text:p>-2</text:p>
          </table:table-cell>
          <table:table-cell table:style-name="ce3" table:formula="of:=[.$B$2]+([.$B$4]*[.E5])" office:value-type="float" office:value="0" calcext:value-type="float">
            <text:p>0</text:p>
          </table:table-cell>
          <table:table-cell table:style-name="ce3" table:formula="of:=[.$B$2]+([.$B$4]*[.F5])" office:value-type="float" office:value="2" calcext:value-type="float">
            <text:p>2</text:p>
          </table:table-cell>
          <table:table-cell table:style-name="ce3" table:formula="of:=[.$B$2]+([.$B$4]*[.G5])" office:value-type="float" office:value="4" calcext:value-type="float">
            <text:p>4</text:p>
          </table:table-cell>
          <table:table-cell table:style-name="ce3" table:formula="of:=[.$B$2]+([.$B$4]*[.H5])" office:value-type="float" office:value="6" calcext:value-type="float">
            <text:p>6</text:p>
          </table:table-cell>
          <table:table-cell table:style-name="ce3" table:formula="of:=[.$B$2]+([.$B$4]*[.I5])" office:value-type="float" office:value="8" calcext:value-type="float">
            <text:p>8</text:p>
          </table:table-cell>
          <table:table-cell table:style-name="ce3" table:formula="of:=[.$B$2]+([.$B$4]*[.J5])" office:value-type="float" office:value="10" calcext:value-type="float">
            <text:p>10</text:p>
          </table:table-cell>
          <table:table-cell table:style-name="ce3" table:formula="of:=[.$B$2]+([.$B$4]*[.K5])" office:value-type="float" office:value="12" calcext:value-type="float">
            <text:p>12</text:p>
          </table:table-cell>
          <table:table-cell table:style-name="ce3" table:formula="of:=[.$B$2]+([.$B$4]*[.L5])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$B$3]+[.$B$2]*[.C5]+([.$B$4]*[.C5]*[.C5])/2" office:value-type="float" office:value="3" calcext:value-type="float">
            <text:p>3</text:p>
          </table:table-cell>
          <table:table-cell table:style-name="ce3" table:formula="of:=[.$B$3]+[.$B$2]*[.D5]+([.$B$4]*[.D5]*[.D5])/2" office:value-type="float" office:value="0" calcext:value-type="float">
            <text:p>0</text:p>
          </table:table-cell>
          <table:table-cell table:style-name="ce3" table:formula="of:=[.$B$3]+[.$B$2]*[.E5]+([.$B$4]*[.E5]*[.E5])/2" office:value-type="float" office:value="-1" calcext:value-type="float">
            <text:p>-1</text:p>
          </table:table-cell>
          <table:table-cell table:style-name="ce3" table:formula="of:=[.$B$3]+[.$B$2]*[.F5]+([.$B$4]*[.F5]*[.F5])/2" office:value-type="float" office:value="0" calcext:value-type="float">
            <text:p>0</text:p>
          </table:table-cell>
          <table:table-cell table:style-name="ce3" table:formula="of:=[.$B$3]+[.$B$2]*[.G5]+([.$B$4]*[.G5]*[.G5])/2" office:value-type="float" office:value="3" calcext:value-type="float">
            <text:p>3</text:p>
          </table:table-cell>
          <table:table-cell table:style-name="ce3" table:formula="of:=[.$B$3]+[.$B$2]*[.H5]+([.$B$4]*[.H5]*[.H5])/2" office:value-type="float" office:value="8" calcext:value-type="float">
            <text:p>8</text:p>
          </table:table-cell>
          <table:table-cell table:style-name="ce3" table:formula="of:=[.$B$3]+[.$B$2]*[.I5]+([.$B$4]*[.I5]*[.I5])/2" office:value-type="float" office:value="15" calcext:value-type="float">
            <text:p>15</text:p>
          </table:table-cell>
          <table:table-cell table:style-name="ce3" table:formula="of:=[.$B$3]+[.$B$2]*[.J5]+([.$B$4]*[.J5]*[.J5])/2" office:value-type="float" office:value="24" calcext:value-type="float">
            <text:p>24</text:p>
          </table:table-cell>
          <table:table-cell table:style-name="ce3" table:formula="of:=[.$B$3]+[.$B$2]*[.K5]+([.$B$4]*[.K5]*[.K5])/2" office:value-type="float" office:value="35" calcext:value-type="float">
            <text:p>35</text:p>
          </table:table-cell>
          <table:table-cell table:style-name="ce3" table:formula="of:=[.$B$3]+[.$B$2]*[.L5]+([.$B$4]*[.L5]*[.L5])/2" office:value-type="float" office:value="48" calcext:value-type="float">
            <text:p>48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7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1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lanilha3" table:style-name="ta1">
        <table:shapes>
          <draw:frame draw:z-index="0" draw:style-name="gr1" draw:text-style-name="P1" svg:width="13.656cm" svg:height="8.999cm" svg:x="0cm" svg:y="3.087cm">
            <draw:object draw:notify-on-update-of-ranges="Planilha3.B5:Planilha3.L5 Planilha3.B6:Planilha3.L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3.766cm" svg:height="8.999cm" svg:x="13.629cm" svg:y="2.989cm">
            <draw:object draw:notify-on-update-of-ranges="Planilha3.B5:Planilha3.L5 Planilha3.B7:Planilha3.L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QUAÇÃO S=S0+v0*t+a/2*t²</text:p>
          </table:table-cell>
          <table:covered-table-cell/>
          <table:table-cell table:number-columns-repeated="10"/>
        </table:table-row>
        <table:table-row table:style-name="ro1">
          <table:table-cell table:style-name="ce2" office:value-type="string" calcext:value-type="string">
            <text:p>v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$B$2]+([.$B$4]*[.C5])" office:value-type="float" office:value="-4.9" calcext:value-type="float">
            <text:p>-4,9</text:p>
          </table:table-cell>
          <table:table-cell table:style-name="ce3" table:formula="of:=[.$B$2]+([.$B$4]*[.D5])" office:value-type="float" office:value="-9.8" calcext:value-type="float">
            <text:p>-9,8</text:p>
          </table:table-cell>
          <table:table-cell table:style-name="ce3" table:formula="of:=[.$B$2]+([.$B$4]*[.E5])" office:value-type="float" office:value="-14.7" calcext:value-type="float">
            <text:p>-14,7</text:p>
          </table:table-cell>
          <table:table-cell table:style-name="ce3" table:formula="of:=[.$B$2]+([.$B$4]*[.F5])" office:value-type="float" office:value="-19.6" calcext:value-type="float">
            <text:p>-19,6</text:p>
          </table:table-cell>
          <table:table-cell table:style-name="ce3" table:formula="of:=[.$B$2]+([.$B$4]*[.G5])" office:value-type="float" office:value="-24.5" calcext:value-type="float">
            <text:p>-24,5</text:p>
          </table:table-cell>
          <table:table-cell table:style-name="ce3" table:formula="of:=[.$B$2]+([.$B$4]*[.H5])" office:value-type="float" office:value="-29.4" calcext:value-type="float">
            <text:p>-29,4</text:p>
          </table:table-cell>
          <table:table-cell table:style-name="ce3" table:formula="of:=[.$B$2]+([.$B$4]*[.I5])" office:value-type="float" office:value="-34.3" calcext:value-type="float">
            <text:p>-34,3</text:p>
          </table:table-cell>
          <table:table-cell table:style-name="ce3" table:formula="of:=[.$B$2]+([.$B$4]*[.J5])" office:value-type="float" office:value="-39.2" calcext:value-type="float">
            <text:p>-39,2</text:p>
          </table:table-cell>
          <table:table-cell table:style-name="ce3" table:formula="of:=[.$B$2]+([.$B$4]*[.K5])" office:value-type="float" office:value="-44.1" calcext:value-type="float">
            <text:p>-44,1</text:p>
          </table:table-cell>
          <table:table-cell table:style-name="ce3" table:formula="of:=[.$B$2]+([.$B$4]*[.L5])" office:value-type="float" office:value="-49" calcext:value-type="float">
            <text:p>-49</text:p>
          </table:table-cell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[.$B$3]+[.$B$2]*[.C5]+([.$B$4]*[.C5]*[.C5])/2" office:value-type="float" office:value="98.775" calcext:value-type="float">
            <text:p>98,775</text:p>
          </table:table-cell>
          <table:table-cell table:style-name="ce3" table:formula="of:=[.$B$3]+[.$B$2]*[.D5]+([.$B$4]*[.D5]*[.D5])/2" office:value-type="float" office:value="95.1" calcext:value-type="float">
            <text:p>95,1</text:p>
          </table:table-cell>
          <table:table-cell table:style-name="ce3" table:formula="of:=[.$B$3]+[.$B$2]*[.E5]+([.$B$4]*[.E5]*[.E5])/2" office:value-type="float" office:value="88.975" calcext:value-type="float">
            <text:p>88,975</text:p>
          </table:table-cell>
          <table:table-cell table:style-name="ce3" table:formula="of:=[.$B$3]+[.$B$2]*[.F5]+([.$B$4]*[.F5]*[.F5])/2" office:value-type="float" office:value="80.4" calcext:value-type="float">
            <text:p>80,4</text:p>
          </table:table-cell>
          <table:table-cell table:style-name="ce3" table:formula="of:=[.$B$3]+[.$B$2]*[.G5]+([.$B$4]*[.G5]*[.G5])/2" office:value-type="float" office:value="69.375" calcext:value-type="float">
            <text:p>69,375</text:p>
          </table:table-cell>
          <table:table-cell table:style-name="ce3" table:formula="of:=[.$B$3]+[.$B$2]*[.H5]+([.$B$4]*[.H5]*[.H5])/2" office:value-type="float" office:value="55.9" calcext:value-type="float">
            <text:p>55,9</text:p>
          </table:table-cell>
          <table:table-cell table:style-name="ce3" table:formula="of:=[.$B$3]+[.$B$2]*[.I5]+([.$B$4]*[.I5]*[.I5])/2" office:value-type="float" office:value="39.975" calcext:value-type="float">
            <text:p>39,975</text:p>
          </table:table-cell>
          <table:table-cell table:style-name="ce3" table:formula="of:=[.$B$3]+[.$B$2]*[.J5]+([.$B$4]*[.J5]*[.J5])/2" office:value-type="float" office:value="21.6" calcext:value-type="float">
            <text:p>21,6</text:p>
          </table:table-cell>
          <table:table-cell table:style-name="ce3" table:formula="of:=[.$B$3]+[.$B$2]*[.K5]+([.$B$4]*[.K5]*[.K5])/2" office:value-type="float" office:value="0.774999999999992" calcext:value-type="float">
            <text:p>0,775</text:p>
          </table:table-cell>
          <table:table-cell table:style-name="ce3" table:formula="of:=[.$B$3]+[.$B$2]*[.L5]+([.$B$4]*[.L5]*[.L5])/2" office:value-type="float" office:value="-22.5" calcext:value-type="float">
            <text:p>-22,5</text:p>
          </table:table-cell>
        </table:table-row>
        <table:table-row table:style-name="ro1">
          <table:table-cell table:number-columns-repeated="12"/>
        </table:table-row>
        <table:table-row table:style-name="ro2" table:number-rows-repeated="8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8">
          <table:table-cell table:number-columns-repeated="12"/>
        </table:table-row>
        <table:table-row table:style-name="ro3">
          <table:table-cell table:style-name="ce4" office:value-type="string" calcext:value-type="string" table:number-columns-spanned="7" table:number-rows-spanned="1">
            <text:p>Qual a posição do móvel em t = 3s. Resp.= Posição 55,9 m.</text:p>
          </table:table-cell>
          <table:covered-table-cell table:number-columns-repeated="6" table:style-name="ce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7" table:number-rows-spanned="1">
            <text:p>Qual a velocidade inicial e a aceleração do móvel. Resp. = v0= 0m/s e a= 9,8 m/s²</text:p>
          </table:table-cell>
          <table:covered-table-cell table:number-columns-repeated="6" table:style-name="ce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7" table:number-rows-spanned="1">
            <text:p>O tipo de movimento realizado entre t = 0 s e t = 1 s. <text:s/>Resp.= movimento de queda.</text:p>
          </table:table-cell>
          <table:covered-table-cell table:number-columns-repeated="6" table:style-name="ce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7" table:number-rows-spanned="1">
            <text:p>O instante em que se inverte o sentido do movimento. Resp. = t = 0.</text:p>
          </table:table-cell>
          <table:covered-table-cell table:number-columns-repeated="6" table:style-name="ce5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 table:number-rows-repeated="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lanilha4" table:style-name="ta1">
        <table:shapes>
          <draw:frame draw:z-index="0" draw:style-name="gr1" draw:text-style-name="P1" svg:width="13.602cm" svg:height="8.999cm" svg:x="0cm" svg:y="2.962cm">
            <draw:object draw:notify-on-update-of-ranges="Planilha4.B5:Planilha4.L5 Planilha4.B6:Planilha4.L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3.454cm" svg:height="8.999cm" svg:x="13.501cm" svg:y="3.062cm">
            <draw:object draw:notify-on-update-of-ranges="Planilha4.B5:Planilha4.L5 Planilha4.B7:Planilha4.L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QUAÇÃO S=S0+v0*t+a/2*t²</text:p>
          </table:table-cell>
          <table:covered-table-cell/>
          <table:table-cell table:number-columns-repeated="10"/>
        </table:table-row>
        <table:table-row table:style-name="ro1">
          <table:table-cell table:style-name="ce2" office:value-type="string" calcext:value-type="string">
            <text:p>v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$B$2]+([.$B$4]*[.C5])" office:value-type="float" office:value="5.2" calcext:value-type="float">
            <text:p>5,2</text:p>
          </table:table-cell>
          <table:table-cell table:style-name="ce3" table:formula="of:=[.$B$2]+([.$B$4]*[.D5])" office:value-type="float" office:value="-4.6" calcext:value-type="float">
            <text:p>-4,6</text:p>
          </table:table-cell>
          <table:table-cell table:style-name="ce3" table:formula="of:=[.$B$2]+([.$B$4]*[.E5])" office:value-type="float" office:value="-14.4" calcext:value-type="float">
            <text:p>-14,4</text:p>
          </table:table-cell>
          <table:table-cell table:style-name="ce3" table:formula="of:=[.$B$2]+([.$B$4]*[.F5])" office:value-type="float" office:value="-24.2" calcext:value-type="float">
            <text:p>-24,2</text:p>
          </table:table-cell>
          <table:table-cell table:style-name="ce3" table:formula="of:=[.$B$2]+([.$B$4]*[.G5])" office:value-type="float" office:value="-34" calcext:value-type="float">
            <text:p>-34</text:p>
          </table:table-cell>
          <table:table-cell table:style-name="ce3" table:formula="of:=[.$B$2]+([.$B$4]*[.H5])" office:value-type="float" office:value="-43.8" calcext:value-type="float">
            <text:p>-43,8</text:p>
          </table:table-cell>
          <table:table-cell table:style-name="ce3" table:formula="of:=[.$B$2]+([.$B$4]*[.I5])" office:value-type="float" office:value="-53.6" calcext:value-type="float">
            <text:p>-53,6</text:p>
          </table:table-cell>
          <table:table-cell table:style-name="ce3" table:formula="of:=[.$B$2]+([.$B$4]*[.J5])" office:value-type="float" office:value="-63.4" calcext:value-type="float">
            <text:p>-63,4</text:p>
          </table:table-cell>
          <table:table-cell table:style-name="ce3" table:formula="of:=[.$B$2]+([.$B$4]*[.K5])" office:value-type="float" office:value="-73.2" calcext:value-type="float">
            <text:p>-73,2</text:p>
          </table:table-cell>
          <table:table-cell table:style-name="ce3" table:formula="of:=[.$B$2]+([.$B$4]*[.L5])" office:value-type="float" office:value="-83" calcext:value-type="float">
            <text:p>-83</text:p>
          </table:table-cell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$B$3]+[.$B$2]*[.C5]+([.$B$4]*[.C5]*[.C5])/2" office:value-type="float" office:value="10.1" calcext:value-type="float">
            <text:p>10,1</text:p>
          </table:table-cell>
          <table:table-cell table:style-name="ce3" table:formula="of:=[.$B$3]+[.$B$2]*[.D5]+([.$B$4]*[.D5]*[.D5])/2" office:value-type="float" office:value="10.4" calcext:value-type="float">
            <text:p>10,4</text:p>
          </table:table-cell>
          <table:table-cell table:style-name="ce3" table:formula="of:=[.$B$3]+[.$B$2]*[.E5]+([.$B$4]*[.E5]*[.E5])/2" office:value-type="float" office:value="0.899999999999999" calcext:value-type="float">
            <text:p>0,9</text:p>
          </table:table-cell>
          <table:table-cell table:style-name="ce3" table:formula="of:=[.$B$3]+[.$B$2]*[.F5]+([.$B$4]*[.F5]*[.F5])/2" office:value-type="float" office:value="-18.4" calcext:value-type="float">
            <text:p>-18,4</text:p>
          </table:table-cell>
          <table:table-cell table:style-name="ce3" table:formula="of:=[.$B$3]+[.$B$2]*[.G5]+([.$B$4]*[.G5]*[.G5])/2" office:value-type="float" office:value="-47.5" calcext:value-type="float">
            <text:p>-47,5</text:p>
          </table:table-cell>
          <table:table-cell table:style-name="ce3" table:formula="of:=[.$B$3]+[.$B$2]*[.H5]+([.$B$4]*[.H5]*[.H5])/2" office:value-type="float" office:value="-86.4" calcext:value-type="float">
            <text:p>-86,4</text:p>
          </table:table-cell>
          <table:table-cell table:style-name="ce3" table:formula="of:=[.$B$3]+[.$B$2]*[.I5]+([.$B$4]*[.I5]*[.I5])/2" office:value-type="float" office:value="-135.1" calcext:value-type="float">
            <text:p>-135,1</text:p>
          </table:table-cell>
          <table:table-cell table:style-name="ce3" table:formula="of:=[.$B$3]+[.$B$2]*[.J5]+([.$B$4]*[.J5]*[.J5])/2" office:value-type="float" office:value="-193.6" calcext:value-type="float">
            <text:p>-193,6</text:p>
          </table:table-cell>
          <table:table-cell table:style-name="ce3" table:formula="of:=[.$B$3]+[.$B$2]*[.K5]+([.$B$4]*[.K5]*[.K5])/2" office:value-type="float" office:value="-261.9" calcext:value-type="float">
            <text:p>-261,9</text:p>
          </table:table-cell>
          <table:table-cell table:style-name="ce3" table:formula="of:=[.$B$3]+[.$B$2]*[.L5]+([.$B$4]*[.L5]*[.L5])/2" office:value-type="float" office:value="-340" calcext:value-type="float">
            <text:p>-340</text:p>
          </table:table-cell>
        </table:table-row>
        <table:table-row table:style-name="ro2" table:number-rows-repeated="8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10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4-10-02T16:11:08.872982982</meta:creation-date>
    <dc:date>2014-10-02T17:18:01.579125575</dc:date>
    <dc:creator>aluno </dc:creator>
    <meta:editing-duration>PT41M13S</meta:editing-duration>
    <meta:editing-cycles>4</meta:editing-cycles>
    <meta:generator>LibreOffice/4.1.3.2$Linux_X86_64 LibreOffice_project/410m0$Build-2</meta:generator>
    <meta:document-statistic meta:table-count="4" meta:cell-count="17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509cm" svg:height="9.006cm" xlink:href=".." xlink:type="simple" chart:class="chart:scatter" chart:style-name="ch1">
        <chart:title svg:x="4.737cm" svg:y="0.316cm" chart:style-name="ch2">
          <text:p>VELOCIDADE x TEMPO</text:p>
        </chart:title>
        <chart:plot-area chart:style-name="ch3" table:cell-range-address="Planilha1.B5:Planilha1.L6" svg:x="1.301cm" svg:y="1.661cm" svg:width="12.628cm" svg:height="6.184cm">
          <chartooo:coordinate-region svg:x="1.922cm" svg:y="1.86cm" svg:width="11.82cm" svg:height="5.338cm"/>
          <chart:axis chart:dimension="x" chart:name="primary-x" chart:style-name="ch4">
            <chart:title svg:x="6.883cm" svg:y="8.025cm" chart:style-name="ch5">
              <text:p>tempo (s)</text:p>
            </chart:title>
          </chart:axis>
          <chart:axis chart:dimension="y" chart:name="primary-y" chart:style-name="ch4">
            <chart:title svg:x="0.451cm" svg:y="6.001cm" chart:style-name="ch6">
              <text:p>velocidade (m/s)</text:p>
            </chart:title>
            <chart:grid chart:style-name="ch7" chart:class="major"/>
          </chart:axis>
          <chart:series chart:style-name="ch8" chart:values-cell-range-address="Planilha1.B6:Planilha1.L6" chart:class="chart:scatter">
            <chart:domain table:cell-range-address="Planilha1.B5:Planilha1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5:Planilha1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Planilha1.B6:Planilha1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59cm" svg:height="9cm" xlink:href=".." xlink:type="simple" chart:class="chart:scatter" chart:style-name="ch1">
        <chart:title svg:x="4.472cm" svg:y="0.316cm" chart:style-name="ch2">
          <text:p>POSIÇÃO x TEMPO</text:p>
        </chart:title>
        <chart:plot-area chart:style-name="ch3" table:cell-range-address="Planilha1.B5:Planilha1.L5 Planilha1.B7:Planilha1.L7" svg:x="1.274cm" svg:y="1.661cm" svg:width="11.359cm" svg:height="6.178cm">
          <chartooo:coordinate-region svg:x="2.081cm" svg:y="1.86cm" svg:width="10.365cm" svg:height="5.332cm"/>
          <chart:axis chart:dimension="x" chart:name="primary-x" chart:style-name="ch4">
            <chart:title svg:x="6.221cm" svg:y="8.019cm" chart:style-name="ch5">
              <text:p>tempo (s)</text:p>
            </chart:title>
          </chart:axis>
          <chart:axis chart:dimension="y" chart:name="primary-y" chart:style-name="ch4">
            <chart:title svg:x="0.451cm" svg:y="5.654cm" chart:style-name="ch6">
              <text:p>posição (m)</text:p>
            </chart:title>
            <chart:grid chart:style-name="ch7" chart:class="major"/>
          </chart:axis>
          <chart:series chart:style-name="ch8" chart:values-cell-range-address="Planilha1.B7:Planilha1.L7" chart:class="chart:scatter">
            <chart:domain table:cell-range-address="Planilha1.B5:Planilha1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5:Planilha1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7:Planilha1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3cm" svg:height="8.867cm" xlink:href=".." xlink:type="simple" chart:class="chart:scatter" chart:style-name="ch1">
        <chart:title svg:x="4.048cm" svg:y="0.313cm" chart:style-name="ch2">
          <text:p>VELOCIDADE x TEMPO</text:p>
        </chart:title>
        <chart:plot-area chart:style-name="ch3" table:cell-range-address="Planilha2.B5:Planilha2.L6" svg:x="1.273cm" svg:y="1.649cm" svg:width="11.333cm" svg:height="6.06cm">
          <chartooo:coordinate-region svg:x="2cm" svg:y="1.848cm" svg:width="10.419cm" svg:height="5.662cm"/>
          <chart:axis chart:dimension="x" chart:name="primary-x" chart:style-name="ch4">
            <chart:title svg:x="6.207cm" svg:y="7.886cm" chart:style-name="ch5">
              <text:p>tempo (s)</text:p>
            </chart:title>
          </chart:axis>
          <chart:axis chart:dimension="y" chart:name="primary-y" chart:style-name="ch4">
            <chart:title svg:x="0.451cm" svg:y="5.927cm" chart:style-name="ch6">
              <text:p>velocidade (m/s)</text:p>
            </chart:title>
            <chart:grid chart:style-name="ch7" chart:class="major"/>
          </chart:axis>
          <chart:series chart:style-name="ch8" chart:values-cell-range-address="Planilha2.B6:Planilha2.L6" chart:class="chart:scatter">
            <chart:domain table:cell-range-address="Planilha2.B5:Planilha2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2.B5:Planilha2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-6">
                <text:p>-6</text:p>
                <draw:g>
                  <svg:desc>Planilha2.B6:Planilha2.L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cm" svg:height="9cm" xlink:href=".." xlink:type="simple" chart:class="chart:scatter" chart:style-name="ch1">
        <chart:title svg:x="5.793cm" svg:y="0.316cm" chart:style-name="ch2">
          <text:p>POSIÇÃO x TEMPO</text:p>
        </chart:title>
        <chart:plot-area chart:style-name="ch3" table:cell-range-address="Planilha2.B5:Planilha2.L5 Planilha2.B7:Planilha2.L7" svg:x="1.327cm" svg:y="1.661cm" svg:width="13.841cm" svg:height="6.178cm">
          <chartooo:coordinate-region svg:x="2.054cm" svg:y="1.86cm" svg:width="12.927cm" svg:height="5.78cm"/>
          <chart:axis chart:dimension="x" chart:name="primary-x" chart:style-name="ch4">
            <chart:title svg:x="7.515cm" svg:y="8.019cm" chart:style-name="ch5">
              <text:p>tempo (s)</text:p>
            </chart:title>
          </chart:axis>
          <chart:axis chart:dimension="y" chart:name="primary-y" chart:style-name="ch4">
            <chart:title svg:x="0.451cm" svg:y="5.654cm" chart:style-name="ch6">
              <text:p>posição (m)</text:p>
            </chart:title>
            <chart:grid chart:style-name="ch7" chart:class="major"/>
          </chart:axis>
          <chart:series chart:style-name="ch8" chart:values-cell-range-address="Planilha2.B7:Planilha2.L7" chart:class="chart:scatter">
            <chart:domain table:cell-range-address="Planilha2.B5:Planilha2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2.B5:Planilha2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Planilha2.B7:Planilha2.L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57cm" svg:height="9cm" xlink:href=".." xlink:type="simple" chart:class="chart:scatter" chart:style-name="ch1">
        <chart:title svg:x="4.311cm" svg:y="0.316cm" chart:style-name="ch2">
          <text:p>VELOCIDADE x TEMPO</text:p>
        </chart:title>
        <chart:plot-area chart:style-name="ch3" table:cell-range-address="Planilha3.B5:Planilha3.L6" svg:x="1.284cm" svg:y="1.661cm" svg:width="11.827cm" svg:height="6.178cm">
          <chartooo:coordinate-region svg:x="2.011cm" svg:y="1.86cm" svg:width="11.006cm" svg:height="5.781cm"/>
          <chart:axis chart:dimension="x" chart:name="primary-x" chart:style-name="ch4">
            <chart:title svg:x="6.465cm" svg:y="8.019cm" chart:style-name="ch5">
              <text:p>tempo (s)</text:p>
            </chart:title>
          </chart:axis>
          <chart:axis chart:dimension="y" chart:name="primary-y" chart:style-name="ch4">
            <chart:title svg:x="0.451cm" svg:y="5.998cm" chart:style-name="ch6">
              <text:p>velocidade (m/s)</text:p>
            </chart:title>
            <chart:grid chart:style-name="ch7" chart:class="major"/>
          </chart:axis>
          <chart:series chart:style-name="ch8" chart:values-cell-range-address="Planilha3.B6:Planilha3.L6" chart:class="chart:scatter">
            <chart:domain table:cell-range-address="Planilha3.B5:Planilha3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5:Planilha3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6:Planilha3.L6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  <table:table-cell office:value-type="float" office:value="-49">
                <text:p>-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67cm" svg:height="9cm" xlink:href=".." xlink:type="simple" chart:class="chart:scatter" chart:style-name="ch1">
        <chart:title svg:x="4.776cm" svg:y="0.316cm" chart:style-name="ch2">
          <text:p>POSIÇÃO x TEMPO</text:p>
        </chart:title>
        <chart:legend chart:legend-position="end" svg:x="11.901cm" svg:y="4.201cm" style:legend-expansion="high" chart:style-name="ch3"/>
        <chart:plot-area chart:style-name="ch4" table:cell-range-address="Planilha3.B5:Planilha3.L5 Planilha3.B7:Planilha3.L7" svg:x="1.286cm" svg:y="1.661cm" svg:width="10.065cm" svg:height="6.178cm">
          <chartooo:coordinate-region svg:x="2.093cm" svg:y="1.861cm" svg:width="9.164cm" svg:height="5.779cm"/>
          <chart:axis chart:dimension="x" chart:name="primary-x" chart:style-name="ch5">
            <chart:title svg:x="5.586cm" svg:y="8.019cm" chart:style-name="ch6">
              <text:p>tempo (s)</text:p>
            </chart:title>
          </chart:axis>
          <chart:axis chart:dimension="y" chart:name="primary-y" chart:style-name="ch5">
            <chart:title svg:x="0.451cm" svg:y="5.654cm" chart:style-name="ch7">
              <text:p>posição (m)</text:p>
            </chart:title>
            <chart:grid chart:style-name="ch8" chart:class="major"/>
          </chart:axis>
          <chart:series chart:style-name="ch9" chart:values-cell-range-address="Planilha3.B7:Planilha3.L7" chart:class="chart:scatter">
            <chart:domain table:cell-range-address="Planilha3.B5:Planilha3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5:Planilha3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Planilha3.B7:Planilha3.L7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  <table:table-cell office:value-type="float" office:value="-22.5">
                <text:p>-22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03cm" svg:height="9cm" xlink:href=".." xlink:type="simple" chart:class="chart:scatter" chart:style-name="ch1">
        <chart:title svg:x="4.284cm" svg:y="0.316cm" chart:style-name="ch2">
          <text:p>VELOCIDADE x TEMPO</text:p>
        </chart:title>
        <chart:plot-area chart:style-name="ch3" table:cell-range-address="Planilha4.B5:Planilha4.L6" svg:x="1.283cm" svg:y="1.661cm" svg:width="11.776cm" svg:height="6.178cm">
          <chartooo:coordinate-region svg:x="2.195cm" svg:y="1.86cm" svg:width="10.677cm" svg:height="5.781cm"/>
          <chart:axis chart:dimension="x" chart:name="primary-x" chart:style-name="ch4">
            <chart:title svg:x="6.439cm" svg:y="8.019cm" chart:style-name="ch5">
              <text:p>tempo (s)</text:p>
            </chart:title>
          </chart:axis>
          <chart:axis chart:dimension="y" chart:name="primary-y" chart:style-name="ch4">
            <chart:title svg:x="0.451cm" svg:y="5.998cm" chart:style-name="ch6">
              <text:p>velocidade (m/s)</text:p>
            </chart:title>
            <chart:grid chart:style-name="ch7" chart:class="major"/>
          </chart:axis>
          <chart:series chart:style-name="ch8" chart:values-cell-range-address="Planilha4.B6:Planilha4.L6" chart:class="chart:scatter">
            <chart:domain table:cell-range-address="Planilha4.B5:Planilha4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5:Planilha4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Planilha4.B6:Planilha4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-4.6">
                <text:p>-4.6</text:p>
              </table:table-cell>
              <table:table-cell office:value-type="float" office:value="-14.4">
                <text:p>-14.4</text:p>
              </table:table-cell>
              <table:table-cell office:value-type="float" office:value="-24.2">
                <text:p>-24.2</text:p>
              </table:table-cell>
              <table:table-cell office:value-type="float" office:value="-34">
                <text:p>-34</text:p>
              </table:table-cell>
              <table:table-cell office:value-type="float" office:value="-43.8">
                <text:p>-43.8</text:p>
              </table:table-cell>
              <table:table-cell office:value-type="float" office:value="-53.6">
                <text:p>-53.6</text:p>
              </table:table-cell>
              <table:table-cell office:value-type="float" office:value="-63.4">
                <text:p>-63.4</text:p>
              </table:table-cell>
              <table:table-cell office:value-type="float" office:value="-73.2">
                <text:p>-73.2</text:p>
              </table:table-cell>
              <table:table-cell office:value-type="float" office:value="-83">
                <text:p>-8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55cm" svg:height="9cm" xlink:href=".." xlink:type="simple" chart:class="chart:scatter" chart:style-name="ch1">
        <chart:title svg:x="4.62cm" svg:y="0.316cm" chart:style-name="ch2">
          <text:p>POSIÇÃO x TEMPO</text:p>
        </chart:title>
        <chart:plot-area chart:style-name="ch3" table:cell-range-address="Planilha4.B5:Planilha4.L5 Planilha4.B7:Planilha4.L7" svg:x="1.28cm" svg:y="1.661cm" svg:width="11.637cm" svg:height="6.178cm">
          <chartooo:coordinate-region svg:x="2.192cm" svg:y="1.86cm" svg:width="10.538cm" svg:height="5.78cm"/>
          <chart:axis chart:dimension="x" chart:name="primary-x" chart:style-name="ch4">
            <chart:title svg:x="6.366cm" svg:y="8.019cm" chart:style-name="ch5">
              <text:p>tempo (s)</text:p>
            </chart:title>
          </chart:axis>
          <chart:axis chart:dimension="y" chart:name="primary-y" chart:style-name="ch4">
            <chart:title svg:x="0.451cm" svg:y="5.654cm" chart:style-name="ch6">
              <text:p>posição (m)</text:p>
            </chart:title>
            <chart:grid chart:style-name="ch7" chart:class="major"/>
          </chart:axis>
          <chart:series chart:style-name="ch8" chart:values-cell-range-address="Planilha4.B7:Planilha4.L7" chart:class="chart:scatter">
            <chart:domain table:cell-range-address="Planilha4.B5:Planilha4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5:Planilha4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7:Planilha4.L7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10.4">
                <text:p>10.4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18.4">
                <text:p>-18.4</text:p>
              </table:table-cell>
              <table:table-cell office:value-type="float" office:value="-47.5">
                <text:p>-47.5</text:p>
              </table:table-cell>
              <table:table-cell office:value-type="float" office:value="-86.4">
                <text:p>-86.4</text:p>
              </table:table-cell>
              <table:table-cell office:value-type="float" office:value="-135.1">
                <text:p>-135.1</text:p>
              </table:table-cell>
              <table:table-cell office:value-type="float" office:value="-193.6">
                <text:p>-193.6</text:p>
              </table:table-cell>
              <table:table-cell office:value-type="float" office:value="-261.9">
                <text:p>-261.9</text:p>
              </table:table-cell>
              <table:table-cell office:value-type="float" office:value="-340">
                <text:p>-34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