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7caa1" officeooo:paragraph-rsid="0007ca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º Crie um arquivo chamado tads1.txt com o seguinte conteúdo:</text:p>
      <text:p text:style-name="P1">aluno</text:p>
      <text:p text:style-name="P1">trabalho</text:p>
      <text:p text:style-name="P1">ifpr</text:p>
      <text:p text:style-name="P1"/>
      <text:p text:style-name="P1">2º Crie um arquivo chamado tads2.txt com o seguinte conteúdo:</text:p>
      <text:p text:style-name="P1">banana</text:p>
      <text:p text:style-name="P1">abacaxi</text:p>
      <text:p text:style-name="P1">laranja</text:p>
      <text:p text:style-name="P1"/>
      <text:p text:style-name="P1">3º Sem sair da janela atual, abra o arquivo tads1.txt</text:p>
      <text:p text:style-name="P1"/>
      <text:p text:style-name="P1">4º Copie todo o conteúdo de tads1.txt para dentro de tads2.txt</text:p>
      <text:p text:style-name="P1"/>
      <text:p text:style-name="P1">5º Apague a 3 linha com os comandos do vi</text:p>
      <text:p text:style-name="P1"/>
      <text:p text:style-name="P1">6º substitua a palavra "ifpr" por "aula"</text:p>
      <text:p text:style-name="P1"/>
      <text:p text:style-name="P1">7º Copia todo o conteúdo de tads2.txt para tads1.txt</text:p>
      <text:p text:style-name="P1"/>
      <text:p text:style-name="P1">8º Salve os dois arquivos</text:p>
      <text:p text:style-name="P1"/>
      <text:p text:style-name="P1">9º Encerre o v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6T19:49:32.850429767</meta:creation-date>
    <dc:date>2014-05-16T19:52:05.864911435</dc:date>
    <meta:editing-duration>P0D</meta:editing-duration>
    <meta:editing-cycles>1</meta:editing-cycles>
    <meta:document-statistic meta:table-count="0" meta:image-count="0" meta:object-count="0" meta:page-count="1" meta:paragraph-count="15" meta:word-count="82" meta:character-count="447" meta:non-whitespace-character-count="380"/>
    <meta:generator>LibreOffice/4.2.3.3$Linux_x86 LibreOffice_project/420m0$Build-3</meta:generator>
  </office:meta>
</office:document-meta>
</file>