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2095fd" officeooo:paragraph-rsid="002095f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33fe7" officeooo:paragraph-rsid="0022717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244980" officeooo:paragraph-rsid="0024498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299bf1" officeooo:paragraph-rsid="0035b55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299bf1" officeooo:paragraph-rsid="0036713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244980" officeooo:paragraph-rsid="00244980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44980" officeooo:paragraph-rsid="003534be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244980" officeooo:paragraph-rsid="00367132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3534be" officeooo:paragraph-rsid="003534b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299bf1" officeooo:paragraph-rsid="0035b557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299bf1" officeooo:paragraph-rsid="00367132"/>
    </style:style>
    <style:style style:name="P14" style:family="paragraph" style:parent-style-name="Standard" style:master-page-name="">
      <style:paragraph-properties fo:margin-left="1.296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dc120" officeooo:paragraph-rsid="003193ff" style:font-style-asian="italic" style:font-weight-asian="bold" style:font-style-complex="italic" style:font-weight-complex="bold"/>
    </style:style>
    <style:style style:name="P15" style:family="paragraph" style:parent-style-name="Standard" style:master-page-name="">
      <style:paragraph-properties fo:margin-left="1.296cm" fo:margin-right="0cm" fo:text-align="justify" style:justify-single-word="false" fo:text-indent="0cm" style:auto-text-indent="false" style:page-number="auto"/>
      <style:text-properties style:font-name="Arial" fo:font-style="italic" fo:font-weight="bold" officeooo:rsid="003534be" officeooo:paragraph-rsid="003534be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Arial" fo:font-style="italic" fo:font-weight="bold" officeooo:rsid="00244980" officeooo:paragraph-rsid="00244980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Arial" fo:font-style="italic" fo:font-weight="bold" officeooo:rsid="003534be" officeooo:paragraph-rsid="003534be" style:font-style-asian="italic" style:font-weight-asian="bold" style:font-style-complex="italic" style:font-weight-complex="bold"/>
    </style:style>
    <style:style style:name="P18" style:family="paragraph" style:parent-style-name="Standard" style:master-page-name="">
      <style:paragraph-properties fo:margin-left="1.27cm" fo:margin-right="0cm" fo:text-align="justify" style:justify-single-word="false" fo:text-indent="0cm" style:auto-text-indent="false" style:page-number="auto"/>
      <style:text-properties style:font-name="Arial" fo:font-style="italic" fo:font-weight="bold" officeooo:rsid="0036de4b" officeooo:paragraph-rsid="0036de4b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officeooo:rsid="00244980" officeooo:paragraph-rsid="00244980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officeooo:rsid="00244980" officeooo:paragraph-rsid="00244980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244980" officeooo:paragraph-rsid="002aecee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244980" officeooo:paragraph-rsid="00244980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" officeooo:rsid="00244980" officeooo:paragraph-rsid="00244980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Arial" officeooo:rsid="00244980" officeooo:paragraph-rsid="00244980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Arial" officeooo:rsid="00244980" officeooo:paragraph-rsid="00244980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Arial" officeooo:rsid="00244980" officeooo:paragraph-rsid="00244980"/>
    </style:style>
    <style:style style:name="P27" style:family="paragraph" style:parent-style-name="Standard" style:list-style-name="L9">
      <style:paragraph-properties fo:text-align="justify" style:justify-single-word="false"/>
      <style:text-properties style:font-name="Arial" officeooo:rsid="00244980" officeooo:paragraph-rsid="00244980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bold" officeooo:rsid="00244980" officeooo:paragraph-rsid="00244980" style:font-weight-asian="bold" style:font-weight-complex="bold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Arial" officeooo:rsid="00299bf1" officeooo:paragraph-rsid="0035b557"/>
    </style:style>
    <style:style style:name="P30" style:family="paragraph" style:parent-style-name="Standard" style:list-style-name="L11">
      <style:paragraph-properties fo:text-align="justify" style:justify-single-word="false"/>
      <style:text-properties style:font-name="Arial" officeooo:rsid="00299bf1" officeooo:paragraph-rsid="0035b557"/>
    </style:style>
    <style:style style:name="P31" style:family="paragraph" style:parent-style-name="Standard" style:list-style-name="L12">
      <style:paragraph-properties fo:text-align="justify" style:justify-single-word="false"/>
      <style:text-properties style:font-name="Arial" officeooo:rsid="00299bf1" officeooo:paragraph-rsid="0035b557"/>
    </style:style>
    <style:style style:name="P32" style:family="paragraph" style:parent-style-name="Standard" style:list-style-name="L13">
      <style:paragraph-properties fo:text-align="justify" style:justify-single-word="false"/>
      <style:text-properties style:font-name="Arial" officeooo:rsid="00299bf1" officeooo:paragraph-rsid="00367132"/>
    </style:style>
    <style:style style:name="P33" style:family="paragraph" style:parent-style-name="Standard" style:list-style-name="L14">
      <style:paragraph-properties fo:text-align="justify" style:justify-single-word="false"/>
      <style:text-properties style:font-name="Arial" officeooo:rsid="00299bf1" officeooo:paragraph-rsid="00367132"/>
    </style:style>
    <style:style style:name="P34" style:family="paragraph" style:parent-style-name="Standard" style:list-style-name="L15">
      <style:paragraph-properties fo:text-align="justify" style:justify-single-word="false"/>
      <style:text-properties style:font-name="Arial" officeooo:rsid="00299bf1" officeooo:paragraph-rsid="00367132"/>
    </style:style>
    <style:style style:name="P35" style:family="paragraph" style:parent-style-name="Standard" style:list-style-name="L3">
      <style:paragraph-properties fo:text-align="justify" style:justify-single-word="false"/>
      <style:text-properties officeooo:paragraph-rsid="00244980"/>
    </style:style>
    <style:style style:name="P36" style:family="paragraph" style:parent-style-name="Standard" style:list-style-name="L6">
      <style:paragraph-properties fo:text-align="justify" style:justify-single-word="false"/>
      <style:text-properties officeooo:paragraph-rsid="00244980"/>
    </style:style>
    <style:style style:name="P37" style:family="paragraph" style:parent-style-name="Standard" style:master-page-name="">
      <style:paragraph-properties fo:margin-left="1.296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aecee" officeooo:paragraph-rsid="002aecee" style:font-style-asian="italic" style:font-weight-asian="bold" style:font-style-complex="italic" style:font-weight-complex="bold"/>
    </style:style>
    <style:style style:name="T1" style:family="text">
      <style:text-properties officeooo:rsid="00227174"/>
    </style:style>
    <style:style style:name="T2" style:family="text">
      <style:text-properties style:font-name="Arial" officeooo:rsid="00244980"/>
    </style:style>
    <style:style style:name="T3" style:family="text">
      <style:text-properties style:font-name="Arial" fo:font-style="italic" officeooo:rsid="00244980" style:font-style-asian="italic" style:font-style-complex="italic"/>
    </style:style>
    <style:style style:name="T4" style:family="text">
      <style:text-properties style:font-name="Arial" officeooo:rsid="003111d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7b96e" style:font-style-asian="italic" style:font-style-complex="italic"/>
    </style:style>
    <style:style style:name="T7" style:family="text">
      <style:text-properties officeooo:rsid="00280402"/>
    </style:style>
    <style:style style:name="T8" style:family="text">
      <style:text-properties officeooo:rsid="002f0583"/>
    </style:style>
    <style:style style:name="T9" style:family="text">
      <style:text-properties officeooo:rsid="003193ff"/>
    </style:style>
    <style:style style:name="T10" style:family="text">
      <style:text-properties officeooo:rsid="0035b557"/>
    </style:style>
    <style:style style:name="T11" style:family="text">
      <style:text-properties officeooo:rsid="0038b2d4"/>
    </style:style>
    <style:style style:name="T12" style:family="text">
      <style:text-properties officeooo:rsid="0039eb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oratório de Sistemas Operacionais</text:p>
      <text:p text:style-name="P3">Prática no laboratório – Simulador S<text:span text:style-name="T1">O</text:span>sim</text:p>
      <text:p text:style-name="P4">Processos</text:p>
      <text:p text:style-name="P1"/>
      <text:p text:style-name="P5">Atividade 1: Criação de Processos</text:p>
      <text:p text:style-name="P8">a) Práticas de simulação</text:p>
      <text:list xml:id="list4904447061273252400" text:style-name="L1">
        <text:list-item>
          <text:p text:style-name="P19">Execute o simulador SOsim e identifique as quatro janelas que são abertas na inicialização.</text:p>
        </text:list-item>
        <text:list-item>
          <text:p text:style-name="P19">Crie um processo: janela Gerência de Processos / Criar – janela Criação de Processos / Criar <text:span text:style-name="T7">(sem alterar as configurações).</text:span></text:p>
        </text:list-item>
      </text:list>
      <text:p text:style-name="P8">b) Análise Prática</text:p>
      <text:list xml:id="list5760147218108643825" text:style-name="L2">
        <text:list-item>
          <text:p text:style-name="P20">Na janela Gerência de Processos, observe algumas informações sobre o contexto de software do processo como PID, prioridade, estado do processo e tempo de processador.</text:p>
        </text:list-item>
        <text:list-item>
          <text:p text:style-name="P20">Na janela Gerência de Processador, observe o processo transicionando entre estados.</text:p>
        </text:list-item>
        <text:list-item>
          <text:p text:style-name="P20">Na janela Gerência de Processador, movimente a barra de <text:span text:style-name="T5">Clock</text:span> de UCP e observe as variações ocorridas.</text:p>
        </text:list-item>
      </text:list>
      <text:p text:style-name="P8">c) Questão teórica para responder com a ajuda do simulador</text:p>
      <text:list xml:id="list6293443744453868039" text:style-name="L3">
        <text:list-item>
          <text:p text:style-name="P35"><text:span text:style-name="T2">Com base na observação do comportamento do processo criado, identifique se o processo é </text:span><text:span text:style-name="T3">I/O-bound</text:span><text:span text:style-name="T2"> ou </text:span><text:span text:style-name="T3">CPU-bound</text:span><text:span text:style-name="T2">? Justifique a resposta.</text:span></text:p>
        </text:list-item>
      </text:list>
      <text:p text:style-name="P21"/>
      <text:p text:style-name="P37">R: O processo criado é do tipo CPU-bound, pois em nenhum momento ele passa para o estado de espera, característica básica dos processos do tipo I/O-bound, estando sempre no estado de pronto e em estado de execução na CPU.</text:p>
      <text:p text:style-name="P8"/>
      <text:p text:style-name="P8"/>
      <text:p text:style-name="P5">Atividade 2: Tipos de Processos</text:p>
      <text:p text:style-name="P8">a) Práticas de simulação</text:p>
      <text:list xml:id="list6457759469847225436" text:style-name="L4">
        <text:list-item>
          <text:p text:style-name="P23">Reinicialize o simulador.</text:p>
        </text:list-item>
        <text:list-item>
          <text:p text:style-name="P23">Crie um processo do tipo <text:span text:style-name="T5">CPU-bound</text:span>: janela Gerência de Processos / Criar – janela Criação de Processos / Criar (tipo de processo deve ser <text:span text:style-name="T5">CPU-bound</text:span>).</text:p>
        </text:list-item>
        <text:list-item>
          <text:p text:style-name="P23">Crie outro processo do tipo <text:span text:style-name="T5">I/O-bound</text:span>: janela Gerência de Processos / Cria – janela Criação de Processos / Criar (tipo de processo deve ser <text:span text:style-name="T5">I/O-bound</text:span><text:span text:style-name="T6">(disco)</text:span>).</text:p>
        </text:list-item>
      </text:list>
      <text:p text:style-name="P8">b) Análise Prática</text:p>
      <text:list xml:id="list2012271733864790820" text:style-name="L5">
        <text:list-item>
          <text:p text:style-name="P24">Na janela Gerência de Processos, observe as mudanças de estado dos dois processos.</text:p>
        </text:list-item>
        <text:list-item>
          <text:p text:style-name="P24">Na janela Gerência de Processador, observe o comportamento dos processos e as mudanças de contexto em função do tipo <text:span text:style-name="T5">I/O-bound</text:span> e <text:span text:style-name="T5">CPU-bound</text:span>.</text:p>
        </text:list-item>
        <text:list-item>
          <text:p text:style-name="P24">Na janela Gerência de Processos, compare a taxa de crescimento do tempo de processador dos dois processos.</text:p>
        </text:list-item>
      </text:list>
      <text:p text:style-name="P8">c) Questão teórica para responder com a ajuda do simulador</text:p>
      <text:list xml:id="list4637371879516075763" text:style-name="L6">
        <text:list-item>
          <text:p text:style-name="P36"><text:span text:style-name="T2">Analise </text:span><text:span text:style-name="T4">e descreva</text:span><text:span text:style-name="T2"> os efeitos gerados no caso de redução do tempo gasto na operação de E/S pelo processo </text:span><text:span text:style-name="T3">I/O-bound</text:span><text:span text:style-name="T2">.</text:span></text:p>
        </text:list-item>
      </text:list>
      <text:p text:style-name="P8"/>
      <text:p text:style-name="P14"><text:span text:style-name="T9">R: C</text:span>om a redução do tempo gasto na operação de E/S (Gerência do Processador – Tempo de espera de I/O) pelo processo de I/O-bound os tempos de UCP serão <text:span text:style-name="T9">praticamente </text:span>os mesmos entre os dois processos criados, pois o tempo em que o CPU-bound <text:span text:style-name="T8">está em</text:span> execução é o necessário para o I/O-bound realizar a operação de E/S e voltar ao estado de pronto.</text:p>
      <text:p text:style-name="P5"><text:soft-page-break/>Atividade 3: PCB</text:p>
      <text:p text:style-name="P8">a) Práticas de simulação</text:p>
      <text:list xml:id="list4669429591391347015" text:style-name="L7">
        <text:list-item>
          <text:p text:style-name="P25">Reinicialize o simulador.</text:p>
        </text:list-item>
        <text:list-item>
          <text:p text:style-name="P25">Crie dois novos processos: janela Gerência de Processos / Criar – janela Criação de Processos / Criar.</text:p>
        </text:list-item>
      </text:list>
      <text:p text:style-name="P8">b) Análise Prática</text:p>
      <text:list xml:id="list5714386533530088803" text:style-name="L8">
        <text:list-item>
          <text:p text:style-name="P26">Na janela Gerência de Processos / PCB, observe as informações sobre o contexto de software e hardware dos processos criados.</text:p>
        </text:list-item>
      </text:list>
      <text:p text:style-name="P8">c) Questão teórica para responder com a ajuda do simulador</text:p>
      <text:list xml:id="list9082337797982160102" text:style-name="L9">
        <text:list-item>
          <text:p text:style-name="P27">Identifique quais informações do PCB são estáticas ou dinâmicas e quais fazem parte do contexto de software e do contexto de hardware.</text:p>
        </text:list-item>
      </text:list>
      <text:p text:style-name="P8"/>
      <text:p text:style-name="P15">R: São estáticas as informações de: prioridade, tempo de criação, PID e frames.</text:p>
      <text:p text:style-name="P17">São dinâmicas as informações de: estado, tempo de UCP e PC.</text:p>
      <text:p text:style-name="P17">Fazem parte do contexto de software: prioridade, PID, tempo de UCP, tempo de criação e estado.</text:p>
      <text:p text:style-name="P17">Fazem parte do contexto de hardware: frames e PC.</text:p>
      <text:p text:style-name="P16"/>
      <text:p text:style-name="P8"/>
      <text:p text:style-name="P6">Atividade 4: Estatísticas</text:p>
      <text:p text:style-name="P12">a) Práticas de simulação</text:p>
      <text:list xml:id="list4280970833289457171" text:style-name="L10">
        <text:list-item>
          <text:p text:style-name="P29">Reinicialize o simulador.</text:p>
        </text:list-item>
        <text:list-item>
          <text:p text:style-name="P29">Ative a janela de Estatísticas em Console SOsim / Janelas / Estatísticas.</text:p>
        </text:list-item>
        <text:list-item>
          <text:p text:style-name="P29">Crie dois novos processos: janela Gerência de Processos / Criar – janela Criação de Processos / Criar.</text:p>
        </text:list-item>
      </text:list>
      <text:p text:style-name="P12">b) Análise Prática</text:p>
      <text:list xml:id="list5700344576300525414" text:style-name="L11">
        <text:list-item>
          <text:p text:style-name="P30">Na janela Estatísticas, observe as informações: número de processos, estados dos processos e processos escalonados</text:p>
        </text:list-item>
      </text:list>
      <text:p text:style-name="P12">c) Questão teórica para responder com a ajuda do simulador</text:p>
      <text:list xml:id="list7147812432092224720" text:style-name="L12">
        <text:list-item>
          <text:p text:style-name="P31">Observe que em alguns momentos existem processos no estado de pronto porém nenhum em estado de execução. Explique o porquê dessa situação.</text:p>
        </text:list-item>
      </text:list>
      <text:p text:style-name="P8"/>
      <text:p text:style-name="P15"><text:span text:style-name="T10">R: </text:span>Essa situação ocorre porque nesse momento esta ocorrendo a mudança de contexto, ou seja, salva-se o conteúdo dos registradores do processo em execução e logo após carrega-se o conteúdo dos registradores do próximo processo a entrar em execução.</text:p>
      <text:p text:style-name="P11"/>
      <text:p text:style-name="P9"/>
      <text:p text:style-name="P7">Atividade 5: Suspensão e Eliminação de Processos</text:p>
      <text:p text:style-name="P13">a) Práticas de simulação</text:p>
      <text:list xml:id="list8050203908774268297" text:style-name="L13">
        <text:list-item>
          <text:p text:style-name="P32"><text:span text:style-name="T12">Reinicialize</text:span> o simulador.</text:p>
        </text:list-item>
        <text:list-item>
          <text:p text:style-name="P32">Crie dois novos processos: janela Gerência de Processos / Cria – janela Criação de Processos / Criar.</text:p>
        </text:list-item>
      </text:list>
      <text:p text:style-name="P13">b) Análise Prática</text:p>
      <text:list xml:id="list7155535026544782032" text:style-name="L14">
        <text:list-item>
          <text:p text:style-name="P33">Na janela Gerência de Processos, observe as informações sobre o contexto de software dos processos criados.</text:p>
        </text:list-item>
        <text:list-item>
          <text:p text:style-name="P33">Na janela Gerência de Processador, observe a concorrência no uso do processador pelos dois processos.</text:p>
        </text:list-item>
        <text:list-item>
          <text:p text:style-name="P33">Compare percentualmente os tempos de uso do processador entre os dois processos.</text:p>
        </text:list-item>
        <text:list-item>
          <text:p text:style-name="P33"><text:soft-page-break/>Suspenda temporariamente um dos processos na janela Gerência de Processos / Suspender.</text:p>
        </text:list-item>
        <text:list-item>
          <text:p text:style-name="P33">Observe os estados dos processos, a concorrência no uso do processador e novamente compare percentualmente os tempos de uso do processador entre os dois processos.</text:p>
        </text:list-item>
        <text:list-item>
          <text:p text:style-name="P33">Libere o processo do estado de espera (suspenso) na janela Gerência de Processos / Prosseguir.</text:p>
        </text:list-item>
        <text:list-item>
          <text:p text:style-name="P33">Elimine um dos processos na janela Gerência de Processos / Finalizar.</text:p>
        </text:list-item>
      </text:list>
      <text:p text:style-name="P13">c) Questão teórica para responder com a ajuda do simulador</text:p>
      <text:list xml:id="list5135184598979986304" text:style-name="L15">
        <text:list-item>
          <text:p text:style-name="P34">Ao se eliminar um processo em estado de suspenso, o processo não é eliminado imediatamente. Reproduza essa situação no simulador e explique o porquê da situação.</text:p>
        </text:list-item>
      </text:list>
      <text:p text:style-name="P10"/>
      <text:p text:style-name="P18">R: O processo não é eliminado, pois apesar de suspenso o mesmo se encontra em estado de execução <text:span text:style-name="T11">(</text:span>apenas foi pausado<text:span text:style-name="T11">)</text:span>. Ao colocar um processo no estado de suspenso o mesmo é retirado da memória principal e colocado na memória virtual, desta forma não é possível eliminar um processo que não se encontra na memória principal. Ao tirar este processo do estado de Suspenso (botão prosseguir) o mesmo é carregado novamente em memória, para aí assim poder alternar entre os demais estados. Isso ocorre porque a solicitação de finalização do processo só pode ser executada depois que ele sair do estado de suspenso, pois ao solicitar a finalização o SO notifica o processo através de um bit de sinalização localizado no seu PCB, ou seja, o Sistema Operacional ativa o bit correspondente à eliminação e no momento em que o processo é escalonado, o bit é testado e ai sim será finaliz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0-09T13:41:36.649000000</dc:date>
    <meta:editing-duration>PT1H11M18S</meta:editing-duration>
    <meta:editing-cycles>37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63" meta:word-count="1001" meta:character-count="6042" meta:non-whitespace-character-count="5128"/>
  </office:meta>
</office:document-meta>
</file>