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978bd" officeooo:paragraph-rsid="001978bd"/>
    </style:style>
    <style:style style:name="P2" style:family="paragraph" style:parent-style-name="Standard">
      <style:text-properties style:font-name="Verdana" fo:font-size="10pt" officeooo:rsid="001978bd" officeooo:paragraph-rsid="001978bd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rsid="001c16fc" officeooo:paragraph-rsid="001c16fc" style:font-size-asian="10pt" style:font-size-complex="10pt"/>
    </style:style>
    <style:style style:name="P4" style:family="paragraph" style:parent-style-name="Standard">
      <style:text-properties style:font-name="Verdana" fo:font-size="10pt" officeooo:rsid="001c16fc" officeooo:paragraph-rsid="001c16f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officeooo:rsid="001c16fc" officeooo:paragraph-rsid="001c16fc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rsid="001c16fc" officeooo:paragraph-rsid="001c16fc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officeooo:rsid="001e018c" officeooo:paragraph-rsid="001e018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fo:font-weight="bold" officeooo:rsid="001ed594" officeooo:paragraph-rsid="001ed59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fo:font-weight="bold" officeooo:rsid="001ed594" officeooo:paragraph-rsid="001ed594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fo:font-weight="bold" officeooo:rsid="001fd45c" officeooo:paragraph-rsid="001fd45c" style:font-size-asian="8.75pt" style:font-weight-asian="bold" style:font-size-complex="10pt" style:font-weight-complex="bold"/>
    </style:style>
    <style:style style:name="P11" style:family="paragraph" style:parent-style-name="Standard">
      <style:text-properties style:font-name="Verdana" fo:font-size="10pt" fo:font-weight="normal" officeooo:rsid="001c16fc" officeooo:paragraph-rsid="001c16f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normal" officeooo:rsid="001c16fc" officeooo:paragraph-rsid="001c16f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normal" officeooo:rsid="001e018c" officeooo:paragraph-rsid="001e018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fo:font-weight="normal" officeooo:rsid="001e018c" officeooo:paragraph-rsid="001e018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fo:font-weight="normal" officeooo:rsid="001ed594" officeooo:paragraph-rsid="001ed59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fo:font-weight="normal" officeooo:rsid="001ed594" officeooo:paragraph-rsid="001ed594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0pt" fo:font-weight="normal" officeooo:rsid="001fd45c" officeooo:paragraph-rsid="001fd45c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4pt" fo:font-weight="normal" officeooo:rsid="001c16fc" officeooo:paragraph-rsid="001c16fc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4pt" fo:font-weight="bold" officeooo:rsid="001ed594" officeooo:paragraph-rsid="001ed594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4pt" fo:font-weight="bold" officeooo:rsid="001fd45c" officeooo:paragraph-rsid="001fd45c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Verdana" fo:font-size="14pt" fo:font-weight="bold" officeooo:rsid="001c16fc" officeooo:paragraph-rsid="001c16fc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4pt" fo:font-weight="bold" officeooo:rsid="001e018c" officeooo:paragraph-rsid="001e018c" style:font-size-asian="14pt" style:font-weight-asian="bold" style:font-size-complex="14pt" style:font-weight-complex="bold"/>
    </style:style>
    <style:style style:name="P23" style:family="paragraph" style:parent-style-name="Standard">
      <style:text-properties officeooo:rsid="001c16fc" officeooo:paragraph-rsid="001c16fc"/>
    </style:style>
    <style:style style:name="P24" style:family="paragraph" style:parent-style-name="Text_20_body">
      <style:text-properties officeooo:rsid="001978bd" officeooo:paragraph-rsid="001b34c3"/>
    </style:style>
    <style:style style:name="P25" style:family="paragraph" style:parent-style-name="Text_20_body">
      <style:text-properties style:font-name="Verdana" fo:font-size="10pt" officeooo:rsid="001978bd" officeooo:paragraph-rsid="001b34c3" style:font-size-asian="10pt" style:font-size-complex="10pt"/>
    </style:style>
    <style:style style:name="P26" style:family="paragraph" style:parent-style-name="Text_20_body" style:list-style-name="L11">
      <style:text-properties style:font-name="Verdana" fo:font-size="10pt" officeooo:paragraph-rsid="001c16fc" style:font-size-asian="10pt" style:font-size-complex="10pt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 style:list-style-name="L2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29" style:family="paragraph" style:parent-style-name="Text_20_body" style:list-style-name="L3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0" style:family="paragraph" style:parent-style-name="Text_20_body" style:list-style-name="L4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1" style:family="paragraph" style:parent-style-name="Text_20_body" style:list-style-name="L5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2" style:family="paragraph" style:parent-style-name="Text_20_body" style:list-style-name="L6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3" style:family="paragraph" style:parent-style-name="Text_20_body" style:list-style-name="L7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4" style:family="paragraph" style:parent-style-name="Text_20_body" style:list-style-name="L8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5" style:family="paragraph" style:parent-style-name="Text_20_body" style:list-style-name="L9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36" style:family="paragraph" style:parent-style-name="Heading_20_2">
      <style:text-properties fo:font-variant="normal" fo:text-transform="none" fo:color="#000000" style:font-name="Verdana" fo:font-size="10pt" fo:letter-spacing="normal" fo:font-style="normal" officeooo:rsid="001978bd" officeooo:paragraph-rsid="001978bd" style:font-size-asian="10pt" style:font-size-complex="10pt"/>
    </style:style>
    <style:style style:name="P37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Verdana" fo:font-size="9pt" fo:letter-spacing="normal" fo:font-style="normal" fo:font-weight="normal" officeooo:rsid="001ed594" officeooo:paragraph-rsid="001ed594" style:font-size-asian="9pt" style:font-weight-asian="normal" style:font-size-complex="9pt" style:font-weight-complex="normal"/>
    </style:style>
    <style:style style:name="P38" style:family="paragraph" style:parent-style-name="Preformatted_20_Text">
      <style:text-properties fo:font-variant="normal" fo:text-transform="none" fo:color="#000000" fo:font-size="9pt" fo:letter-spacing="normal" style:font-size-asian="9pt" style:font-size-complex="9pt"/>
    </style:style>
    <style:style style:name="P39" style:family="paragraph" style:parent-style-name="Preformatted_20_Text">
      <style:paragraph-properties fo:margin-top="0cm" fo:margin-bottom="0.499cm" style:contextual-spacing="false"/>
      <style:text-properties fo:font-variant="normal" fo:text-transform="none" fo:color="#000000" fo:font-size="9pt" fo:letter-spacing="normal" style:font-size-asian="9pt" style:font-size-complex="9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officeooo:rsid="001c16f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uia de introdução ao Ubuntu e primeiros comandos em terminal:</text:p>
      <text:p text:style-name="P2"/>
      <text:p text:style-name="P2">Instalação de novos programas:</text:p>
      <text:p text:style-name="P2"/>
      <text:p text:style-name="P2">Em modo gráfico, a instalação de novos programas é feita através da central de programas. Através dela é possível buscar e instalar novos programas.</text:p>
      <text:p text:style-name="P2"/>
      <text:p text:style-name="P2">O terminal de comandos:</text:p>
      <text:p text:style-name="P2"/>
      <text:p text:style-name="P2">Rede dentro da máquina virtual</text:p>
      <text:p text:style-name="P2"/>
      <text:h text:style-name="P36" text:outline-level="2">Diretório</text:h>
      <text:p text:style-name="P25"><text:span text:style-name="T3">Diretório é o local utilizado para armazenar conjuntos arquivos para melhor organização e localização. </text:span></text:p>
      <text:p text:style-name="P24"><text:span text:style-name="T2">O diretório, como o arquivo, também é "</text:span><text:span text:style-name="Emphasis"><text:span text:style-name="T2">Case Sensitive</text:span></text:span><text:span text:style-name="T2">" (diretório </text:span><text:span text:style-name="Source_20_Text"><text:span text:style-name="T2">/teste </text:span></text:span><text:span text:style-name="T2">é completamente diferente do diretório </text:span><text:span text:style-name="Source_20_Text"><text:span text:style-name="T2">/Teste</text:span></text:span><text:span text:style-name="T2">).</text:span></text:p>
      <text:p text:style-name="P27"><text:span text:style-name="T2">Não podem existir dois arquivos com o </text:span><text:span text:style-name="Example"><text:span text:style-name="T2">mesmo </text:span></text:span><text:span text:style-name="T2">nome em um diretório, ou um sub-diretório com um mesmo nome de um arquivo em um mesmo diretório.</text:span></text:p>
      <text:p text:style-name="P1"/>
      <text:p text:style-name="P5">Diretório Raíz</text:p>
      <text:p text:style-name="P3"/>
      <text:p text:style-name="P3">Este é o diretório principal do sistema. Dentro dele estão todos os diretórios do sistema. O diretório Raíz é representado por uma "/", assim se você digitar o comando cd / você estará acessando este diretório.</text:p>
      <text:p text:style-name="P3"/>
      <text:p text:style-name="P3">Nele estão localizados outros diretórios como o /bin, /sbin, /usr, /usr/local, /mnt, /tmp, /var, /home, etc. Estes são chamados de sub-diretórios pois estão dentro do diretório "/". A estrutura de diretórios e sub-diretórios pode ser identificada da seguinte maneira:</text:p>
      <text:p text:style-name="P4"/>
      <text:list xml:id="list6927103246470127787" text:style-name="L11">
        <text:list-item>
          <text:p text:style-name="P26"><text:span text:style-name="T4">/</text:span></text:p>
        </text:list-item>
      </text:list>
      <text:list xml:id="list2197840787320613380" text:style-name="L2">
        <text:list-item>
          <text:p text:style-name="P28">/bin</text:p>
        </text:list-item>
      </text:list>
      <text:list xml:id="list6763580411226769785" text:style-name="L3">
        <text:list-item>
          <text:p text:style-name="P29">/sbin</text:p>
        </text:list-item>
      </text:list>
      <text:list xml:id="list8990542241863109364" text:style-name="L4">
        <text:list-item>
          <text:p text:style-name="P30">/usr</text:p>
        </text:list-item>
      </text:list>
      <text:list xml:id="list6406631193106873299" text:style-name="L5">
        <text:list-item>
          <text:p text:style-name="P31">/usr/local</text:p>
        </text:list-item>
      </text:list>
      <text:list xml:id="list2963023849718988363" text:style-name="L6">
        <text:list-item>
          <text:p text:style-name="P32">/mnt</text:p>
        </text:list-item>
      </text:list>
      <text:list xml:id="list2154854508912000366" text:style-name="L7">
        <text:list-item>
          <text:p text:style-name="P33">/tmp</text:p>
        </text:list-item>
      </text:list>
      <text:list xml:id="list2191627445290802376" text:style-name="L8">
        <text:list-item>
          <text:p text:style-name="P34">/var</text:p>
        </text:list-item>
      </text:list>
      <text:list xml:id="list4847204231064392233" text:style-name="L9">
        <text:list-item>
          <text:p text:style-name="P35">/home</text:p>
        </text:list-item>
      </text:list>
      <text:p text:style-name="P23"/>
      <text:p text:style-name="P23"><text:s text:c="2"/></text:p>
      <text:p text:style-name="P6">Diretório atual</text:p>
      <text:p text:style-name="P4"/>
      <text:p text:style-name="P4">É o diretório em que nos encontramos no momento. Você pode digitar pwd para verificar qual é seu diretório atual.</text:p>
      <text:p text:style-name="P4"/>
      <text:p text:style-name="P6"/>
      <text:p text:style-name="P6">Diretório home</text:p>
      <text:p text:style-name="P4"/>
      <text:p text:style-name="P4">Também chamado de diretório de usuário. Em sistemas GNU/Linux cada usuário (inclusive o root) possui seu próprio diretório onde poderá armazenar seus programas e arquivos pessoais.</text:p>
      <text:p text:style-name="P4"/>
      <text:p text:style-name="P4"><text:soft-page-break/>Este diretório está localizado em /home/[login], neste caso se o seu login for "joao" o seu diretório home será /home/joao. O diretório home também é identificado por um ~(til).</text:p>
      <text:p text:style-name="P4"/>
      <text:p text:style-name="P21">Q.1 - Explicar caminhos absolutos e caminhos locais</text:p>
      <text:p text:style-name="P21"/>
      <text:p text:style-name="P6"/>
      <text:p text:style-name="P6"/>
      <text:p text:style-name="P6">Estrutura básica de diretórios do Sistema Linux</text:p>
      <text:p text:style-name="P6"/>
      <text:p text:style-name="P11">O sistema GNU/Linux possui a seguinte estrutura básica de diretórios organizados segundo o FHS (Filesystem Hierarchy Standard):</text:p>
      <text:p text:style-name="P11"/>
      <text:p text:style-name="P11">/bin</text:p>
      <text:p text:style-name="P11">Contém arquivos programas do sistema que são usados com freqüência pelos usuários.</text:p>
      <text:p text:style-name="P11"/>
      <text:p text:style-name="P11">/boot</text:p>
      <text:p text:style-name="P11">Contém arquivos necessários para a inicialização do sistema.</text:p>
      <text:p text:style-name="P11"/>
      <text:p text:style-name="P11">/cdrom</text:p>
      <text:p text:style-name="P11">Ponto de montagem da unidade de CD-ROM.</text:p>
      <text:p text:style-name="P11"/>
      <text:p text:style-name="P11">/media</text:p>
      <text:p text:style-name="P11">Ponto de montagem de dispositivos diversos do sistema (rede, pen-drives, CD-ROM em distribuições mais novas).</text:p>
      <text:p text:style-name="P11"/>
      <text:p text:style-name="P11">/dev</text:p>
      <text:p text:style-name="P11">Contém arquivos usados para acessar dispositivos (periféricos) existentes no computador.</text:p>
      <text:p text:style-name="P11"/>
      <text:p text:style-name="P11">/etc</text:p>
      <text:p text:style-name="P11">Arquivos de configuração de seu computador local.</text:p>
      <text:p text:style-name="P11"/>
      <text:p text:style-name="P11">/floppy</text:p>
      <text:p text:style-name="P11">Ponto de montagem de unidade de disquetes</text:p>
      <text:p text:style-name="P11"/>
      <text:p text:style-name="P11">/home</text:p>
      <text:p text:style-name="P11">Diretórios contendo os arquivos dos usuários.</text:p>
      <text:p text:style-name="P11"/>
      <text:p text:style-name="P11">/lib</text:p>
      <text:p text:style-name="P11">Bibliotecas compartilhadas pelos programas do sistema e módulos do kernel.</text:p>
      <text:p text:style-name="P11"/>
      <text:p text:style-name="P11">/lost+found</text:p>
      <text:p text:style-name="P11">Local para a gravação de arquivos/diretórios recuperados pelo utilitário fsck.ext2. Cada partição possui seu próprio diretório lost+found.</text:p>
      <text:p text:style-name="P11"/>
      <text:p text:style-name="P11">/mnt</text:p>
      <text:p text:style-name="P11">Ponto de montagem temporário.</text:p>
      <text:p text:style-name="P11"/>
      <text:p text:style-name="P11">/proc</text:p>
      <text:p text:style-name="P11">Sistema de arquivos do kernel. Este diretório não existe em seu disco rígido, ele é colocado lá pelo kernel e usado por diversos programas que fazem sua leitura, verificam configurações do sistema ou modificar o funcionamento de dispositivos do sistema através da alteração em seus arquivos.</text:p>
      <text:p text:style-name="P11"/>
      <text:p text:style-name="P11">/sys</text:p>
      <text:p text:style-name="P11">Sistema de arquivos do kernel. Este diretório não existe em seu disco rígido, ele é colocado lá pelo kernel e usado por diversos programas que fazem sua leitura, verificam configurações do sistema ou modificar o funcionamento de dispositivos do sistema através da alteração em seus arquivos.</text:p>
      <text:p text:style-name="P11"/>
      <text:p text:style-name="P11"><text:soft-page-break/>/root</text:p>
      <text:p text:style-name="P11">Diretório do usuário root.</text:p>
      <text:p text:style-name="P11"/>
      <text:p text:style-name="P11">/sbin</text:p>
      <text:p text:style-name="P11">Diretório de programas usados pelo superusuário (root) para administração e controle do funcionamento do sistema.</text:p>
      <text:p text:style-name="P11"/>
      <text:p text:style-name="P11">/tmp</text:p>
      <text:p text:style-name="P11">Diretório para armazenamento de arquivos temporários criados por programas.</text:p>
      <text:p text:style-name="P11"/>
      <text:p text:style-name="P11">/usr</text:p>
      <text:p text:style-name="P11">Contém maior parte de seus programas. Normalmente acessível somente como leitura.</text:p>
      <text:p text:style-name="P11"/>
      <text:p text:style-name="P11">/var</text:p>
      <text:p text:style-name="P11">Contém maior parte dos arquivos que são gravados com freqüência pelos programas do sistema, e-mails, spool de impressora, cache, etc</text:p>
      <text:p text:style-name="P11"/>
      <text:p text:style-name="P11"/>
      <text:p text:style-name="P6">Nomeando Arquivos e Diretórios</text:p>
      <text:p text:style-name="P11"/>
      <text:p text:style-name="P12">No GNU/Linux, os arquivos e diretórios pode ter o tamanho de até 255 letras. Você pode identifica-lo com uma extensão (um conjunto de letras separadas do nome do arquivo por um ".").</text:p>
      <text:p text:style-name="P12"/>
      <text:p text:style-name="P12">Os programas executáveis do GNU/Linux, ao contrário dos programas de DOS e Windows, não são executados a partir de extensões .exe, .com ou .bat. O GNU/Linux (como todos os sistemas POSIX) usa a permissão de execução de arquivo para identificar se um arquivo pode ou não ser executado.</text:p>
      <text:p text:style-name="P12"/>
      <text:p text:style-name="P12">No exemplo anterior, nosso trabalho de história pode ser identificado mais facilmente caso fosse gravado com o nome trabalho.text ou trabalho.txt. Também é permitido gravar o arquivo com o nome Trabalho de Historia.txt mas não é recomendado gravar nomes de arquivos e diretórios com espaços. Porque será necessário colocar o nome do arquivo entre "aspas" para acessa-lo (por exemplo, cat "Trabalho de Historia.txt"). Ao invés de usar espaços, prefira capitalizar o arquivo (usar letras maiúsculas e minúsculas para identifica-lo): TrabalhodeHistoria.txt.</text:p>
      <text:p text:style-name="P12"/>
      <text:p text:style-name="P18"/>
      <text:p text:style-name="P22">Q2. - O que é o usuário root?</text:p>
      <text:p text:style-name="P22"/>
      <text:p text:style-name="P7"/>
      <text:p text:style-name="P13">Identificação de dispositivos:</text:p>
      <text:p text:style-name="P13"/>
      <text:p text:style-name="P14"><text:s text:c="6"/>DOS/Windows <text:s text:c="7"/>Linux</text:p>
      <text:p text:style-name="P14"><text:s text:c="5"/>------------- <text:s/>--------------- </text:p>
      <text:p text:style-name="P14"><text:s text:c="5"/>A: <text:s text:c="12"/>/dev/fd0</text:p>
      <text:p text:style-name="P14"><text:s text:c="5"/>B: <text:s text:c="12"/>/dev/fd1</text:p>
      <text:p text:style-name="P14"><text:s text:c="5"/>C: <text:s text:c="12"/>/dev/hda1 ou /dev/sda1</text:p>
      <text:p text:style-name="P14"><text:s text:c="5"/>LPT1 <text:s text:c="10"/>/dev/lp0</text:p>
      <text:p text:style-name="P14"><text:s text:c="5"/>LPT2 <text:s text:c="10"/>/dev/lp1</text:p>
      <text:p text:style-name="P14"><text:s text:c="5"/>LPT3 <text:s text:c="10"/>/dev/lp2</text:p>
      <text:p text:style-name="P14"><text:s text:c="5"/>COM1 <text:s text:c="10"/>/dev/ttyS0</text:p>
      <text:p text:style-name="P14"><text:s text:c="5"/>COM2 <text:s text:c="10"/>/dev/ttyS1</text:p>
      <text:p text:style-name="P14"><text:s text:c="5"/>COM3 <text:s text:c="10"/>/dev/ttyS2</text:p>
      <text:p text:style-name="P14"><text:s text:c="5"/>COM4 <text:s text:c="10"/>/dev/ttyS3</text:p>
      <text:p text:style-name="P14"/>
      <text:p text:style-name="P14"><text:soft-page-break/><draw:frame draw:style-name="fr1" draw:name="graphics1" text:anchor-type="as-char" svg:y="-12.143cm" svg:width="16.466cm" svg:height="12.862cm" draw:z-index="0"><draw:image xlink:href="http://www.cinted.ufrgs.br/files/tutoriais/dicasonline/windowsexplorer/tutwindows_explorer2.gif" xlink:type="simple" xlink:show="embed" xlink:actuate="onLoad"/></draw:frame></text:p>
      <text:p text:style-name="P8">Identificação de discos e partições em sistemas Linux</text:p>
      <text:p text:style-name="P15"/>
      <text:p text:style-name="P15">No GNU/Linux, os dispositivos existentes em seu computador (como discos rígidos, pen-drives, flash, disquetes,, tela, portas de impressora, modem, etc) são identificados por um arquivo referente a este dispositivo no diretório /dev.</text:p>
      <text:p text:style-name="P15"/>
      <text:p text:style-name="P15">A identificação de discos rígidos no GNU/Linux é feita da seguinte forma:</text:p>
      <text:p text:style-name="P15"/>
      <text:p text:style-name="P37"><text:s text:c="9"/>/dev/sda1</text:p>
      <text:p text:style-name="P38"><text:s text:c="5"/><text:span text:style-name="T1">| <text:s text:c="3"/>| ||</text:span></text:p>
      <text:p text:style-name="P38"><text:s text:c="5"/><text:span text:style-name="T1">| <text:s text:c="3"/>| ||_Número que identifica o número da partição no disco rígido.</text:span></text:p>
      <text:p text:style-name="P38"><text:s text:c="5"/><text:span text:style-name="T1">| <text:s text:c="3"/>| |</text:span></text:p>
      <text:p text:style-name="P38"><text:s text:c="5"/><text:span text:style-name="T1">| <text:s text:c="3"/>| |_Letra que identifica o disco rígido (a=primeiro, b=segundo, etc...).</text:span></text:p>
      <text:p text:style-name="P38"><text:s text:c="5"/><text:span text:style-name="T1">| <text:s text:c="3"/>|</text:span></text:p>
      <text:p text:style-name="P38"><text:s text:c="5"/><text:span text:style-name="T1">| <text:s text:c="3"/>|_Sigla que identifica o tipo do disco rígido (sd=SATA/SCSI, sd=IDE, xt=MFM).</text:span></text:p>
      <text:p text:style-name="P38"><text:s text:c="5"/><text:span text:style-name="T1">|</text:span></text:p>
      <text:p text:style-name="P39"><text:s text:c="5"/><text:span text:style-name="T1">|_Diretório onde são armazenados os dispositivos existentes no sistema.</text:span></text:p>
      <text:p text:style-name="P15"/>
      <text:p text:style-name="P15">Abaixo algumas identificações de discos e partições em sistemas Linux:</text:p>
      <text:p text:style-name="P15"/>
      <text:p text:style-name="P15">/dev/fd0 - Primeira unidade de disquetes.</text:p>
      <text:p text:style-name="P15"/>
      <text:p text:style-name="P15">/dev/fd1 - Segunda unidade de disquetes.</text:p>
      <text:p text:style-name="P15"/>
      <text:p text:style-name="P15"><text:soft-page-break/>/dev/sda - Primeiro disco rígido na primeira controladora SATA ou SCSI.</text:p>
      <text:p text:style-name="P15"/>
      <text:p text:style-name="P15">/dev/sda1 - Primeira partição do primeiro disco rígido SATA ou.</text:p>
      <text:p text:style-name="P15"/>
      <text:p text:style-name="P15">/dev/sdb - Segundo disco rígido na primeira controladora SATA ou SCSI.</text:p>
      <text:p text:style-name="P15"/>
      <text:p text:style-name="P15">/dev/sdb1 - Primeira partição do segundo disco rígido SATA ou SCSI.</text:p>
      <text:p text:style-name="P15"/>
      <text:p text:style-name="P15">/dev/sr0 - Primeiro CD-ROM SATA ou SCSI.</text:p>
      <text:p text:style-name="P15"/>
      <text:p text:style-name="P15">/dev/sr1 - Segundo CD-ROM SATA ou SCSI.</text:p>
      <text:p text:style-name="P15"/>
      <text:p text:style-name="P15">/dev/hda - Primeiro disco rígido na primeira controladora IDE do micro (primary master).</text:p>
      <text:p text:style-name="P15"/>
      <text:p text:style-name="P15">/dev/hda1 - Primeira partição do primeiro disco rígido IDE.</text:p>
      <text:p text:style-name="P15"/>
      <text:p text:style-name="P15">/dev/hdb - Segundo disco rígido na primeira controladora IDE do micro (primary slave).</text:p>
      <text:p text:style-name="P15"/>
      <text:p text:style-name="P15">/dev/hdb1 - Primeira partição do segundo disco rígido IDE.</text:p>
      <text:p text:style-name="P15"/>
      <text:p text:style-name="P15"/>
      <text:p text:style-name="P15"/>
      <text:p text:style-name="P19">Alguns comandos!!!</text:p>
      <text:p text:style-name="P19"/>
      <text:p text:style-name="P20">Q3. - Qual a necessidade do comando sudo?</text:p>
      <text:p text:style-name="P19"/>
      <text:p text:style-name="P9">ps</text:p>
      <text:p text:style-name="P16"/>
      <text:p text:style-name="P16">Algumas vezes é útil ver quais processos estão sendo executados no computador. O comando ps faz isto, e também nos mostra qual usuário executou o programa, hora que o processo foi iniciado, etc.</text:p>
      <text:p text:style-name="P16"/>
      <text:p text:style-name="P16">ps [opções]</text:p>
      <text:p text:style-name="P16"/>
      <text:p text:style-name="P16">Onde:</text:p>
      <text:p text:style-name="P16"/>
      <text:p text:style-name="P16">opções</text:p>
      <text:p text:style-name="P16">a</text:p>
      <text:p text:style-name="P16">Mostra os processos criados por você e de outros usuários do sistema.</text:p>
      <text:p text:style-name="P16"/>
      <text:p text:style-name="P16">x</text:p>
      <text:p text:style-name="P16">Mostra processos que não são controlados pelo terminal.</text:p>
      <text:p text:style-name="P16"/>
      <text:p text:style-name="P16">u</text:p>
      <text:p text:style-name="P16">Mostra o nome de usuário que iniciou o processo e hora em que o processo foi iniciado.</text:p>
      <text:p text:style-name="P16"/>
      <text:p text:style-name="P16">m</text:p>
      <text:p text:style-name="P16">Mostra a memória ocupada por cada processo em execução.</text:p>
      <text:p text:style-name="P16"/>
      <text:p text:style-name="P16">f</text:p>
      <text:p text:style-name="P16">Mostra a árvore de execução de comandos (comandos que são chamados por outros comandos).</text:p>
      <text:p text:style-name="P16"/>
      <text:p text:style-name="P16">e</text:p>
      <text:p text:style-name="P16">Mostra variáveis de ambiente no momento da inicialização do processo.</text:p>
      <text:p text:style-name="P16"/>
      <text:p text:style-name="P16">w</text:p>
      <text:p text:style-name="P16">Mostra a continuação da linha atual na próxima linha ao invés de cortar o restante que não <text:soft-page-break/>couber na tela.</text:p>
      <text:p text:style-name="P16"/>
      <text:p text:style-name="P16">As opções acima podem ser combinadas para resultar em uma listagem mais completa.</text:p>
      <text:p text:style-name="P16"/>
      <text:p text:style-name="P9">top</text:p>
      <text:p text:style-name="P16"/>
      <text:p text:style-name="P16">Mostra os programas em execução ativos, parados, tempo usado na CPU, detalhes sobre o uso da memória RAM, Swap, disponibilidade para execução de programas no sistema, etc.</text:p>
      <text:p text:style-name="P16"/>
      <text:p text:style-name="P16">top é um programa que continua em execução mostrando continuamente os processos que estão rodando em seu computador e os recursos utilizados por eles. Para sair do top, pressione a tecla q.</text:p>
      <text:p text:style-name="P16"/>
      <text:p text:style-name="P16">top [opções]</text:p>
      <text:p text:style-name="P16"/>
      <text:p text:style-name="P16">Onde:</text:p>
      <text:p text:style-name="P16"/>
      <text:p text:style-name="P16">-d [tempo]</text:p>
      <text:p text:style-name="P16">Atualiza a tela após o [tempo] (em segundos).</text:p>
      <text:p text:style-name="P16"/>
      <text:p text:style-name="P16">-s</text:p>
      <text:p text:style-name="P16">Diz ao top para ser executado em modo seguro.</text:p>
      <text:p text:style-name="P16"/>
      <text:p text:style-name="P16">-i</text:p>
      <text:p text:style-name="P16">Inicia o top ignorando o tempo de processos zumbis.</text:p>
      <text:p text:style-name="P16"/>
      <text:p text:style-name="P16">-c</text:p>
      <text:p text:style-name="P16">Mostra a linha de comando ao invés do nome do programa.</text:p>
      <text:p text:style-name="P16"/>
      <text:p text:style-name="P16">A ajuda sobre o top pode ser obtida dentro do programa pressionando a tecla h ou pela página de manual (man top).</text:p>
      <text:p text:style-name="P16"/>
      <text:p text:style-name="P16">Abaixo algumas teclas úteis:</text:p>
      <text:p text:style-name="P16"/>
      <text:p text:style-name="P16">espaço - Atualiza imediatamente a tela.</text:p>
      <text:p text:style-name="P16"/>
      <text:p text:style-name="P16">CTRL+L - Apaga e atualiza a tela.</text:p>
      <text:p text:style-name="P16"/>
      <text:p text:style-name="P16">h - Mostra a tela de ajuda do programa. É mostrado todas as teclas que podem ser usadas com o top.</text:p>
      <text:p text:style-name="P16"/>
      <text:p text:style-name="P16">i - Ignora o tempo ocioso de processos zumbis.</text:p>
      <text:p text:style-name="P16"/>
      <text:p text:style-name="P16">q - Sai do programa.</text:p>
      <text:p text:style-name="P16"/>
      <text:p text:style-name="P16">k - Finaliza um processo - semelhante ao comando kill. Você será perguntado pelo número de identificação do processo (PID). Este comando não estará disponível caso esteja usando o top com a opção -s.</text:p>
      <text:p text:style-name="P16"/>
      <text:p text:style-name="P16">n - Muda o número de linhas mostradas na tela. Se 0 for especificado, será usada toda a tela para listagem de processos.</text:p>
      <text:p text:style-name="P16"/>
      <text:p text:style-name="P16"/>
      <text:p text:style-name="P16"/>
      <text:p text:style-name="P10">kill</text:p>
      <text:p text:style-name="P17"/>
      <text:p text:style-name="P17">Permite enviar um sinal a um comando/programa. Caso seja usado sem parâmetros, o kill enviará um sinal de término ao processo sendo executado.</text:p>
      <text:p text:style-name="P17"/>
      <text:p text:style-name="P17"><text:soft-page-break/>kill [opções] [sinal] [número]</text:p>
      <text:p text:style-name="P17"/>
      <text:p text:style-name="P17">Onde:</text:p>
      <text:p text:style-name="P17"/>
      <text:p text:style-name="P17">número</text:p>
      <text:p text:style-name="P17">É o número de identificação do processo obtido com o comando ps.</text:p>
      <text:p text:style-name="P17"/>
      <text:p text:style-name="P17">sinal</text:p>
      <text:p text:style-name="P17">Sinal que será enviado ao processo. Se omitido usa -15 como padrão.</text:p>
      <text:p text:style-name="P17"/>
      <text:p text:style-name="P17">opções</text:p>
      <text:p text:style-name="P17">-9</text:p>
      <text:p text:style-name="P17"/>
      <text:p text:style-name="P17">Envia um sinal de destruição ao processo ou programa. Ele é terminado imediatamente sem chances de salvar os dados ou apagar os arquivos temporários criados por ele.</text:p>
      <text:p text:style-name="P17"/>
      <text:p text:style-name="P17">Você precisa ser o dono do processo ou o usuário root para termina-lo ou destruí-lo. Você pode verificar se o processo foi finalizado através do comando ps. </text:p>
      <text:p text:style-name="P17"/>
      <text:p text:style-name="P17">Exemplo: kill 500, kill -9 500, kill %1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7:29:59.200064717</meta:creation-date>
    <dc:date>2014-02-28T19:42:05.416103843</dc:date>
    <meta:editing-duration>PT4M58S</meta:editing-duration>
    <meta:editing-cycles>1</meta:editing-cycles>
    <meta:document-statistic meta:table-count="0" meta:image-count="1" meta:object-count="0" meta:page-count="7" meta:paragraph-count="167" meta:word-count="1526" meta:character-count="9668" meta:non-whitespace-character-count="8069"/>
    <meta:generator>LibreOffice/4.1.3.2$Linux_x86 LibreOffice_project/410m0$Build-2</meta:generator>
  </office:meta>
</office:document-meta>
</file>