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194a9d" officeooo:paragraph-rsid="00194a9d"/>
    </style:style>
    <style:style style:name="P2" style:family="paragraph" style:parent-style-name="Standard">
      <style:text-properties officeooo:rsid="001a8f8f" officeooo:paragraph-rsid="001a8f8f"/>
    </style:style>
    <style:style style:name="T1" style:family="text">
      <style:text-properties officeooo:rsid="001a8f8f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va de Recuperação da segunda nota de Estruturas de Dados</text:p>
      <text:p text:style-name="P1">Este é um trabalho individual e deve ser entregue por e-mail até dia 21/12/2015. Além da entrega, os alunos devem apresentar seu código para o professor em sala de aula, no horário normal de aula. <text:s/>Esta atividade não é obrigatória, porém quem não a fizer terá que vir na sala de aula mesmo assim, para não receber falta. O aluno poderá vir para fazer o outro trabalho ou fazer uma lista de exercícios que será disponibilizada no URI.</text:p>
      <text:p text:style-name="P1"/>
      <text:p text:style-name="P1">Trabalho: Criar um sistema que o usuário possa gerenciar as informações de clientes de uma academia. Os dados gerenciados são :Código(int), <text:s/>Nome (string), Peso (double), Altura em <text:span text:style-name="T1">metros</text:span> (<text:span text:style-name="T1">double</text:span>), Idade (int) .</text:p>
      <text:p text:style-name="P1">O usuário deve ser capaz de realizar as seguintes operações:</text:p>
      <text:p text:style-name="P1"><text:s text:c="2"/>1 – Inserir novo cliente</text:p>
      <text:p text:style-name="P1"><text:s text:c="2"/>2 – Excluir cliente</text:p>
      <text:p text:style-name="P1"><text:s text:c="2"/>3 – Mostrar Todos</text:p>
      <text:p text:style-name="P1"><text:s text:c="2"/>4 – Ordenar por Peso (selection sort)</text:p>
      <text:p text:style-name="P1"><text:s text:c="2"/>5 – Ordenar por <text:s/>Altura (bubble sort)</text:p>
      <text:p text:style-name="P1"><text:s text:c="2"/>6 – Ordenar por idade (quick sort)</text:p>
      <text:p text:style-name="P1"><text:s text:c="2"/>7 – Ordenar por IMC <text:s/>(merge sort)</text:p>
      <text:p text:style-name="P1"><text:s text:c="2"/>0 – Fechar o sistema</text:p>
      <text:p text:style-name="P1">Ao inserir um cliente novo, o usuário deve preencher todos os dados indicados. Ao excluir um cliente, o usuário deve informar o código do usuário que deseja excluir. Ao clicar em Mostrar Todos, mostrar todas as informações, de todos os clientes, em qualquer ordem.</text:p>
      <text:p text:style-name="P1">Todas as funções de Ordenar devem ordenar os dados em ordem CRESCENTE (do menor para o maior), porém cada opção irá trabalhar com um dado diferente, e um algoritmo diferente. Independente do algoritmo, ao final da execução da ordenação deve ser mostrado os dados dos clientes de forma ordenada e depois mostrar o menu para o usuário escolher opção.</text:p>
      <text:p text:style-name="P2">Considere que o IMC é calculado a partir da seguinte forma: Peso / (Altura)<text:span text:style-name="T2">2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van Costa</meta:initial-creator>
    <meta:creation-date>2015-12-07T14:14:06.889042497</meta:creation-date>
    <dc:date>2015-12-07T14:39:03.591045814</dc:date>
    <dc:creator>Estevan Costa</dc:creator>
    <meta:editing-duration>PT9M16S</meta:editing-duration>
    <meta:editing-cycles>1</meta:editing-cycles>
    <meta:document-statistic meta:table-count="0" meta:image-count="0" meta:object-count="0" meta:page-count="1" meta:paragraph-count="15" meta:word-count="285" meta:character-count="1689" meta:non-whitespace-character-count="1391"/>
    <meta:generator>LibreOffice/4.4.5.2$Linux_X86_64 LibreOffice_project/40$Build-2</meta:generator>
  </office:meta>
</office:document-meta>
</file>