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ffff00"/>
    </style:style>
    <style:style style:name="ce2" style:family="table-cell" style:parent-style-name="Default">
      <style:table-cell-properties fo:background-color="#ff99ff"/>
    </style:style>
    <style:style style:name="ce3" style:family="table-cell" style:parent-style-name="Default">
      <style:table-cell-properties fo:background-color="#ff66cc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 style:data-style-name="N107">
      <style:table-cell-properties fo:background-color="#ff00ff"/>
    </style:style>
    <style:style style:name="ce6" style:family="table-cell" style:parent-style-name="Default" style:data-style-name="N104"/>
    <style:style style:name="ce7" style:family="table-cell" style:parent-style-name="Default" style:data-style-name="N107">
      <style:table-cell-properties fo:background-color="#ff66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997cm" svg:height="9.004cm" svg:x="1.404cm" svg:y="7.464cm">
            <draw:object draw:notify-on-update-of-ranges="Planilha1.B5:Planilha1.L5 Planilha1.A6:Planilha1.A6 Planilha1.B6:Planilha1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24.835cm" svg:y="7.464cm">
            <draw:object draw:notify-on-update-of-ranges="Planilha1.B5:Planilha1.L5 Planilha1.A7:Planilha1.A7 Planilha1.B7:Planilha1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table:style-name="ce1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s0 (m)</text:p>
          </table:table-cell>
          <table:table-cell table:style-name="ce1"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v0 (m/s)</text:p>
          </table:table-cell>
          <table:table-cell table:style-name="ce1" office:value-type="float" office:value="4" calcext:value-type="float">
            <text:p>4,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4]+[.$B$2]*[.B5]" office:value-type="float" office:value="4" calcext:value-type="float">
            <text:p>4</text:p>
          </table:table-cell>
          <table:table-cell table:style-name="ce3" table:formula="of:=[.$B$4]+[.$B$2]*[.C5]" office:value-type="float" office:value="5.2" calcext:value-type="float">
            <text:p>5,2</text:p>
          </table:table-cell>
          <table:table-cell table:style-name="ce3" table:formula="of:=[.$B$4]+[.$B$2]*[.D5]" office:value-type="float" office:value="6.4" calcext:value-type="float">
            <text:p>6,4</text:p>
          </table:table-cell>
          <table:table-cell table:style-name="ce3" table:formula="of:=[.$B$4]+[.$B$2]*[.E5]" office:value-type="float" office:value="7.6" calcext:value-type="float">
            <text:p>7,6</text:p>
          </table:table-cell>
          <table:table-cell table:style-name="ce3" table:formula="of:=[.$B$4]+[.$B$2]*[.F5]" office:value-type="float" office:value="8.8" calcext:value-type="float">
            <text:p>8,8</text:p>
          </table:table-cell>
          <table:table-cell table:style-name="ce3" table:formula="of:=[.$B$4]+[.$B$2]*[.G5]" office:value-type="float" office:value="10" calcext:value-type="float">
            <text:p>10</text:p>
          </table:table-cell>
          <table:table-cell table:style-name="ce3" table:formula="of:=[.$B$4]+[.$B$2]*[.H5]" office:value-type="float" office:value="11.2" calcext:value-type="float">
            <text:p>11,2</text:p>
          </table:table-cell>
          <table:table-cell table:style-name="ce3" table:formula="of:=[.$B$4]+[.$B$2]*[.I5]" office:value-type="float" office:value="12.4" calcext:value-type="float">
            <text:p>12,4</text:p>
          </table:table-cell>
          <table:table-cell table:style-name="ce3" table:formula="of:=[.$B$4]+[.$B$2]*[.J5]" office:value-type="float" office:value="13.6" calcext:value-type="float">
            <text:p>13,6</text:p>
          </table:table-cell>
          <table:table-cell table:style-name="ce3" table:formula="of:=[.$B$4]+[.$B$2]*[.K5]" office:value-type="float" office:value="14.8" calcext:value-type="float">
            <text:p>14,8</text:p>
          </table:table-cell>
          <table:table-cell table:style-name="ce3" table:formula="of:=[.$B$4]+[.$B$2]*[.L5]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s (m)</text:p>
          </table:table-cell>
          <table:table-cell table:style-name="ce5" table:formula="of:=[.$B$3]+[.$B$4]*[.B5]+0.5*[.$B$2]*[.B5]*[.B5]" office:value-type="float" office:value="8" calcext:value-type="float">
            <text:p>8,0</text:p>
          </table:table-cell>
          <table:table-cell table:style-name="ce5" table:formula="of:=[.$B$3]+[.$B$4]*[.C5]+0.5*[.$B$2]*[.C5]*[.C5]" office:value-type="float" office:value="12.6" calcext:value-type="float">
            <text:p>12,6</text:p>
          </table:table-cell>
          <table:table-cell table:style-name="ce5" table:formula="of:=[.$B$3]+[.$B$4]*[.D5]+0.5*[.$B$2]*[.D5]*[.D5]" office:value-type="float" office:value="18.4" calcext:value-type="float">
            <text:p>18,4</text:p>
          </table:table-cell>
          <table:table-cell table:style-name="ce5" table:formula="of:=[.$B$3]+[.$B$4]*[.E5]+0.5*[.$B$2]*[.E5]*[.E5]" office:value-type="float" office:value="25.4" calcext:value-type="float">
            <text:p>25,4</text:p>
          </table:table-cell>
          <table:table-cell table:style-name="ce5" table:formula="of:=[.$B$3]+[.$B$4]*[.F5]+0.5*[.$B$2]*[.F5]*[.F5]" office:value-type="float" office:value="33.6" calcext:value-type="float">
            <text:p>33,6</text:p>
          </table:table-cell>
          <table:table-cell table:style-name="ce5" table:formula="of:=[.$B$3]+[.$B$4]*[.G5]+0.5*[.$B$2]*[.G5]*[.G5]" office:value-type="float" office:value="43" calcext:value-type="float">
            <text:p>43,0</text:p>
          </table:table-cell>
          <table:table-cell table:style-name="ce5" table:formula="of:=[.$B$3]+[.$B$4]*[.H5]+0.5*[.$B$2]*[.H5]*[.H5]" office:value-type="float" office:value="53.6" calcext:value-type="float">
            <text:p>53,6</text:p>
          </table:table-cell>
          <table:table-cell table:style-name="ce5" table:formula="of:=[.$B$3]+[.$B$4]*[.I5]+0.5*[.$B$2]*[.I5]*[.I5]" office:value-type="float" office:value="65.4" calcext:value-type="float">
            <text:p>65,4</text:p>
          </table:table-cell>
          <table:table-cell table:style-name="ce5" table:formula="of:=[.$B$3]+[.$B$4]*[.J5]+0.5*[.$B$2]*[.J5]*[.J5]" office:value-type="float" office:value="78.4" calcext:value-type="float">
            <text:p>78,4</text:p>
          </table:table-cell>
          <table:table-cell table:style-name="ce5" table:formula="of:=[.$B$3]+[.$B$4]*[.K5]+0.5*[.$B$2]*[.K5]*[.K5]" office:value-type="float" office:value="92.6" calcext:value-type="float">
            <text:p>92,6</text:p>
          </table:table-cell>
          <table:table-cell table:style-name="ce5" table:formula="of:=[.$B$3]+[.$B$4]*[.L5]+0.5*[.$B$2]*[.L5]*[.L5]" office:value-type="float" office:value="108" calcext:value-type="float">
            <text:p>108,0</text:p>
          </table:table-cell>
        </table:table-row>
        <table:table-row table:style-name="ro1" table:number-rows-repeated="9"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6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6"/>
        </table:table-row>
      </table:table>
      <table:table table:name="Planilha1_2" table:style-name="ta1">
        <table:shapes>
          <draw:frame draw:z-index="0" draw:style-name="gr1" draw:text-style-name="P1" svg:width="15.997cm" svg:height="9.137cm" svg:x="3.965cm" svg:y="7.86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8.585cm" svg:height="11.528cm" svg:x="25.193cm" svg:y="8.23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table:style-name="ce1" office:value-type="float" office:value="2" calcext:value-type="float">
            <text:p>2,0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s0 (m)</text:p>
          </table:table-cell>
          <table:table-cell table:style-name="ce1"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v0 (m/s)</text:p>
          </table:table-cell>
          <table:table-cell table:style-name="ce1" office:value-type="float" office:value="-6" calcext:value-type="float">
            <text:p>-6,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4]+[.$B$2]*[.B5]" office:value-type="float" office:value="-6" calcext:value-type="float">
            <text:p>-6</text:p>
          </table:table-cell>
          <table:table-cell table:style-name="ce3" table:formula="of:=[.$B$4]+[.$B$2]*[.C5]" office:value-type="float" office:value="-4" calcext:value-type="float">
            <text:p>-4</text:p>
          </table:table-cell>
          <table:table-cell table:style-name="ce3" table:formula="of:=[.$B$4]+[.$B$2]*[.D5]" office:value-type="float" office:value="-2" calcext:value-type="float">
            <text:p>-2</text:p>
          </table:table-cell>
          <table:table-cell table:style-name="ce3" table:formula="of:=[.$B$4]+[.$B$2]*[.E5]" office:value-type="float" office:value="0" calcext:value-type="float">
            <text:p>0</text:p>
          </table:table-cell>
          <table:table-cell table:style-name="ce3" table:formula="of:=[.$B$4]+[.$B$2]*[.F5]" office:value-type="float" office:value="2" calcext:value-type="float">
            <text:p>2</text:p>
          </table:table-cell>
          <table:table-cell table:style-name="ce7" table:formula="of:=[.$B$4]+[.$B$2]*[.G5]" office:value-type="float" office:value="4" calcext:value-type="float">
            <text:p>4,0</text:p>
          </table:table-cell>
          <table:table-cell table:style-name="ce7" table:formula="of:=[.$B$4]+[.$B$2]*[.H5]" office:value-type="float" office:value="6" calcext:value-type="float">
            <text:p>6,0</text:p>
          </table:table-cell>
          <table:table-cell table:style-name="ce7" table:formula="of:=[.$B$4]+[.$B$2]*[.I5]" office:value-type="float" office:value="8" calcext:value-type="float">
            <text:p>8,0</text:p>
          </table:table-cell>
          <table:table-cell table:style-name="ce7" table:formula="of:=[.$B$4]+[.$B$2]*[.J5]" office:value-type="float" office:value="10" calcext:value-type="float">
            <text:p>10,0</text:p>
          </table:table-cell>
          <table:table-cell table:style-name="ce7" table:formula="of:=[.$B$4]+[.$B$2]*[.K5]" office:value-type="float" office:value="12" calcext:value-type="float">
            <text:p>12,0</text:p>
          </table:table-cell>
          <table:table-cell table:style-name="ce7" table:formula="of:=[.$B$4]+[.$B$2]*[.L5]" office:value-type="float" office:value="14" calcext:value-type="float">
            <text:p>14,0</text:p>
          </table:table-cell>
        </table:table-row>
        <table:table-row table:style-name="ro1">
          <table:table-cell table:style-name="ce4" office:value-type="string" calcext:value-type="string">
            <text:p>s (m)</text:p>
          </table:table-cell>
          <table:table-cell table:style-name="ce5" table:formula="of:=[.$B$3]+[.$B$4]*[.B5]+0.5*[.$B$2]*[.B5]*[.B5]" office:value-type="float" office:value="8" calcext:value-type="float">
            <text:p>8,0</text:p>
          </table:table-cell>
          <table:table-cell table:style-name="ce5" table:formula="of:=[.$B$3]+[.$B$4]*[.C5]+0.5*[.$B$2]*[.C5]*[.C5]" office:value-type="float" office:value="3" calcext:value-type="float">
            <text:p>3,0</text:p>
          </table:table-cell>
          <table:table-cell table:style-name="ce5" table:formula="of:=[.$B$3]+[.$B$4]*[.D5]+0.5*[.$B$2]*[.D5]*[.D5]" office:value-type="float" office:value="0" calcext:value-type="float">
            <text:p>0,0</text:p>
          </table:table-cell>
          <table:table-cell table:style-name="ce5" table:formula="of:=[.$B$3]+[.$B$4]*[.E5]+0.5*[.$B$2]*[.E5]*[.E5]" office:value-type="float" office:value="-1" calcext:value-type="float">
            <text:p>-1,0</text:p>
          </table:table-cell>
          <table:table-cell table:style-name="ce5" table:formula="of:=[.$B$3]+[.$B$4]*[.F5]+0.5*[.$B$2]*[.F5]*[.F5]" office:value-type="float" office:value="0" calcext:value-type="float">
            <text:p>0,0</text:p>
          </table:table-cell>
          <table:table-cell table:style-name="ce5" table:formula="of:=[.$B$3]+[.$B$4]*[.G5]+0.5*[.$B$2]*[.G5]*[.G5]" office:value-type="float" office:value="3" calcext:value-type="float">
            <text:p>3,0</text:p>
          </table:table-cell>
          <table:table-cell table:style-name="ce5" table:formula="of:=[.$B$3]+[.$B$4]*[.H5]+0.5*[.$B$2]*[.H5]*[.H5]" office:value-type="float" office:value="8" calcext:value-type="float">
            <text:p>8,0</text:p>
          </table:table-cell>
          <table:table-cell table:style-name="ce5" table:formula="of:=[.$B$3]+[.$B$4]*[.I5]+0.5*[.$B$2]*[.I5]*[.I5]" office:value-type="float" office:value="15" calcext:value-type="float">
            <text:p>15,0</text:p>
          </table:table-cell>
          <table:table-cell table:style-name="ce5" table:formula="of:=[.$B$3]+[.$B$4]*[.J5]+0.5*[.$B$2]*[.J5]*[.J5]" office:value-type="float" office:value="24" calcext:value-type="float">
            <text:p>24,0</text:p>
          </table:table-cell>
          <table:table-cell table:style-name="ce5" table:formula="of:=[.$B$3]+[.$B$4]*[.K5]+0.5*[.$B$2]*[.K5]*[.K5]" office:value-type="float" office:value="35" calcext:value-type="float">
            <text:p>35,0</text:p>
          </table:table-cell>
          <table:table-cell table:style-name="ce5" table:formula="of:=[.$B$3]+[.$B$4]*[.L5]+0.5*[.$B$2]*[.L5]*[.L5]" office:value-type="float" office:value="48" calcext:value-type="float">
            <text:p>48,0</text:p>
          </table:table-cell>
        </table:table-row>
        <table:table-row table:style-name="ro1" table:number-rows-repeated="9"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6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6"/>
        </table:table-row>
      </table:table>
      <table:table table:name="Planilha3" table:style-name="ta1">
        <table:shapes>
          <draw:frame draw:z-index="0" draw:style-name="gr1" draw:text-style-name="P1" svg:width="15.999cm" svg:height="8.999cm" svg:x="0cm" svg:y="7.802cm">
            <draw:object draw:notify-on-update-of-ranges="Planilha3.A5:Planilha3.A5 Planilha3.B5:Planilha3.L5 Planilha3.A6:Planilha3.A6 Planilha3.B6:Planilha3.L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7.071cm" svg:height="10.173cm" svg:x="20.815cm" svg:y="7.597cm">
            <draw:object draw:notify-on-update-of-ranges="Planilha3.A5:Planilha3.A5 Planilha3.B5:Planilha3.L5 Planilha3.A7:Planilha3.A7 Planilha3.B7:Planilha3.L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Gráficos do MRUV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100" calcext:value-type="float">
            <text:p>100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4]+[.$B$2]*[.B5]" office:value-type="float" office:value="0" calcext:value-type="float">
            <text:p>0</text:p>
          </table:table-cell>
          <table:table-cell table:style-name="ce3" table:formula="of:=[.$B$4]+[.$B$2]*[.C5]" office:value-type="float" office:value="-4.9" calcext:value-type="float">
            <text:p>-4,9</text:p>
          </table:table-cell>
          <table:table-cell table:style-name="ce3" table:formula="of:=[.$B$4]+[.$B$2]*[.D5]" office:value-type="float" office:value="-9.8" calcext:value-type="float">
            <text:p>-9,8</text:p>
          </table:table-cell>
          <table:table-cell table:style-name="ce3" table:formula="of:=[.$B$4]+[.$B$2]*[.E5]" office:value-type="float" office:value="-14.7" calcext:value-type="float">
            <text:p>-14,7</text:p>
          </table:table-cell>
          <table:table-cell table:style-name="ce3" table:formula="of:=[.$B$4]+[.$B$2]*[.F5]" office:value-type="float" office:value="-19.6" calcext:value-type="float">
            <text:p>-19,6</text:p>
          </table:table-cell>
          <table:table-cell table:style-name="ce3" table:formula="of:=[.$B$4]+[.$B$2]*[.G5]" office:value-type="float" office:value="-24.5" calcext:value-type="float">
            <text:p>-24,5</text:p>
          </table:table-cell>
          <table:table-cell table:style-name="ce3" table:formula="of:=[.$B$4]+[.$B$2]*[.H5]" office:value-type="float" office:value="-29.4" calcext:value-type="float">
            <text:p>-29,4</text:p>
          </table:table-cell>
          <table:table-cell table:style-name="ce3" table:formula="of:=[.$B$4]+[.$B$2]*[.I5]" office:value-type="float" office:value="-34.3" calcext:value-type="float">
            <text:p>-34,3</text:p>
          </table:table-cell>
          <table:table-cell table:style-name="ce3" table:formula="of:=[.$B$4]+[.$B$2]*[.J5]" office:value-type="float" office:value="-39.2" calcext:value-type="float">
            <text:p>-39,2</text:p>
          </table:table-cell>
          <table:table-cell table:style-name="ce3" table:formula="of:=[.$B$4]+[.$B$2]*[.K5]" office:value-type="float" office:value="-44.1" calcext:value-type="float">
            <text:p>-44,1</text:p>
          </table:table-cell>
          <table:table-cell table:style-name="ce3" table:formula="of:=[.$B$4]+[.$B$2]*[.L5]" office:value-type="float" office:value="-49" calcext:value-type="float">
            <text:p>-49</text:p>
          </table:table-cell>
        </table:table-row>
        <table:table-row table:style-name="ro1">
          <table:table-cell table:style-name="ce4" office:value-type="string" calcext:value-type="string">
            <text:p>s (m)</text:p>
          </table:table-cell>
          <table:table-cell table:style-name="ce5" table:formula="of:=[.$B$3]+[.$B$4]*[.B5]+0.5*[.$B$2]*[.B5]*[.B5]" office:value-type="float" office:value="100" calcext:value-type="float">
            <text:p>100,0</text:p>
          </table:table-cell>
          <table:table-cell table:style-name="ce5" table:formula="of:=[.$B$3]+[.$B$4]*[.C5]+0.5*[.$B$2]*[.C5]*[.C5]" office:value-type="float" office:value="98.775" calcext:value-type="float">
            <text:p>98,8</text:p>
          </table:table-cell>
          <table:table-cell table:style-name="ce5" table:formula="of:=[.$B$3]+[.$B$4]*[.D5]+0.5*[.$B$2]*[.D5]*[.D5]" office:value-type="float" office:value="95.1" calcext:value-type="float">
            <text:p>95,1</text:p>
          </table:table-cell>
          <table:table-cell table:style-name="ce5" table:formula="of:=[.$B$3]+[.$B$4]*[.E5]+0.5*[.$B$2]*[.E5]*[.E5]" office:value-type="float" office:value="88.975" calcext:value-type="float">
            <text:p>89,0</text:p>
          </table:table-cell>
          <table:table-cell table:style-name="ce5" table:formula="of:=[.$B$3]+[.$B$4]*[.F5]+0.5*[.$B$2]*[.F5]*[.F5]" office:value-type="float" office:value="80.4" calcext:value-type="float">
            <text:p>80,4</text:p>
          </table:table-cell>
          <table:table-cell table:style-name="ce5" table:formula="of:=[.$B$3]+[.$B$4]*[.G5]+0.5*[.$B$2]*[.G5]*[.G5]" office:value-type="float" office:value="69.375" calcext:value-type="float">
            <text:p>69,4</text:p>
          </table:table-cell>
          <table:table-cell table:style-name="ce5" table:formula="of:=[.$B$3]+[.$B$4]*[.H5]+0.5*[.$B$2]*[.H5]*[.H5]" office:value-type="float" office:value="55.9" calcext:value-type="float">
            <text:p>55,9</text:p>
          </table:table-cell>
          <table:table-cell table:style-name="ce5" table:formula="of:=[.$B$3]+[.$B$4]*[.I5]+0.5*[.$B$2]*[.I5]*[.I5]" office:value-type="float" office:value="39.975" calcext:value-type="float">
            <text:p>40,0</text:p>
          </table:table-cell>
          <table:table-cell table:style-name="ce5" table:formula="of:=[.$B$3]+[.$B$4]*[.J5]+0.5*[.$B$2]*[.J5]*[.J5]" office:value-type="float" office:value="21.6" calcext:value-type="float">
            <text:p>21,6</text:p>
          </table:table-cell>
          <table:table-cell table:style-name="ce5" table:formula="of:=[.$B$3]+[.$B$4]*[.K5]+0.5*[.$B$2]*[.K5]*[.K5]" office:value-type="float" office:value="0.774999999999992" calcext:value-type="float">
            <text:p>0,8</text:p>
          </table:table-cell>
          <table:table-cell table:style-name="ce5" table:formula="of:=[.$B$3]+[.$B$4]*[.L5]+0.5*[.$B$2]*[.L5]*[.L5]" office:value-type="float" office:value="-22.5" calcext:value-type="float">
            <text:p>-22,5</text:p>
          </table:table-cell>
        </table:table-row>
      </table:table>
      <table:table table:name="Planilha4" table:style-name="ta1">
        <table:shapes>
          <draw:frame draw:z-index="0" draw:style-name="gr1" draw:text-style-name="P1" svg:width="15.997cm" svg:height="9.004cm" svg:x="0.468cm" svg:y="8.261cm">
            <draw:object draw:notify-on-update-of-ranges="Planilha4.A5:Planilha4.A5 Planilha4.B5:Planilha4.G5 Planilha4.A6:Planilha4.A6 Planilha4.B6:Planilha4.G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7cm" svg:height="9.004cm" svg:x="23.128cm" svg:y="8.208cm">
            <draw:object draw:notify-on-update-of-ranges="Planilha4.A5:Planilha4.A5 Planilha4.B5:Planilha4.G5 Planilha4.A7:Planilha4.A7 Planilha4.B7:Planilha4.G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Gráficos do MRUV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15" calcext:value-type="float">
            <text:p>15,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4]+[.$B$2]*[.B5]" office:value-type="float" office:value="15" calcext:value-type="float">
            <text:p>15</text:p>
          </table:table-cell>
          <table:table-cell table:style-name="ce3" table:formula="of:=[.$B$4]+[.$B$2]*[.C5]" office:value-type="float" office:value="5.2" calcext:value-type="float">
            <text:p>5,2</text:p>
          </table:table-cell>
          <table:table-cell table:style-name="ce3" table:formula="of:=[.$B$4]+[.$B$2]*[.D5]" office:value-type="float" office:value="-4.6" calcext:value-type="float">
            <text:p>-4,6</text:p>
          </table:table-cell>
          <table:table-cell table:style-name="ce3" table:formula="of:=[.$B$4]+[.$B$2]*[.E5]" office:value-type="float" office:value="-14.4" calcext:value-type="float">
            <text:p>-14,4</text:p>
          </table:table-cell>
          <table:table-cell table:style-name="ce3" table:formula="of:=[.$B$4]+[.$B$2]*[.F5]" office:value-type="float" office:value="-24.2" calcext:value-type="float">
            <text:p>-24,2</text:p>
          </table:table-cell>
          <table:table-cell table:style-name="ce3" table:formula="of:=[.$B$4]+[.$B$2]*[.G5]" office:value-type="float" office:value="-34" calcext:value-type="float">
            <text:p>-34</text:p>
          </table:table-cell>
          <table:table-cell table:style-name="ce3" table:number-columns-repeated="5"/>
        </table:table-row>
        <table:table-row table:style-name="ro1">
          <table:table-cell table:style-name="ce4" office:value-type="string" calcext:value-type="string">
            <text:p>s (m)</text:p>
          </table:table-cell>
          <table:table-cell table:style-name="ce5" table:formula="of:=[.$B$3]+[.$B$4]*[.B5]+0.5*[.$B$2]*[.B5]*[.B5]" office:value-type="float" office:value="0" calcext:value-type="float">
            <text:p>0,0</text:p>
          </table:table-cell>
          <table:table-cell table:style-name="ce5" table:formula="of:=[.$B$3]+[.$B$4]*[.C5]+0.5*[.$B$2]*[.C5]*[.C5]" office:value-type="float" office:value="10.1" calcext:value-type="float">
            <text:p>10,1</text:p>
          </table:table-cell>
          <table:table-cell table:style-name="ce5" table:formula="of:=[.$B$3]+[.$B$4]*[.D5]+0.5*[.$B$2]*[.D5]*[.D5]" office:value-type="float" office:value="10.4" calcext:value-type="float">
            <text:p>10,4</text:p>
          </table:table-cell>
          <table:table-cell table:style-name="ce5" table:formula="of:=[.$B$3]+[.$B$4]*[.E5]+0.5*[.$B$2]*[.E5]*[.E5]" office:value-type="float" office:value="0.899999999999999" calcext:value-type="float">
            <text:p>0,9</text:p>
          </table:table-cell>
          <table:table-cell table:style-name="ce5" table:formula="of:=[.$B$3]+[.$B$4]*[.F5]+0.5*[.$B$2]*[.F5]*[.F5]" office:value-type="float" office:value="-18.4" calcext:value-type="float">
            <text:p>-18,4</text:p>
          </table:table-cell>
          <table:table-cell table:style-name="ce5" table:formula="of:=[.$B$3]+[.$B$4]*[.G5]+0.5*[.$B$2]*[.G5]*[.G5]" office:value-type="float" office:value="-47.5" calcext:value-type="float">
            <text:p>-47,5</text:p>
          </table:table-cell>
          <table:table-cell table:style-name="ce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6:50:32.4202368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26:07.744042931</meta:creation-date>
    <dc:date>2015-12-17T17:01:28.479940676</dc:date>
    <meta:editing-duration>PT28M57S</meta:editing-duration>
    <meta:editing-cycles>5</meta:editing-cycles>
    <meta:generator>LibreOffice/4.3.5.2$Linux_X86_64 LibreOffice_project/430m0$Build-2</meta:generator>
    <meta:document-statistic meta:table-count="4" meta:cell-count="15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759cm" svg:y="0.316cm" chart:style-name="ch2">
          <text:p>Gráfico de velocidade</text:p>
        </chart:title>
        <chart:legend chart:legend-position="end" svg:x="13.569cm" svg:y="4.203cm" style:legend-expansion="high" chart:style-name="ch3"/>
        <chart:plot-area chart:style-name="ch4" table:cell-range-address="Planilha1.B5:Planilha1.L6 Planilha1.A6:Planilha1.A6" chart:data-source-has-labels="column" svg:x="1.33cm" svg:y="1.301cm" svg:width="11.92cm" svg:height="6.543cm">
          <chartooo:coordinate-region svg:x="1.951cm" svg:y="1.5cm" svg:width="11.112cm" svg:height="5.697cm"/>
          <chart:axis chart:dimension="x" chart:name="primary-x" chart:style-name="ch5">
            <chart:title svg:x="6.756cm" svg:y="8.024cm" chart:style-name="ch6">
              <text:p>Tempo</text:p>
            </chart:title>
          </chart:axis>
          <chart:axis chart:dimension="y" chart:name="primary-y" chart:style-name="ch5">
            <chart:title svg:x="0.451cm" svg:y="5.436cm" chart:style-name="ch7">
              <text:p>Velocidade</text:p>
            </chart:title>
            <chart:grid chart:style-name="ch8" chart:class="major"/>
          </chart:axis>
          <chart:series chart:style-name="ch9" chart:values-cell-range-address="Planilha1.B6:Planilha1.L6" chart:label-cell-address="Planilha1.A6:Planilha1.A6" chart:class="chart:scatter">
            <chart:domain table:cell-range-address="Planilha1.B5:Planilha1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Planilha1.A6:Planilha1.A6</svg:desc>
                </draw:g>
              </table:table-cell>
              <table:table-cell office:value-type="float" office:value="4">
                <text:p>4</text:p>
                <draw:g>
                  <svg:desc>Planilha1.B6:Planilha1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6.05cm" svg:y="0.316cm" chart:style-name="ch2">
          <text:p>Gráfico de posição</text:p>
        </chart:title>
        <chart:legend chart:legend-position="end" svg:x="13.86cm" svg:y="4.203cm" style:legend-expansion="high" chart:style-name="ch3"/>
        <chart:plot-area chart:style-name="ch4" table:cell-range-address="Planilha1.B5:Planilha1.L5 Planilha1.A7:Planilha1.L7" chart:data-source-has-labels="column" svg:x="1.33cm" svg:y="1.301cm" svg:width="12.211cm" svg:height="6.543cm">
          <chartooo:coordinate-region svg:x="2.428cm" svg:y="1.5cm" svg:width="10.926cm" svg:height="5.697cm"/>
          <chart:axis chart:dimension="x" chart:name="primary-x" chart:style-name="ch5">
            <chart:title svg:x="6.901cm" svg:y="8.024cm" chart:style-name="ch6">
              <text:p>Tempo</text:p>
            </chart:title>
          </chart:axis>
          <chart:axis chart:dimension="y" chart:name="primary-y" chart:style-name="ch7">
            <chart:title svg:x="0.451cm" svg:y="5.211cm" chart:style-name="ch8">
              <text:p>Posição</text:p>
            </chart:title>
            <chart:grid chart:style-name="ch9" chart:class="major"/>
          </chart:axis>
          <chart:series chart:style-name="ch10" chart:values-cell-range-address="Planilha1.B7:Planilha1.L7" chart:label-cell-address="Planilha1.A7:Planilha1.A7" chart:class="chart:scatter">
            <chart:domain table:cell-range-address="Planilha1.B5:Planilha1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Planilha1.A7:Planilha1.A7</svg:desc>
                </draw:g>
              </table:table-cell>
              <table:table-cell office:value-type="float" office:value="8">
                <text:p>8</text:p>
                <draw:g>
                  <svg:desc>Planilha1.B7:Planilha1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99ffff" draw:opacity="50%" draw:opacity-name="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138cm" xlink:href="." xlink:type="simple" chart:class="chart:scatter" chart:style-name="ch1">
        <chart:title svg:x="6.068cm" svg:y="0.439cm" chart:style-name="ch2">
          <text:p>Gráfico velocidade</text:p>
        </chart:title>
        <chart:legend chart:legend-position="end" svg:x="13.569cm" svg:y="4.27cm" style:legend-expansion="high" chart:style-name="ch3"/>
        <chart:plot-area chart:style-name="ch4" chart:data-source-has-labels="both" svg:x="1.33cm" svg:y="1.305cm" svg:width="11.92cm" svg:height="6.67cm">
          <chartooo:coordinate-region svg:x="2.057cm" svg:y="1.504cm" svg:width="11.006cm" svg:height="6.272cm"/>
          <chart:axis chart:dimension="x" chart:name="primary-x" chart:style-name="ch5" chartooo:axis-type="auto">
            <chart:title svg:x="6.756cm" svg:y="8.157cm" chart:style-name="ch6">
              <text:p>Tempo</text:p>
            </chart:title>
            <chart:categories table:cell-range-address="local-table.$B$1:.$L$1"/>
          </chart:axis>
          <chart:axis chart:dimension="y" chart:name="primary-y" chart:style-name="ch5">
            <chart:title svg:x="0.451cm" svg:y="5.504cm" chart:style-name="ch7">
              <text:p>Velocidade</text:p>
            </chart:title>
            <chart:grid chart:style-name="ch8" chart:class="major"/>
          </chart:axis>
          <chart:series chart:style-name="ch9" chart:values-cell-range-address="local-table.$B$3:.$L$3" chart:label-cell-address="local-table.$A$3" chart:class="chart:scatter">
            <chart:domain table:cell-range-address="local-table.$B$2:.$L$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0066cc" draw:opacity="25%" draw:opacity-name="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586cm" svg:height="11.529cm" xlink:href="." xlink:type="simple" chart:class="chart:scatter" chart:style-name="ch1">
        <chart:title svg:x="7.649cm" svg:y="0.366cm" chart:style-name="ch2">
          <text:p>Gráfico posição</text:p>
        </chart:title>
        <chart:legend chart:legend-position="end" svg:x="16.448cm" svg:y="5.465cm" style:legend-expansion="high" chart:style-name="ch3"/>
        <chart:plot-area chart:style-name="ch4" chart:data-source-has-labels="both" svg:x="1.967cm" svg:y="1.992cm" svg:width="13.7cm" svg:height="8.264cm">
          <chartooo:coordinate-region svg:x="2.694cm" svg:y="2.192cm" svg:width="12.786cm" svg:height="7.865cm"/>
          <chart:axis chart:dimension="x" chart:name="primary-x" chart:style-name="ch5" chartooo:axis-type="auto">
            <chart:title svg:x="8.283cm" svg:y="10.486cm" chart:style-name="ch6">
              <text:p>Tempo</text:p>
            </chart:title>
            <chart:categories table:cell-range-address="local-table.$B$1:.$L$1"/>
          </chart:axis>
          <chart:axis chart:dimension="y" chart:name="primary-y" chart:style-name="ch5">
            <chart:title svg:x="1.036cm" svg:y="6.763cm" chart:style-name="ch7">
              <text:p>Posição</text:p>
            </chart:title>
            <chart:grid chart:style-name="ch8" chart:class="major"/>
          </chart:axis>
          <chart:series chart:style-name="ch9" chart:values-cell-range-address="local-table.$B$3:.$L$3" chart:label-cell-address="local-table.$A$3" chart:class="chart:scatter">
            <chart:domain table:cell-range-address="local-table.$B$2:.$L$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202cm" svg:y="0.316cm" chart:style-name="ch2">
          <text:p>Queda </text:p>
        </chart:title>
        <chart:legend chart:legend-position="end" svg:x="13.571cm" svg:y="4.201cm" style:legend-expansion="high" chart:style-name="ch3"/>
        <chart:plot-area chart:style-name="ch4" table:cell-range-address="Planilha3.A5:Planilha3.L6" chart:data-source-has-labels="column" svg:x="1.331cm" svg:y="1.301cm" svg:width="11.92cm" svg:height="6.538cm">
          <chartooo:coordinate-region svg:x="2.058cm" svg:y="1.5cm" svg:width="11.099cm" svg:height="6.14cm"/>
          <chart:axis chart:dimension="x" chart:name="primary-x" chart:style-name="ch5">
            <chart:title svg:x="6.757cm" svg:y="8.019cm" chart:style-name="ch6">
              <text:p>Tempo</text:p>
            </chart:title>
          </chart:axis>
          <chart:axis chart:dimension="y" chart:name="primary-y" chart:style-name="ch5">
            <chart:title svg:x="0.451cm" svg:y="5.434cm" chart:style-name="ch7">
              <text:p>Velocidade</text:p>
            </chart:title>
            <chart:grid chart:style-name="ch8" chart:class="major"/>
          </chart:axis>
          <chart:series chart:style-name="ch9" chart:values-cell-range-address="Planilha3.B6:Planilha3.L6" chart:label-cell-address="Planilha3.A6:Planilha3.A6" chart:class="chart:scatter">
            <chart:domain table:cell-range-address="Planilha3.B5:Planilha3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Planilha3.A6:Planilha3.A6</svg:desc>
                </draw:g>
              </table:table-cell>
              <table:table-cell office:value-type="float" office:value="0">
                <text:p>0</text:p>
                <draw:g>
                  <svg:desc>Planilha3.B6:Planilha3.L6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072cm" svg:height="10.174cm" xlink:href=".." xlink:type="simple" chart:class="chart:scatter" chart:style-name="ch1">
        <chart:title svg:x="7.805cm" svg:y="0.339cm" chart:style-name="ch2">
          <text:p>Queda</text:p>
        </chart:title>
        <chart:legend chart:legend-position="end" svg:x="14.934cm" svg:y="4.788cm" style:legend-expansion="high" chart:style-name="ch3"/>
        <chart:plot-area chart:style-name="ch4" table:cell-range-address="Planilha3.A5:Planilha3.L5 Planilha3.A7:Planilha3.L7" chart:data-source-has-labels="column" svg:x="1.352cm" svg:y="1.347cm" svg:width="13.241cm" svg:height="7.643cm">
          <chartooo:coordinate-region svg:x="2.45cm" svg:y="1.546cm" svg:width="12.049cm" svg:height="7.245cm"/>
          <chart:axis chart:dimension="x" chart:name="primary-x" chart:style-name="ch5">
            <chart:title svg:x="7.438cm" svg:y="9.193cm" chart:style-name="ch6">
              <text:p>Tempo</text:p>
            </chart:title>
          </chart:axis>
          <chart:axis chart:dimension="y" chart:name="primary-y" chart:style-name="ch7">
            <chart:title svg:x="0.451cm" svg:y="5.807cm" chart:style-name="ch8">
              <text:p>Posição</text:p>
            </chart:title>
            <chart:grid chart:style-name="ch9" chart:class="major"/>
          </chart:axis>
          <chart:series chart:style-name="ch10" chart:values-cell-range-address="Planilha3.B7:Planilha3.L7" chart:label-cell-address="Planilha3.A7:Planilha3.A7" chart:class="chart:scatter">
            <chart:domain table:cell-range-address="Planilha3.B5:Planilha3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Planilha3.A7:Planilha3.A7</svg:desc>
                </draw:g>
              </table:table-cell>
              <table:table-cell office:value-type="float" office:value="100">
                <text:p>100</text:p>
                <draw:g>
                  <svg:desc>Planilha3.B7:Planilha3.L7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-22.5">
                <text:p>-22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918cm" svg:y="0.316cm" chart:style-name="ch2">
          <text:p>Lançamento vertical</text:p>
        </chart:title>
        <chart:legend chart:legend-position="end" svg:x="13.569cm" svg:y="4.203cm" style:legend-expansion="high" chart:style-name="ch3"/>
        <chart:plot-area chart:style-name="ch4" table:cell-range-address="Planilha4.A5:Planilha4.G6" chart:data-source-has-labels="column" svg:x="1.33cm" svg:y="1.301cm" svg:width="11.92cm" svg:height="6.543cm">
          <chartooo:coordinate-region svg:x="2.057cm" svg:y="1.5cm" svg:width="11.099cm" svg:height="6.145cm"/>
          <chart:axis chart:dimension="x" chart:name="primary-x" chart:style-name="ch5">
            <chart:title svg:x="6.756cm" svg:y="8.024cm" chart:style-name="ch6">
              <text:p>Tempo</text:p>
            </chart:title>
          </chart:axis>
          <chart:axis chart:dimension="y" chart:name="primary-y" chart:style-name="ch5">
            <chart:title svg:x="0.451cm" svg:y="5.436cm" chart:style-name="ch7">
              <text:p>Velocidade</text:p>
            </chart:title>
            <chart:grid chart:style-name="ch8" chart:class="major"/>
          </chart:axis>
          <chart:series chart:style-name="ch9" chart:values-cell-range-address="Planilha4.B6:Planilha4.G6" chart:label-cell-address="Planilha4.A6:Planilha4.A6" chart:class="chart:scatter">
            <chart:domain table:cell-range-address="Planilha4.B5:Planilha4.G5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Planilha4.A6:Planilha4.A6</svg:desc>
                </draw:g>
              </table:table-cell>
              <table:table-cell office:value-type="float" office:value="15">
                <text:p>15</text:p>
                <draw:g>
                  <svg:desc>Planilha4.B6:Planilha4.G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-4.6">
                <text:p>-4.6</text:p>
              </table:table-cell>
              <table:table-cell office:value-type="float" office:value="-14.4">
                <text:p>-14.4</text:p>
              </table:table-cell>
              <table:table-cell office:value-type="float" office:value="-24.2">
                <text:p>-24.2</text:p>
              </table:table-cell>
              <table:table-cell office:value-type="float" office:value="-34">
                <text:p>-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918cm" svg:y="0.316cm" chart:style-name="ch2">
          <text:p>Lançamento vertical</text:p>
        </chart:title>
        <chart:legend chart:legend-position="end" svg:x="13.86cm" svg:y="4.203cm" style:legend-expansion="high" chart:style-name="ch3"/>
        <chart:plot-area chart:style-name="ch4" table:cell-range-address="Planilha4.A5:Planilha4.G5 Planilha4.A7:Planilha4.G7" chart:data-source-has-labels="column" svg:x="1.33cm" svg:y="1.301cm" svg:width="12.211cm" svg:height="6.543cm">
          <chartooo:coordinate-region svg:x="2.348cm" svg:y="1.5cm" svg:width="11.099cm" svg:height="6.145cm"/>
          <chart:axis chart:dimension="x" chart:name="primary-x" chart:style-name="ch5">
            <chart:title svg:x="6.901cm" svg:y="8.024cm" chart:style-name="ch6">
              <text:p>Tempo</text:p>
            </chart:title>
          </chart:axis>
          <chart:axis chart:dimension="y" chart:name="primary-y" chart:style-name="ch7">
            <chart:title svg:x="0.451cm" svg:y="5.053cm" chart:style-name="ch8">
              <text:p>Altura</text:p>
            </chart:title>
            <chart:grid chart:style-name="ch9" chart:class="major"/>
          </chart:axis>
          <chart:series chart:style-name="ch10" chart:values-cell-range-address="Planilha4.B7:Planilha4.G7" chart:label-cell-address="Planilha4.A7:Planilha4.A7" chart:class="chart:scatter">
            <chart:domain table:cell-range-address="Planilha4.B5:Planilha4.G5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Planilha4.A7:Planilha4.A7</svg:desc>
                </draw:g>
              </table:table-cell>
              <table:table-cell office:value-type="float" office:value="0">
                <text:p>0</text:p>
                <draw:g>
                  <svg:desc>Planilha4.B7:Planilha4.G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10.4">
                <text:p>10.4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18.4">
                <text:p>-18.4</text:p>
              </table:table-cell>
              <table:table-cell office:value-type="float" office:value="-47.5">
                <text:p>-47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