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Exercicio 1 - lançamento vertical " table:style-name="ta1">
        <table:shapes>
          <draw:frame draw:z-index="0" draw:style-name="gr1" draw:text-style-name="P1" svg:width="159.97mm" svg:height="90.05mm" svg:x="220.27mm" svg:y="33.2mm">
            <draw:object draw:notify-on-update-of-ranges="'Exercicio 1 - lançamento vertical '.B4:'Exercicio 1 - lançamento vertical '.C4 'Exercicio 1 - lançamento vertical '.E4:'Exercicio 1 - lançamento vertical '.E4 'Exercicio 1 - lançamento vertical '.G4:'Exercicio 1 - lançamento vertical '.G4 'Exercicio 1 - lançamento vertical '.I4:'Exercicio 1 - lançamento vertical '.I4 'Exercicio 1 - lançamento vertical '.K4:'Exercicio 1 - lançamento vertical '.K4 'Exercicio 1 - lançamento vertical '.B5:'Exercicio 1 - lançamento vertical '.C5 'Exercicio 1 - lançamento vertical '.E5:'Exercicio 1 - lançamento vertical '.E5 'Exercicio 1 - lançamento vertical '.G5:'Exercicio 1 - lançamento vertical '.G5 'Exercicio 1 - lançamento vertical '.I5:'Exercicio 1 - lançamento vertical '.I5 'Exercicio 1 - lançamento vertical '.K5:'Exercicio 1 - lançamento vertical '.K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7mm" svg:height="90.04mm" svg:x="1.93mm" svg:y="32.41mm">
            <draw:object draw:notify-on-update-of-ranges="'Exercicio 1 - lançamento vertical '.B4:'Exercicio 1 - lançamento vertical '.K4 'Exercicio 1 - lançamento vertical '.B6:'Exercicio 1 - lançamento vertical '.K6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S0 (m)</text:p>
          </table:table-cell>
          <table:table-cell office:value-type="float" office:value="100" calcext:value-type="float">
            <text:p>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-10" calcext:value-type="float">
            <text:p>-1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'Exercicio 1 - lançamento vertical '.$B$1]+['Exercicio 1 - lançamento vertical '.$B$2]*['Exercicio 1 - lançamento vertical '.B4]+0.5*['Exercicio 1 - lançamento vertical '.$B$3]*['Exercicio 1 - lançamento vertical '.B4]*['Exercicio 1 - lançamento vertical '.B4]" office:value-type="float" office:value="98.75" calcext:value-type="float">
            <text:p>98,75</text:p>
          </table:table-cell>
          <table:table-cell table:formula="of:=['Exercicio 1 - lançamento vertical '.$B$1]+['Exercicio 1 - lançamento vertical '.$B$2]*['Exercicio 1 - lançamento vertical '.C4]+0.5*['Exercicio 1 - lançamento vertical '.$B$3]*['Exercicio 1 - lançamento vertical '.C4]*['Exercicio 1 - lançamento vertical '.C4]" office:value-type="float" office:value="95" calcext:value-type="float">
            <text:p>95</text:p>
          </table:table-cell>
          <table:table-cell table:formula="of:=['Exercicio 1 - lançamento vertical '.$B$1]+['Exercicio 1 - lançamento vertical '.$B$2]*['Exercicio 1 - lançamento vertical '.D4]+0.5*['Exercicio 1 - lançamento vertical '.$B$3]*['Exercicio 1 - lançamento vertical '.D4]*['Exercicio 1 - lançamento vertical '.D4]" office:value-type="float" office:value="88.75" calcext:value-type="float">
            <text:p>88,75</text:p>
          </table:table-cell>
          <table:table-cell table:formula="of:=['Exercicio 1 - lançamento vertical '.$B$1]+['Exercicio 1 - lançamento vertical '.$B$2]*['Exercicio 1 - lançamento vertical '.E4]+0.5*['Exercicio 1 - lançamento vertical '.$B$3]*['Exercicio 1 - lançamento vertical '.E4]*['Exercicio 1 - lançamento vertical '.E4]" office:value-type="float" office:value="80" calcext:value-type="float">
            <text:p>80</text:p>
          </table:table-cell>
          <table:table-cell table:formula="of:=['Exercicio 1 - lançamento vertical '.$B$1]+['Exercicio 1 - lançamento vertical '.$B$2]*['Exercicio 1 - lançamento vertical '.F4]+0.5*['Exercicio 1 - lançamento vertical '.$B$3]*['Exercicio 1 - lançamento vertical '.F4]*['Exercicio 1 - lançamento vertical '.F4]" office:value-type="float" office:value="68.75" calcext:value-type="float">
            <text:p>68,75</text:p>
          </table:table-cell>
          <table:table-cell table:formula="of:=['Exercicio 1 - lançamento vertical '.$B$1]+['Exercicio 1 - lançamento vertical '.$B$2]*['Exercicio 1 - lançamento vertical '.G4]+0.5*['Exercicio 1 - lançamento vertical '.$B$3]*['Exercicio 1 - lançamento vertical '.G4]*['Exercicio 1 - lançamento vertical '.G4]" office:value-type="float" office:value="55" calcext:value-type="float">
            <text:p>55</text:p>
          </table:table-cell>
          <table:table-cell table:formula="of:=['Exercicio 1 - lançamento vertical '.$B$1]+['Exercicio 1 - lançamento vertical '.$B$2]*['Exercicio 1 - lançamento vertical '.H4]+0.5*['Exercicio 1 - lançamento vertical '.$B$3]*['Exercicio 1 - lançamento vertical '.H4]*['Exercicio 1 - lançamento vertical '.H4]" office:value-type="float" office:value="38.75" calcext:value-type="float">
            <text:p>38,75</text:p>
          </table:table-cell>
          <table:table-cell table:formula="of:=['Exercicio 1 - lançamento vertical '.$B$1]+['Exercicio 1 - lançamento vertical '.$B$2]*['Exercicio 1 - lançamento vertical '.I4]+0.5*['Exercicio 1 - lançamento vertical '.$B$3]*['Exercicio 1 - lançamento vertical '.I4]*['Exercicio 1 - lançamento vertical '.I4]" office:value-type="float" office:value="20" calcext:value-type="float">
            <text:p>20</text:p>
          </table:table-cell>
          <table:table-cell table:formula="of:=['Exercicio 1 - lançamento vertical '.$B$1]+['Exercicio 1 - lançamento vertical '.$B$2]*['Exercicio 1 - lançamento vertical '.J4]+0.5*['Exercicio 1 - lançamento vertical '.$B$3]*['Exercicio 1 - lançamento vertical '.J4]*['Exercicio 1 - lançamento vertical '.J4]" office:value-type="float" office:value="-1.25" calcext:value-type="float">
            <text:p>-1,25</text:p>
          </table:table-cell>
          <table:table-cell table:formula="of:=['Exercicio 1 - lançamento vertical '.$B$1]+['Exercicio 1 - lançamento vertical '.$B$2]*['Exercicio 1 - lançamento vertical '.K4]+0.5*['Exercicio 1 - lançamento vertical '.$B$3]*['Exercicio 1 - lançamento vertical '.K4]*['Exercicio 1 - lançamento vertical '.K4]" office:value-type="float" office:value="-25" calcext:value-type="float">
            <text:p>-25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'Exercicio 1 - lançamento vertical '.$B$2]+['Exercicio 1 - lançamento vertical '.$B$3]*['Exercicio 1 - lançamento vertical '.B4]" office:value-type="float" office:value="-5" calcext:value-type="float">
            <text:p>-5</text:p>
          </table:table-cell>
          <table:table-cell table:formula="of:=['Exercicio 1 - lançamento vertical '.$B$2]+['Exercicio 1 - lançamento vertical '.$B$3]*['Exercicio 1 - lançamento vertical '.C4]" office:value-type="float" office:value="-10" calcext:value-type="float">
            <text:p>-10</text:p>
          </table:table-cell>
          <table:table-cell table:formula="of:=['Exercicio 1 - lançamento vertical '.$B$2]+['Exercicio 1 - lançamento vertical '.$B$3]*['Exercicio 1 - lançamento vertical '.D4]" office:value-type="float" office:value="-15" calcext:value-type="float">
            <text:p>-15</text:p>
          </table:table-cell>
          <table:table-cell table:formula="of:=['Exercicio 1 - lançamento vertical '.$B$2]+['Exercicio 1 - lançamento vertical '.$B$3]*['Exercicio 1 - lançamento vertical '.E4]" office:value-type="float" office:value="-20" calcext:value-type="float">
            <text:p>-20</text:p>
          </table:table-cell>
          <table:table-cell table:formula="of:=['Exercicio 1 - lançamento vertical '.$B$2]+['Exercicio 1 - lançamento vertical '.$B$3]*['Exercicio 1 - lançamento vertical '.F4]" office:value-type="float" office:value="-25" calcext:value-type="float">
            <text:p>-25</text:p>
          </table:table-cell>
          <table:table-cell table:formula="of:=['Exercicio 1 - lançamento vertical '.$B$2]+['Exercicio 1 - lançamento vertical '.$B$3]*['Exercicio 1 - lançamento vertical '.G4]" office:value-type="float" office:value="-30" calcext:value-type="float">
            <text:p>-30</text:p>
          </table:table-cell>
          <table:table-cell table:formula="of:=['Exercicio 1 - lançamento vertical '.$B$2]+['Exercicio 1 - lançamento vertical '.$B$3]*['Exercicio 1 - lançamento vertical '.H4]" office:value-type="float" office:value="-35" calcext:value-type="float">
            <text:p>-35</text:p>
          </table:table-cell>
          <table:table-cell table:formula="of:=['Exercicio 1 - lançamento vertical '.$B$2]+['Exercicio 1 - lançamento vertical '.$B$3]*['Exercicio 1 - lançamento vertical '.I4]" office:value-type="float" office:value="-40" calcext:value-type="float">
            <text:p>-40</text:p>
          </table:table-cell>
          <table:table-cell table:formula="of:=['Exercicio 1 - lançamento vertical '.$B$2]+['Exercicio 1 - lançamento vertical '.$B$3]*['Exercicio 1 - lançamento vertical '.J4]" office:value-type="float" office:value="-45" calcext:value-type="float">
            <text:p>-45</text:p>
          </table:table-cell>
          <table:table-cell table:formula="of:=['Exercicio 1 - lançamento vertical '.$B$2]+['Exercicio 1 - lançamento vertical '.$B$3]*['Exercicio 1 - lançamento vertical '.K4]" office:value-type="float" office:value="-50" calcext:value-type="float">
            <text:p>-50</text:p>
          </table:table-cell>
        </table:table-row>
        <table:table-row table:style-name="ro1" table:number-rows-repeated="22">
          <table:table-cell table:number-columns-repeated="11"/>
        </table:table-row>
        <table:table-row table:style-name="ro1">
          <table:table-cell table:style-name="ce1" office:value-type="string" calcext:value-type="string">
            <text:p>Depois de quantos segundos a pedra atinge o solo?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: Aproximadamente 4,5 s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calcext:value-type="string">
            <text:p>A velocidade da pedra ao atingir o solo?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: Cerca de 45 m/s</text:p>
          </table:table-cell>
          <table:table-cell table:number-columns-repeated="10"/>
        </table:table-row>
      </table:table>
      <table:table table:name="Exercicio 2 - lançamento vertical " table:style-name="ta1">
        <table:shapes>
          <draw:frame draw:z-index="0" draw:style-name="gr1" draw:text-style-name="P1" svg:width="159.97mm" svg:height="90.04mm" svg:x="202.1mm" svg:y="32.41mm">
            <draw:object draw:notify-on-update-of-ranges="'Exercicio 2 - lançamento vertical '.B4:'Exercicio 2 - lançamento vertical '.H4 'Exercicio 2 - lançamento vertical '.B5:'Exercicio 2 - lançamento vertical '.H5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159.97mm" svg:height="90.04mm" svg:x="3.04mm" svg:y="32.13mm">
            <draw:object draw:notify-on-update-of-ranges="'Exercicio 2 - lançamento vertical '.B4:'Exercicio 2 - lançamento vertical '.H4 'Exercicio 2 - lançamento vertical '.B6:'Exercicio 2 - lançamento vertical '.I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S0 (m)</text:p>
          </table:table-cell>
          <table:table-cell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0 (m/s)</text:p>
          </table:table-cell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 (m/s2)</text:p>
          </table:table-cell>
          <table:table-cell office:value-type="float" office:value="-9.8" calcext:value-type="float">
            <text:p>-9,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 (s)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 (m)</text:p>
          </table:table-cell>
          <table:table-cell table:formula="of:=[.$B$1]+[.$B$2]*[.B4]+0.5*[.$B$3]*[.B4]*[.B4]" office:value-type="float" office:value="0" calcext:value-type="float">
            <text:p>0</text:p>
          </table:table-cell>
          <table:table-cell table:formula="of:=[.$B$1]+[.$B$2]*[.C4]+0.5*[.$B$3]*[.C4]*[.C4]" office:value-type="float" office:value="6.275" calcext:value-type="float">
            <text:p>6,275</text:p>
          </table:table-cell>
          <table:table-cell table:formula="of:=[.$B$1]+[.$B$2]*[.D4]+0.5*[.$B$3]*[.D4]*[.D4]" office:value-type="float" office:value="10.1" calcext:value-type="float">
            <text:p>10,1</text:p>
          </table:table-cell>
          <table:table-cell table:formula="of:=[.$B$1]+[.$B$2]*[.E4]+0.5*[.$B$3]*[.E4]*[.E4]" office:value-type="float" office:value="11.475" calcext:value-type="float">
            <text:p>11,475</text:p>
          </table:table-cell>
          <table:table-cell table:formula="of:=[.$B$1]+[.$B$2]*[.F4]+0.5*[.$B$3]*[.F4]*[.F4]" office:value-type="float" office:value="10.4" calcext:value-type="float">
            <text:p>10,4</text:p>
          </table:table-cell>
          <table:table-cell table:formula="of:=[.$B$1]+[.$B$2]*[.G4]+0.5*[.$B$3]*[.G4]*[.G4]" office:value-type="float" office:value="6.875" calcext:value-type="float">
            <text:p>6,875</text:p>
          </table:table-cell>
          <table:table-cell table:formula="of:=[.$B$1]+[.$B$2]*[.H4]+0.5*[.$B$3]*[.H4]*[.H4]" office:value-type="float" office:value="0.899999999999999" calcext:value-type="float">
            <text:p>0,9</text:p>
          </table:table-cell>
        </table:table-row>
        <table:table-row table:style-name="ro1">
          <table:table-cell office:value-type="string" calcext:value-type="string">
            <text:p>V (m/s)</text:p>
          </table:table-cell>
          <table:table-cell table:formula="of:=[.$B$2]+[.$B$3]*[.B4]" office:value-type="float" office:value="15" calcext:value-type="float">
            <text:p>15</text:p>
          </table:table-cell>
          <table:table-cell table:formula="of:=[.$B$2]+[.$B$3]*[.C4]" office:value-type="float" office:value="10.1" calcext:value-type="float">
            <text:p>10,1</text:p>
          </table:table-cell>
          <table:table-cell table:formula="of:=[.$B$2]+[.$B$3]*[.D4]" office:value-type="float" office:value="5.2" calcext:value-type="float">
            <text:p>5,2</text:p>
          </table:table-cell>
          <table:table-cell table:formula="of:=[.$B$2]+[.$B$3]*[.E4]" office:value-type="float" office:value="0.299999999999999" calcext:value-type="float">
            <text:p>0,3</text:p>
          </table:table-cell>
          <table:table-cell table:formula="of:=[.$B$2]+[.$B$3]*[.F4]" office:value-type="float" office:value="-4.6" calcext:value-type="float">
            <text:p>-4,6</text:p>
          </table:table-cell>
          <table:table-cell table:formula="of:=[.$B$2]+[.$B$3]*[.G4]" office:value-type="float" office:value="-9.5" calcext:value-type="float">
            <text:p>-9,5</text:p>
          </table:table-cell>
          <table:table-cell table:formula="of:=[.$B$2]+[.$B$3]*[.H4]" office:value-type="float" office:value="-14.4" calcext:value-type="float">
            <text:p>-14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6:20:56.167617555</meta:creation-date>
    <dc:date>2015-12-17T17:01:00.547413455</dc:date>
    <meta:editing-duration>PT9M24S</meta:editing-duration>
    <meta:editing-cycles>1</meta:editing-cycles>
    <meta:document-statistic meta:table-count="2" meta:cell-count="73" meta:object-count="4"/>
    <meta:generator>LibreOffice/4.4.0.3$Linux_X86_64 LibreOffice_project/4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9.006cm" xlink:href=".." xlink:type="simple" chart:class="chart:scatter" chart:style-name="ch1">
        <chart:title svg:x="6.328cm" svg:y="0.316cm" chart:style-name="ch2">
          <text:p>Gráfico Posição</text:p>
        </chart:title>
        <chart:subtitle svg:x="6.222cm" svg:y="1.301cm" chart:style-name="ch3">
          <text:p>S=S0+V0.t+1/2.a.t2</text:p>
        </chart:subtitle>
        <chart:legend chart:legend-position="end" svg:x="13.543cm" svg:y="4.204cm" style:legend-expansion="high" chart:style-name="ch4"/>
        <chart:plot-area chart:style-name="ch5" table:cell-range-address="'Exercicio 1 - lançamento vertical '.B4:'Exercicio 1 - lançamento vertical '.C5 'Exercicio 1 - lançamento vertical '.E4:'Exercicio 1 - lançamento vertical '.E5 'Exercicio 1 - lançamento vertical '.G4:'Exercicio 1 - lançamento vertical '.G5 'Exercicio 1 - lançamento vertical '.I4:'Exercicio 1 - lançamento vertical '.I5 'Exercicio 1 - lançamento vertical '.K4:'Exercicio 1 - lançamento vertical '.K5" svg:x="1.33cm" svg:y="2.19cm" svg:width="11.894cm" svg:height="5.655cm">
          <chartooo:coordinate-region svg:x="2.057cm" svg:y="2.389cm" svg:width="10.993cm" svg:height="5.257cm"/>
          <chart:axis chart:dimension="x" chart:name="primary-x" chart:style-name="ch6">
            <chart:title svg:x="6.519cm" svg:y="8.025cm" chart:style-name="ch7">
              <text:p>Tempo (s)</text:p>
            </chart:title>
          </chart:axis>
          <chart:axis chart:dimension="y" chart:name="primary-y" chart:style-name="ch6">
            <chart:title svg:x="0.451cm" svg:y="5.934cm" chart:style-name="ch8">
              <text:p>Posição (m)</text:p>
            </chart:title>
            <chart:grid chart:style-name="ch9" chart:class="major"/>
          </chart:axis>
          <chart:series chart:style-name="ch10" chart:values-cell-range-address="'Exercicio 1 - lançamento vertical '.B5:'Exercicio 1 - lançamento vertical '.C5 'Exercicio 1 - lançamento vertical '.E5:'Exercicio 1 - lançamento vertical '.E5 'Exercicio 1 - lançamento vertical '.G5:'Exercicio 1 - lançamento vertical '.G5 'Exercicio 1 - lançamento vertical '.I5:'Exercicio 1 - lançamento vertical '.I5 'Exercicio 1 - lançamento vertical '.K5:'Exercicio 1 - lançamento vertical '.K5" chart:class="chart:scatter">
            <chart:domain table:cell-range-address="'Exercicio 1 - lançamento vertical '.B4:'Exercicio 1 - lançamento vertical '.C4 'Exercicio 1 - lançamento vertical '.E4:'Exercicio 1 - lançamento vertical '.E4 'Exercicio 1 - lançamento vertical '.G4:'Exercicio 1 - lançamento vertical '.G4 'Exercicio 1 - lançamento vertical '.I4:'Exercicio 1 - lançamento vertical '.I4 'Exercicio 1 - lançamento vertical '.K4:'Exercicio 1 - lançamento vertical '.K4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nha 4 Linha 4 Linha 4 Linha 4 Linha 4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'Exercicio 1 - lançamento vertical '.B4:'Exercicio 1 - lançamento vertical '.C4 'Exercicio 1 - lançamento vertical '.E4:'Exercicio 1 - lançamento vertical '.E4 'Exercicio 1 - lançamento vertical '.G4:'Exercicio 1 - lançamento vertical '.G4 'Exercicio 1 - lançamento vertical '.I4:'Exercicio 1 - lançamento vertical '.I4 'Exercicio 1 - lançamento vertical '.K4:'Exercicio 1 - lançamento vertical '.K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nha 5 Linha 5 Linha 5 Linha 5 Linha 5</text:p>
                <draw:g>
                  <svg:desc/>
                </draw:g>
              </table:table-cell>
              <table:table-cell office:value-type="float" office:value="98.75">
                <text:p>98.75</text:p>
                <draw:g>
                  <svg:desc>'Exercicio 1 - lançamento vertical '.B5:'Exercicio 1 - lançamento vertical '.C5 'Exercicio 1 - lançamento vertical '.E5:'Exercicio 1 - lançamento vertical '.E5 'Exercicio 1 - lançamento vertical '.G5:'Exercicio 1 - lançamento vertical '.G5 'Exercicio 1 - lançamento vertical '.I5:'Exercicio 1 - lançamento vertical '.I5 'Exercicio 1 - lançamento vertical '.K5:'Exercicio 1 - lançamento vertical '.K5</svg:desc>
                </draw:g>
              </table:table-cell>
              <table:table-cell office:value-type="float" office:value="95">
                <text:p>95</text:p>
              </table:table-cell>
              <table:table-cell office:value-type="float" office:value="80">
                <text:p>80</text:p>
              </table:table-cell>
              <table:table-cell office:value-type="float" office:value="55">
                <text:p>55</text:p>
              </table:table-cell>
              <table:table-cell office:value-type="float" office:value="20">
                <text:p>20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4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543cm" svg:y="4.203cm" style:legend-expansion="high" chart:style-name="ch2"/>
        <chart:plot-area chart:style-name="ch3" table:cell-range-address="'Exercicio 1 - lançamento vertical '.B4:'Exercicio 1 - lançamento vertical '.K4 'Exercicio 1 - lançamento vertical '.B6:'Exercicio 1 - lançamento vertical '.K6" svg:x="0.319cm" svg:y="0.18cm" svg:width="12.905cm" svg:height="8.645cm">
          <chartooo:coordinate-region svg:x="1.046cm" svg:y="0.379cm" svg:width="12.084cm" svg:height="8.2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Exercicio 1 - lançamento vertical '.B6:'Exercicio 1 - lançamento vertical '.K6" chart:class="chart:scatter">
            <chart:domain table:cell-range-address="'Exercicio 1 - lançamento vertical '.B4:'Exercicio 1 - lançamento vertical '.K4"/>
            <chart:data-point chart:repeated="1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'Exercicio 1 - lançamento vertical '.B4:'Exercicio 1 - lançamento vertical '.K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-5">
                <text:p>-5</text:p>
                <draw:g>
                  <svg:desc>'Exercicio 1 - lançamento vertical '.B6:'Exercicio 1 - lançamento vertical '.K6</svg:desc>
                </draw:g>
              </table:table-cell>
              <table:table-cell office:value-type="float" office:value="-10">
                <text:p>-10</text:p>
              </table:table-cell>
              <table:table-cell office:value-type="float" office:value="-15">
                <text:p>-15</text:p>
              </table:table-cell>
              <table:table-cell office:value-type="float" office:value="-20">
                <text:p>-20</text:p>
              </table:table-cell>
              <table:table-cell office:value-type="float" office:value="-25">
                <text:p>-25</text:p>
              </table:table-cell>
              <table:table-cell office:value-type="float" office:value="-30">
                <text:p>-30</text:p>
              </table:table-cell>
              <table:table-cell office:value-type="float" office:value="-35">
                <text:p>-35</text:p>
              </table:table-cell>
              <table:table-cell office:value-type="float" office:value="-40">
                <text:p>-40</text:p>
              </table:table-cell>
              <table:table-cell office:value-type="float" office:value="-45">
                <text:p>-45</text:p>
              </table:table-cell>
              <table:table-cell office:value-type="float" office:value="-50">
                <text:p>-5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4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title svg:x="6.328cm" svg:y="0.316cm" chart:style-name="ch2">
          <text:p>Grafico Posição</text:p>
        </chart:title>
        <chart:legend chart:legend-position="end" svg:x="13.543cm" svg:y="4.203cm" style:legend-expansion="high" chart:style-name="ch3"/>
        <chart:plot-area chart:style-name="ch4" table:cell-range-address="'Exercicio 2 - lançamento vertical '.B4:'Exercicio 2 - lançamento vertical '.H5" svg:x="1.33cm" svg:y="1.301cm" svg:width="11.894cm" svg:height="6.543cm">
          <chartooo:coordinate-region svg:x="1.766cm" svg:y="1.5cm" svg:width="11.033cm" svg:height="5.697cm"/>
          <chart:axis chart:dimension="x" chart:name="primary-x" chart:style-name="ch5">
            <chart:title svg:x="6.743cm" svg:y="8.024cm" chart:style-name="ch6">
              <text:p>Tempo</text:p>
            </chart:title>
          </chart:axis>
          <chart:axis chart:dimension="y" chart:name="primary-y" chart:style-name="ch5">
            <chart:title svg:x="0.451cm" svg:y="5.172cm" chart:style-name="ch7">
              <text:p>Espaço</text:p>
            </chart:title>
            <chart:grid chart:style-name="ch8" chart:class="major"/>
          </chart:axis>
          <chart:series chart:style-name="ch9" chart:values-cell-range-address="'Exercicio 2 - lançamento vertical '.B5:'Exercicio 2 - lançamento vertical '.H5" chart:class="chart:scatter">
            <chart:domain table:cell-range-address="'Exercicio 2 - lançamento vertical '.B4:'Exercicio 2 - lançamento vertical '.H4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 - lançamento vertical '.B4:'Exercicio 2 - lançamento vertical '.H4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nha 5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 - lançamento vertical '.B5:'Exercicio 2 - lançamento vertical '.H5</svg:desc>
                </draw:g>
              </table:table-cell>
              <table:table-cell office:value-type="float" office:value="6.275">
                <text:p>6.275</text:p>
              </table:table-cell>
              <table:table-cell office:value-type="float" office:value="10.1">
                <text:p>10.1</text:p>
              </table:table-cell>
              <table:table-cell office:value-type="float" office:value="11.475">
                <text:p>11.475</text:p>
              </table:table-cell>
              <table:table-cell office:value-type="float" office:value="10.4">
                <text:p>10.4</text:p>
              </table:table-cell>
              <table:table-cell office:value-type="float" office:value="6.875">
                <text:p>6.875</text:p>
              </table:table-cell>
              <table:table-cell office:value-type="float" office:value="0.899999999999999">
                <text:p>0.8999999999999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4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scatter" chart:style-name="ch1">
        <chart:legend chart:legend-position="end" svg:x="13.543cm" svg:y="4.203cm" style:legend-expansion="high" chart:style-name="ch2"/>
        <chart:plot-area chart:style-name="ch3" table:cell-range-address="'Exercicio 2 - lançamento vertical '.B4:'Exercicio 2 - lançamento vertical '.H4 'Exercicio 2 - lançamento vertical '.B6:'Exercicio 2 - lançamento vertical '.I6" svg:x="1.33cm" svg:y="0.18cm" svg:width="11.894cm" svg:height="7.664cm">
          <chartooo:coordinate-region svg:x="2.057cm" svg:y="0.379cm" svg:width="10.927cm" svg:height="7.266cm"/>
          <chart:axis chart:dimension="x" chart:name="primary-x" chart:style-name="ch4">
            <chart:title svg:x="6.743cm" svg:y="8.024cm" chart:style-name="ch5">
              <text:p>Tempo</text:p>
            </chart:title>
          </chart:axis>
          <chart:axis chart:dimension="y" chart:name="primary-y" chart:style-name="ch4">
            <chart:title svg:x="0.451cm" svg:y="4.876cm" chart:style-name="ch6">
              <text:p>Velocidade</text:p>
            </chart:title>
            <chart:grid chart:style-name="ch7" chart:class="major"/>
          </chart:axis>
          <chart:series chart:style-name="ch8" chart:values-cell-range-address="'Exercicio 2 - lançamento vertical '.B6:'Exercicio 2 - lançamento vertical '.I6" chart:class="chart:scatter">
            <chart:domain table:cell-range-address="'Exercicio 2 - lançamento vertical '.B4:'Exercicio 2 - lançamento vertical '.H4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>Linha 4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'Exercicio 2 - lançamento vertical '.B4:'Exercicio 2 - lançamento vertical '.H4</svg:desc>
                </draw:g>
              </table:table-cell>
              <table:table-cell office:value-type="float" office:value="0.5">
                <text:p>0.5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Linha 6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'Exercicio 2 - lançamento vertical '.B6:'Exercicio 2 - lançamento vertical '.I6</svg:desc>
                </draw:g>
              </table:table-cell>
              <table:table-cell office:value-type="float" office:value="10.1">
                <text:p>10.1</text:p>
              </table:table-cell>
              <table:table-cell office:value-type="float" office:value="5.2">
                <text:p>5.2</text:p>
              </table:table-cell>
              <table:table-cell office:value-type="float" office:value="0.299999999999999">
                <text:p>0.299999999999999</text:p>
              </table:table-cell>
              <table:table-cell office:value-type="float" office:value="-4.6">
                <text:p>-4.6</text:p>
              </table:table-cell>
              <table:table-cell office:value-type="float" office:value="-9.5">
                <text:p>-9.5</text:p>
              </table:table-cell>
              <table:table-cell office:value-type="float" office:value="-14.4">
                <text:p>-14.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Linux_X86_64 LibreOffice_project/4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