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fo:border="0.74pt solid #000000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able-cell-properties fo:background-color="#99ff66" style:text-align-source="fix" style:repeat-content="false" fo:border="0.74pt solid #000000"/>
      <style:paragraph-properties fo:text-align="start" fo:margin-left="0cm"/>
    </style:style>
    <style:style style:name="ce4" style:family="table-cell" style:parent-style-name="Default">
      <style:table-cell-properties fo:background-color="#ffff66" fo:border="0.74pt solid #000000"/>
    </style:style>
    <style:style style:name="ce5" style:family="table-cell" style:parent-style-name="Default">
      <style:table-cell-properties fo:background-color="#ff33ff" fo:border="0.74pt solid #000000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99ff66" style:text-align-source="fix" style:repeat-content="false" fo:border="0.74pt solid #000000"/>
      <style:paragraph-properties fo:text-align="end" fo:margin-left="0cm"/>
    </style:style>
    <style:style style:name="ce8" style:family="table-cell" style:parent-style-name="Default" style:data-style-name="N106">
      <style:table-cell-properties fo:background-color="#ffff66" fo:border="0.74pt solid #000000"/>
    </style:style>
    <style:style style:name="ce9" style:family="table-cell" style:parent-style-name="Default" style:data-style-name="N106">
      <style:table-cell-properties fo:background-color="#ff33ff" fo:border="0.74pt solid #000000"/>
    </style:style>
    <style:style style:name="ce10" style:family="table-cell" style:parent-style-name="Default">
      <style:table-cell-properties fo:background-color="#99ff66" fo:border="0.74pt solid #000000"/>
    </style:style>
    <style:style style:name="ce11" style:family="table-cell" style:parent-style-name="Default" style:data-style-name="N106">
      <style:table-cell-properties fo:background-color="#99ff66" style:text-align-source="fix" style:repeat-content="false" fo:border="0.74pt solid #000000"/>
      <style:paragraph-properties fo:text-align="end" fo:margin-left="0cm"/>
    </style:style>
    <style:style style:name="ce12" style:family="table-cell" style:parent-style-name="Default" style:data-style-name="N106">
      <style:table-cell-properties fo:background-color="#99ff66"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 de exercício e exercício 1" table:style-name="ta1">
        <table:shapes>
          <draw:frame draw:z-index="0" draw:style-name="gr1" draw:text-style-name="P1" svg:width="15.999cm" svg:height="8.999cm" svg:x="16.704cm" svg:y="3.686cm">
            <draw:object draw:notify-on-update-of-ranges="'Exemplo de exercício e exercício 1'.B5:'Exemplo de exercício e exercício 1'.G5 'Exemplo de exercício e exercício 1'.A6:'Exemplo de exercício e exercício 1'.A6 'Exemplo de exercício e exercício 1'.B6:'Exemplo de exercício e exercício 1'.G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4cm" svg:x="0cm" svg:y="3.798cm">
            <draw:object draw:notify-on-update-of-ranges="'Exemplo de exercício e exercício 1'.B5:'Exemplo de exercício e exercício 1'.G5 'Exemplo de exercício e exercício 1'.A6:'Exemplo de exercício e exercício 1'.A6 'Exemplo de exercício e exercício 1'.B7:'Exemplo de exercício e exercício 1'.G7 'Exemplo de exercício e exercício 1'.B5:'Exemplo de exercício e exercício 1'.G5 'Exemplo de exercício e exercício 1'.A7:'Exemplo de exercício e exercício 1'.A7 'Exemplo de exercício e exercício 1'.B7:'Exemplo de exercício e exercício 1'.G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7cm" svg:height="9.004cm" svg:x="17.649cm" svg:y="17.69cm">
            <draw:object draw:notify-on-update-of-ranges="'Exemplo de exercício e exercício 1'.B36:'Exemplo de exercício e exercício 1'.L36 'Exemplo de exercício e exercício 1'.A37:'Exemplo de exercício e exercício 1'.A37 'Exemplo de exercício e exercício 1'.B38:'Exemplo de exercício e exercício 1'.L3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0.358cm" svg:y="17.69cm">
            <draw:object draw:notify-on-update-of-ranges="'Exemplo de exercício e exercício 1'.A36:'Exemplo de exercício e exercício 1'.L36 'Exemplo de exercício e exercício 1'.A37:'Exemplo de exercício e exercício 1'.A37 'Exemplo de exercício e exercício 1'.B37:'Exemplo de exercício e exercício 1'.L3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fico do MRUV- exemplo</text:p>
          </table:table-cell>
          <table:covered-table-cell table:style-name="ce6"/>
          <table:table-cell table:number-columns-repeated="10"/>
        </table:table-row>
        <table:table-row table:style-name="ro1">
          <table:table-cell table:style-name="ce2" office:value-type="string" calcext:value-type="string">
            <text:p>a (ms2)</text:p>
          </table:table-cell>
          <table:table-cell table:style-name="ce2" office:value-type="float" office:value="2.4" calcext:value-type="float">
            <text:p>2,4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o(m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Vo(ms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(ms)</text:p>
          </table:table-cell>
          <table:table-cell table:style-name="ce8" table:formula="of:=[.B4]+[.B2]*[.B5]" office:value-type="float" office:value="0" calcext:value-type="float">
            <text:p>0,0</text:p>
          </table:table-cell>
          <table:table-cell table:style-name="ce8" table:formula="of:=[.B4]+[.B2]*[.C5]" office:value-type="float" office:value="2.4" calcext:value-type="float">
            <text:p>2,4</text:p>
          </table:table-cell>
          <table:table-cell table:style-name="ce8" table:formula="of:=[.B4]+[.B2]*[.D5]" office:value-type="float" office:value="4.8" calcext:value-type="float">
            <text:p>4,8</text:p>
          </table:table-cell>
          <table:table-cell table:style-name="ce8" table:formula="of:=[.B4]+[.B2]*[.E5]" office:value-type="float" office:value="7.2" calcext:value-type="float">
            <text:p>7,2</text:p>
          </table:table-cell>
          <table:table-cell table:style-name="ce8" table:formula="of:=[.B4]+[.B2]*[.F5]" office:value-type="float" office:value="9.6" calcext:value-type="float">
            <text:p>9,6</text:p>
          </table:table-cell>
          <table:table-cell table:style-name="ce8" table:formula="of:=[.B4]+[.B2]*[.G5]" office:value-type="float" office:value="12" calcext:value-type="float">
            <text:p>12,0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s(m)</text:p>
          </table:table-cell>
          <table:table-cell table:style-name="ce9" table:formula="of:=[.$B$3]+[.$B$4]*[.B5]+0.5*[.$B$2]*[.B5]^2" office:value-type="float" office:value="0" calcext:value-type="float">
            <text:p>0,0</text:p>
          </table:table-cell>
          <table:table-cell table:style-name="ce9" table:formula="of:=[.$B$3]+[.$B$4]*[.C5]+0.5*[.$B$2]*[.C5]^2" office:value-type="float" office:value="1.2" calcext:value-type="float">
            <text:p>1,2</text:p>
          </table:table-cell>
          <table:table-cell table:style-name="ce9" table:formula="of:=[.$B$3]+[.$B$4]*[.D5]+0.5*[.$B$2]*[.D5]^2" office:value-type="float" office:value="4.8" calcext:value-type="float">
            <text:p>4,8</text:p>
          </table:table-cell>
          <table:table-cell table:style-name="ce9" table:formula="of:=[.$B$3]+[.$B$4]*[.E5]+0.5*[.$B$2]*[.E5]^2" office:value-type="float" office:value="10.8" calcext:value-type="float">
            <text:p>10,8</text:p>
          </table:table-cell>
          <table:table-cell table:style-name="ce9" table:formula="of:=[.$B$3]+[.$B$4]*[.F5]+0.5*[.$B$2]*[.F5]^2" office:value-type="float" office:value="19.2" calcext:value-type="float">
            <text:p>19,2</text:p>
          </table:table-cell>
          <table:table-cell table:style-name="ce9" table:formula="of:=[.$B$3]+[.$B$4]*[.G5]+0.5*[.$B$2]*[.G5]^2" office:value-type="float" office:value="30" calcext:value-type="float">
            <text:p>30,0</text:p>
          </table:table-cell>
          <table:table-cell table:number-columns-repeated="5"/>
        </table:table-row>
        <table:table-row table:style-name="ro1" table:number-rows-repeated="24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2" table:number-rows-spanned="1">
            <text:p>Grafico do MRUV – exercício 1</text:p>
          </table:table-cell>
          <table:covered-table-cell table:style-name="ce6"/>
          <table:table-cell table:number-columns-repeated="10"/>
        </table:table-row>
        <table:table-row table:style-name="ro1">
          <table:table-cell table:style-name="ce2" office:value-type="string" calcext:value-type="string">
            <text:p>a (ms2)</text:p>
          </table:table-cell>
          <table:table-cell table:style-name="ce2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o(m)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Vo(ms)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v(ms)</text:p>
          </table:table-cell>
          <table:table-cell table:style-name="ce8" table:formula="of:=[.$B$35]+[.$B$33]*[.B36]" office:value-type="float" office:value="4" calcext:value-type="float">
            <text:p>4,0</text:p>
          </table:table-cell>
          <table:table-cell table:style-name="ce8" table:formula="of:=[.$B$35]+[.$B$33]*[.C36]" office:value-type="float" office:value="5.2" calcext:value-type="float">
            <text:p>5,2</text:p>
          </table:table-cell>
          <table:table-cell table:style-name="ce8" table:formula="of:=[.$B$35]+[.$B$33]*[.D36]" office:value-type="float" office:value="6.4" calcext:value-type="float">
            <text:p>6,4</text:p>
          </table:table-cell>
          <table:table-cell table:style-name="ce8" table:formula="of:=[.$B$35]+[.$B$33]*[.E36]" office:value-type="float" office:value="7.6" calcext:value-type="float">
            <text:p>7,6</text:p>
          </table:table-cell>
          <table:table-cell table:style-name="ce8" table:formula="of:=[.$B$35]+[.$B$33]*[.F36]" office:value-type="float" office:value="8.8" calcext:value-type="float">
            <text:p>8,8</text:p>
          </table:table-cell>
          <table:table-cell table:style-name="ce8" table:formula="of:=[.$B$35]+[.$B$33]*[.G36]" office:value-type="float" office:value="10" calcext:value-type="float">
            <text:p>10,0</text:p>
          </table:table-cell>
          <table:table-cell table:style-name="ce8" table:formula="of:=[.$B$35]+[.$B$33]*[.H36]" office:value-type="float" office:value="11.2" calcext:value-type="float">
            <text:p>11,2</text:p>
          </table:table-cell>
          <table:table-cell table:style-name="ce8" table:formula="of:=[.$B$35]+[.$B$33]*[.I36]" office:value-type="float" office:value="12.4" calcext:value-type="float">
            <text:p>12,4</text:p>
          </table:table-cell>
          <table:table-cell table:style-name="ce8" table:formula="of:=[.$B$35]+[.$B$33]*[.J36]" office:value-type="float" office:value="13.6" calcext:value-type="float">
            <text:p>13,6</text:p>
          </table:table-cell>
          <table:table-cell table:style-name="ce8" table:formula="of:=[.$B$35]+[.$B$33]*[.K36]" office:value-type="float" office:value="14.8" calcext:value-type="float">
            <text:p>14,8</text:p>
          </table:table-cell>
          <table:table-cell table:style-name="ce8" table:formula="of:=[.$B$35]+[.$B$33]*[.L36]" office:value-type="float" office:value="16" calcext:value-type="float">
            <text:p>16,0</text:p>
          </table:table-cell>
        </table:table-row>
        <table:table-row table:style-name="ro1">
          <table:table-cell table:style-name="ce5" office:value-type="string" calcext:value-type="string">
            <text:p>s(m)</text:p>
          </table:table-cell>
          <table:table-cell table:style-name="ce9" table:formula="of:=[.$B$34]+[.$B$35]*[.B36]+0.5*[.$B$33]*[.B36]^2" office:value-type="float" office:value="8" calcext:value-type="float">
            <text:p>8,0</text:p>
          </table:table-cell>
          <table:table-cell table:style-name="ce9" table:formula="of:=[.$B$34]+[.$B$35]*[.C36]+0.5*[.$B$33]*[.C36]^2" office:value-type="float" office:value="12.6" calcext:value-type="float">
            <text:p>12,6</text:p>
          </table:table-cell>
          <table:table-cell table:style-name="ce9" table:formula="of:=[.$B$34]+[.$B$35]*[.D36]+0.5*[.$B$33]*[.D36]^2" office:value-type="float" office:value="18.4" calcext:value-type="float">
            <text:p>18,4</text:p>
          </table:table-cell>
          <table:table-cell table:style-name="ce9" table:formula="of:=[.$B$34]+[.$B$35]*[.E36]+0.5*[.$B$33]*[.E36]^2" office:value-type="float" office:value="25.4" calcext:value-type="float">
            <text:p>25,4</text:p>
          </table:table-cell>
          <table:table-cell table:style-name="ce9" table:formula="of:=[.$B$34]+[.$B$35]*[.F36]+0.5*[.$B$33]*[.F36]^2" office:value-type="float" office:value="33.6" calcext:value-type="float">
            <text:p>33,6</text:p>
          </table:table-cell>
          <table:table-cell table:style-name="ce9" table:formula="of:=[.$B$34]+[.$B$35]*[.G36]+0.5*[.$B$33]*[.G36]^2" office:value-type="float" office:value="43" calcext:value-type="float">
            <text:p>43,0</text:p>
          </table:table-cell>
          <table:table-cell table:style-name="ce9" table:formula="of:=[.$B$34]+[.$B$35]*[.H36]+0.5*[.$B$33]*[.H36]^2" office:value-type="float" office:value="53.6" calcext:value-type="float">
            <text:p>53,6</text:p>
          </table:table-cell>
          <table:table-cell table:style-name="ce9" table:formula="of:=[.$B$34]+[.$B$35]*[.I36]+0.5*[.$B$33]*[.I36]^2" office:value-type="float" office:value="65.4" calcext:value-type="float">
            <text:p>65,4</text:p>
          </table:table-cell>
          <table:table-cell table:style-name="ce9" table:formula="of:=[.$B$34]+[.$B$35]*[.J36]+0.5*[.$B$33]*[.J36]^2" office:value-type="float" office:value="78.4" calcext:value-type="float">
            <text:p>78,4</text:p>
          </table:table-cell>
          <table:table-cell table:style-name="ce9" table:formula="of:=[.$B$34]+[.$B$35]*[.K36]+0.5*[.$B$33]*[.K36]^2" office:value-type="float" office:value="92.6" calcext:value-type="float">
            <text:p>92,6</text:p>
          </table:table-cell>
          <table:table-cell table:style-name="ce9" table:formula="of:=[.$B$34]+[.$B$35]*[.L36]+0.5*[.$B$33]*[.L36]^2" office:value-type="float" office:value="108" calcext:value-type="float">
            <text:p>108,0</text:p>
          </table:table-cell>
        </table:table-row>
      </table:table>
      <table:table table:name=" exercício 2" table:style-name="ta1">
        <table:shapes>
          <draw:frame draw:z-index="0" draw:style-name="gr1" draw:text-style-name="P1" svg:width="15.997cm" svg:height="9.004cm" svg:x="17.566cm" svg:y="4.249cm">
            <draw:object draw:notify-on-update-of-ranges="' exercício 2'.B6:' exercício 2'.L6 ' exercício 2'.A7:' exercício 2'.A7 ' exercício 2'.B8:' exercício 2'.L8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999cm" svg:height="8.999cm" svg:x="0.523cm" svg:y="4.408cm">
            <draw:object draw:notify-on-update-of-ranges="' exercício 2'.A6:' exercício 2'.L6 ' exercício 2'.A7:' exercício 2'.A7 ' exercício 2'.B7:' exercício 2'.L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1" table:number-columns-repeated="10" table:default-cell-style-name="Default"/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2" table:number-rows-spanned="1">
            <text:p>Grafico do MRUV – exercício2</text:p>
          </table:table-cell>
          <table:covered-table-cell table:style-name="ce6"/>
          <table:table-cell table:number-columns-repeated="10"/>
        </table:table-row>
        <table:table-row table:style-name="ro1">
          <table:table-cell office:value-type="string" calcext:value-type="string">
            <text:p>a (ms2)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(m)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(ms)</text:p>
          </table:table-cell>
          <table:table-cell office:value-type="float" office:value="-6" calcext:value-type="float">
            <text:p>-6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v(ms)</text:p>
          </table:table-cell>
          <table:table-cell table:style-name="ce8" table:formula="of:=[.$B$5]+[.$B$3]*[.B6]" office:value-type="float" office:value="-6" calcext:value-type="float">
            <text:p>-6,0</text:p>
          </table:table-cell>
          <table:table-cell table:style-name="ce8" table:formula="of:=[.$B$5]+[.$B$3]*[.C6]" office:value-type="float" office:value="-4" calcext:value-type="float">
            <text:p>-4,0</text:p>
          </table:table-cell>
          <table:table-cell table:style-name="ce8" table:formula="of:=[.$B$5]+[.$B$3]*[.D6]" office:value-type="float" office:value="-2" calcext:value-type="float">
            <text:p>-2,0</text:p>
          </table:table-cell>
          <table:table-cell table:style-name="ce8" table:formula="of:=[.$B$5]+[.$B$3]*[.E6]" office:value-type="float" office:value="0" calcext:value-type="float">
            <text:p>0,0</text:p>
          </table:table-cell>
          <table:table-cell table:style-name="ce8" table:formula="of:=[.$B$5]+[.$B$3]*[.F6]" office:value-type="float" office:value="2" calcext:value-type="float">
            <text:p>2,0</text:p>
          </table:table-cell>
          <table:table-cell table:style-name="ce8" table:formula="of:=[.$B$5]+[.$B$3]*[.G6]" office:value-type="float" office:value="4" calcext:value-type="float">
            <text:p>4,0</text:p>
          </table:table-cell>
          <table:table-cell table:style-name="ce8" table:formula="of:=[.$B$5]+[.$B$3]*[.H6]" office:value-type="float" office:value="6" calcext:value-type="float">
            <text:p>6,0</text:p>
          </table:table-cell>
          <table:table-cell table:style-name="ce8" table:formula="of:=[.$B$5]+[.$B$3]*[.I6]" office:value-type="float" office:value="8" calcext:value-type="float">
            <text:p>8,0</text:p>
          </table:table-cell>
          <table:table-cell table:style-name="ce8" table:formula="of:=[.$B$5]+[.$B$3]*[.J6]" office:value-type="float" office:value="10" calcext:value-type="float">
            <text:p>10,0</text:p>
          </table:table-cell>
          <table:table-cell table:style-name="ce8" table:formula="of:=[.$B$5]+[.$B$3]*[.K6]" office:value-type="float" office:value="12" calcext:value-type="float">
            <text:p>12,0</text:p>
          </table:table-cell>
          <table:table-cell table:style-name="ce8" table:formula="of:=[.$B$5]+[.$B$3]*[.L6]" office:value-type="float" office:value="14" calcext:value-type="float">
            <text:p>14,0</text:p>
          </table:table-cell>
        </table:table-row>
        <table:table-row table:style-name="ro1">
          <table:table-cell table:style-name="ce5" office:value-type="string" calcext:value-type="string">
            <text:p>s(m)</text:p>
          </table:table-cell>
          <table:table-cell table:style-name="ce9" table:formula="of:=[.$B$4]+[.$B$5]*[.B6]+0.5*[.$B$3]*[.B6]^2" office:value-type="float" office:value="8" calcext:value-type="float">
            <text:p>8,0</text:p>
          </table:table-cell>
          <table:table-cell table:style-name="ce9" table:formula="of:=[.$B$4]+[.$B$5]*[.C6]+0.5*[.$B$3]*[.C6]^2" office:value-type="float" office:value="3" calcext:value-type="float">
            <text:p>3,0</text:p>
          </table:table-cell>
          <table:table-cell table:style-name="ce9" table:formula="of:=[.$B$4]+[.$B$5]*[.D6]+0.5*[.$B$3]*[.D6]^2" office:value-type="float" office:value="0" calcext:value-type="float">
            <text:p>0,0</text:p>
          </table:table-cell>
          <table:table-cell table:style-name="ce9" table:formula="of:=[.$B$4]+[.$B$5]*[.E6]+0.5*[.$B$3]*[.E6]^2" office:value-type="float" office:value="-1" calcext:value-type="float">
            <text:p>-1,0</text:p>
          </table:table-cell>
          <table:table-cell table:style-name="ce9" table:formula="of:=[.$B$4]+[.$B$5]*[.F6]+0.5*[.$B$3]*[.F6]^2" office:value-type="float" office:value="0" calcext:value-type="float">
            <text:p>0,0</text:p>
          </table:table-cell>
          <table:table-cell table:style-name="ce9" table:formula="of:=[.$B$4]+[.$B$5]*[.G6]+0.5*[.$B$3]*[.G6]^2" office:value-type="float" office:value="3" calcext:value-type="float">
            <text:p>3,0</text:p>
          </table:table-cell>
          <table:table-cell table:style-name="ce9" table:formula="of:=[.$B$4]+[.$B$5]*[.H6]+0.5*[.$B$3]*[.H6]^2" office:value-type="float" office:value="8" calcext:value-type="float">
            <text:p>8,0</text:p>
          </table:table-cell>
          <table:table-cell table:style-name="ce9" table:formula="of:=[.$B$4]+[.$B$5]*[.I6]+0.5*[.$B$3]*[.I6]^2" office:value-type="float" office:value="15" calcext:value-type="float">
            <text:p>15,0</text:p>
          </table:table-cell>
          <table:table-cell table:style-name="ce9" table:formula="of:=[.$B$4]+[.$B$5]*[.J6]+0.5*[.$B$3]*[.J6]^2" office:value-type="float" office:value="24" calcext:value-type="float">
            <text:p>24,0</text:p>
          </table:table-cell>
          <table:table-cell table:style-name="ce9" table:formula="of:=[.$B$4]+[.$B$5]*[.K6]+0.5*[.$B$3]*[.K6]^2" office:value-type="float" office:value="35" calcext:value-type="float">
            <text:p>35,0</text:p>
          </table:table-cell>
          <table:table-cell table:style-name="ce9" table:formula="of:=[.$B$4]+[.$B$5]*[.L6]+0.5*[.$B$3]*[.L6]^2" office:value-type="float" office:value="48" calcext:value-type="float">
            <text:p>48,0</text:p>
          </table:table-cell>
        </table:table-row>
      </table:table>
      <table:table table:name=" exercício 3" table:style-name="ta1">
        <table:shapes>
          <draw:frame draw:z-index="0" draw:style-name="gr1" draw:text-style-name="P1" svg:width="15.997cm" svg:height="9.004cm" svg:x="17.566cm" svg:y="4.249cm">
            <draw:object draw:notify-on-update-of-ranges="' exercício 3'.B6:' exercício 3'.L6 ' exercício 3'.A7:' exercício 3'.A7 ' exercício 3'.B8:' exercício 3'.L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0.523cm" svg:y="4.408cm">
            <draw:object draw:notify-on-update-of-ranges="' exercício 3'.A6:' exercício 3'.L6 ' exercício 3'.A7:' exercício 3'.A7 ' exercício 3'.B7:' exercício 3'.L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1" table:number-columns-repeated="10" table:default-cell-style-name="Default"/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2" table:number-rows-spanned="1">
            <text:p>Grafico do MRUV – exercício3</text:p>
          </table:table-cell>
          <table:covered-table-cell table:style-name="ce6"/>
          <table:table-cell table:number-columns-repeated="10"/>
        </table:table-row>
        <table:table-row table:style-name="ro1">
          <table:table-cell office:value-type="string" calcext:value-type="string">
            <text:p>a (ms2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(m)</text:p>
          </table:table-cell>
          <table:table-cell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(ms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5" calcext:value-type="float">
            <text:p>2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v(ms)</text:p>
          </table:table-cell>
          <table:table-cell table:style-name="ce8" table:formula="of:=[.$B$5]+[.$B$3]*[.B6]" office:value-type="float" office:value="0" calcext:value-type="float">
            <text:p>0,0</text:p>
          </table:table-cell>
          <table:table-cell table:style-name="ce8" table:formula="of:=[.$B$5]+[.$B$3]*[.C6]" office:value-type="float" office:value="-4.9" calcext:value-type="float">
            <text:p>-4,9</text:p>
          </table:table-cell>
          <table:table-cell table:style-name="ce8" table:formula="of:=[.$B$5]+[.$B$3]*[.D6]" office:value-type="float" office:value="-9.8" calcext:value-type="float">
            <text:p>-9,8</text:p>
          </table:table-cell>
          <table:table-cell table:style-name="ce8" table:formula="of:=[.$B$5]+[.$B$3]*[.E6]" office:value-type="float" office:value="-14.7" calcext:value-type="float">
            <text:p>-14,7</text:p>
          </table:table-cell>
          <table:table-cell table:style-name="ce8" table:formula="of:=[.$B$5]+[.$B$3]*[.F6]" office:value-type="float" office:value="-19.6" calcext:value-type="float">
            <text:p>-19,6</text:p>
          </table:table-cell>
          <table:table-cell table:style-name="ce8" table:formula="of:=[.$B$5]+[.$B$3]*[.G6]" office:value-type="float" office:value="-24.5" calcext:value-type="float">
            <text:p>-24,5</text:p>
          </table:table-cell>
          <table:table-cell table:style-name="ce8" table:formula="of:=[.$B$5]+[.$B$3]*[.H6]" office:value-type="float" office:value="-29.4" calcext:value-type="float">
            <text:p>-29,4</text:p>
          </table:table-cell>
          <table:table-cell table:style-name="ce8" table:formula="of:=[.$B$5]+[.$B$3]*[.I6]" office:value-type="float" office:value="-34.3" calcext:value-type="float">
            <text:p>-34,3</text:p>
          </table:table-cell>
          <table:table-cell table:style-name="ce8" table:formula="of:=[.$B$5]+[.$B$3]*[.J6]" office:value-type="float" office:value="-39.2" calcext:value-type="float">
            <text:p>-39,2</text:p>
          </table:table-cell>
          <table:table-cell table:style-name="ce8" table:formula="of:=[.$B$5]+[.$B$3]*[.K6]" office:value-type="float" office:value="-44.1" calcext:value-type="float">
            <text:p>-44,1</text:p>
          </table:table-cell>
          <table:table-cell table:style-name="ce8" table:formula="of:=[.$B$5]+[.$B$3]*[.L6]" office:value-type="float" office:value="-49" calcext:value-type="float">
            <text:p>-49,0</text:p>
          </table:table-cell>
        </table:table-row>
        <table:table-row table:style-name="ro1">
          <table:table-cell table:style-name="ce5" office:value-type="string" calcext:value-type="string">
            <text:p>s(m)</text:p>
          </table:table-cell>
          <table:table-cell table:style-name="ce9" table:formula="of:=[.$B$4]+[.$B$5]*[.B6]+0.5*[.$B$3]*[.B6]^2" office:value-type="float" office:value="100" calcext:value-type="float">
            <text:p>100,0</text:p>
          </table:table-cell>
          <table:table-cell table:style-name="ce9" table:formula="of:=[.$B$4]+[.$B$5]*[.C6]+0.5*[.$B$3]*[.C6]^2" office:value-type="float" office:value="98.775" calcext:value-type="float">
            <text:p>98,8</text:p>
          </table:table-cell>
          <table:table-cell table:style-name="ce9" table:formula="of:=[.$B$4]+[.$B$5]*[.D6]+0.5*[.$B$3]*[.D6]^2" office:value-type="float" office:value="95.1" calcext:value-type="float">
            <text:p>95,1</text:p>
          </table:table-cell>
          <table:table-cell table:style-name="ce9" table:formula="of:=[.$B$4]+[.$B$5]*[.E6]+0.5*[.$B$3]*[.E6]^2" office:value-type="float" office:value="88.975" calcext:value-type="float">
            <text:p>89,0</text:p>
          </table:table-cell>
          <table:table-cell table:style-name="ce9" table:formula="of:=[.$B$4]+[.$B$5]*[.F6]+0.5*[.$B$3]*[.F6]^2" office:value-type="float" office:value="80.4" calcext:value-type="float">
            <text:p>80,4</text:p>
          </table:table-cell>
          <table:table-cell table:style-name="ce9" table:formula="of:=[.$B$4]+[.$B$5]*[.G6]+0.5*[.$B$3]*[.G6]^2" office:value-type="float" office:value="69.375" calcext:value-type="float">
            <text:p>69,4</text:p>
          </table:table-cell>
          <table:table-cell table:style-name="ce9" table:formula="of:=[.$B$4]+[.$B$5]*[.H6]+0.5*[.$B$3]*[.H6]^2" office:value-type="float" office:value="55.9" calcext:value-type="float">
            <text:p>55,9</text:p>
          </table:table-cell>
          <table:table-cell table:style-name="ce9" table:formula="of:=[.$B$4]+[.$B$5]*[.I6]+0.5*[.$B$3]*[.I6]^2" office:value-type="float" office:value="39.975" calcext:value-type="float">
            <text:p>40,0</text:p>
          </table:table-cell>
          <table:table-cell table:style-name="ce9" table:formula="of:=[.$B$4]+[.$B$5]*[.J6]+0.5*[.$B$3]*[.J6]^2" office:value-type="float" office:value="21.6" calcext:value-type="float">
            <text:p>21,6</text:p>
          </table:table-cell>
          <table:table-cell table:style-name="ce9" table:formula="of:=[.$B$4]+[.$B$5]*[.K6]+0.5*[.$B$3]*[.K6]^2" office:value-type="float" office:value="0.774999999999992" calcext:value-type="float">
            <text:p>0,8</text:p>
          </table:table-cell>
          <table:table-cell table:style-name="ce9" table:formula="of:=[.$B$4]+[.$B$5]*[.L6]+0.5*[.$B$3]*[.L6]^2" office:value-type="float" office:value="-22.5" calcext:value-type="float">
            <text:p>-22,5</text:p>
          </table:table-cell>
        </table:table-row>
      </table:table>
      <table:table table:name=" exercício 4" table:style-name="ta1">
        <table:shapes>
          <draw:frame draw:z-index="0" draw:style-name="gr1" draw:text-style-name="P1" svg:width="15.997cm" svg:height="9.004cm" svg:x="17.566cm" svg:y="4.249cm">
            <draw:object draw:notify-on-update-of-ranges="' exercício 4'.B6:' exercício 4'.L6 ' exercício 4'.A7:' exercício 4'.A7 ' exercício 4'.B8:' exercício 4'.L8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15.999cm" svg:height="8.999cm" svg:x="0.523cm" svg:y="4.408cm">
            <draw:object draw:notify-on-update-of-ranges="' exercício 4'.B6:' exercício 4'.L6 ' exercício 4'.A7:' exercício 4'.A7 ' exercício 4'.B7:' exercício 4'.L7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1" table:number-columns-repeated="10" table:default-cell-style-name="Default"/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2" table:number-rows-spanned="1">
            <text:p>Grafico do MRUV – exercício 4</text:p>
          </table:table-cell>
          <table:covered-table-cell table:style-name="ce6"/>
          <table:table-cell table:number-columns-repeated="10"/>
        </table:table-row>
        <table:table-row table:style-name="ro1">
          <table:table-cell office:value-type="string" calcext:value-type="string">
            <text:p>a (ms2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(m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(ms)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1" calcext:value-type="float">
            <text:p>1,0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2" calcext:value-type="float">
            <text:p>2,0</text:p>
          </table:table-cell>
          <table:table-cell table:style-name="ce11" office:value-type="float" office:value="2.5" calcext:value-type="float">
            <text:p>2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4" calcext:value-type="float">
            <text:p>4,0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5" calcext:value-type="float">
            <text:p>5,0</text:p>
          </table:table-cell>
        </table:table-row>
        <table:table-row table:style-name="ro1">
          <table:table-cell table:style-name="ce4" office:value-type="string" calcext:value-type="string">
            <text:p>v(ms)</text:p>
          </table:table-cell>
          <table:table-cell table:style-name="ce8" table:formula="of:=[.$B$5]+[.$B$3]*[.B6]" office:value-type="float" office:value="15" calcext:value-type="float">
            <text:p>15,0</text:p>
          </table:table-cell>
          <table:table-cell table:style-name="ce8" table:formula="of:=[.$B$5]+[.$B$3]*[.C6]" office:value-type="float" office:value="10.1" calcext:value-type="float">
            <text:p>10,1</text:p>
          </table:table-cell>
          <table:table-cell table:style-name="ce8" table:formula="of:=[.$B$5]+[.$B$3]*[.D6]" office:value-type="float" office:value="5.2" calcext:value-type="float">
            <text:p>5,2</text:p>
          </table:table-cell>
          <table:table-cell table:style-name="ce8" table:formula="of:=[.$B$5]+[.$B$3]*[.E6]" office:value-type="float" office:value="0.299999999999999" calcext:value-type="float">
            <text:p>0,3</text:p>
          </table:table-cell>
          <table:table-cell table:style-name="ce8" table:formula="of:=[.$B$5]+[.$B$3]*[.F6]" office:value-type="float" office:value="-4.6" calcext:value-type="float">
            <text:p>-4,6</text:p>
          </table:table-cell>
          <table:table-cell table:style-name="ce8" table:formula="of:=[.$B$5]+[.$B$3]*[.G6]" office:value-type="float" office:value="-9.5" calcext:value-type="float">
            <text:p>-9,5</text:p>
          </table:table-cell>
          <table:table-cell table:style-name="ce8" table:formula="of:=[.$B$5]+[.$B$3]*[.H6]" office:value-type="float" office:value="-14.4" calcext:value-type="float">
            <text:p>-14,4</text:p>
          </table:table-cell>
          <table:table-cell table:style-name="ce8" table:formula="of:=[.$B$5]+[.$B$3]*[.I6]" office:value-type="float" office:value="-19.3" calcext:value-type="float">
            <text:p>-19,3</text:p>
          </table:table-cell>
          <table:table-cell table:style-name="ce8" table:formula="of:=[.$B$5]+[.$B$3]*[.J6]" office:value-type="float" office:value="-24.2" calcext:value-type="float">
            <text:p>-24,2</text:p>
          </table:table-cell>
          <table:table-cell table:style-name="ce8" table:formula="of:=[.$B$5]+[.$B$3]*[.K6]" office:value-type="float" office:value="-29.1" calcext:value-type="float">
            <text:p>-29,1</text:p>
          </table:table-cell>
          <table:table-cell table:style-name="ce8" table:formula="of:=[.$B$5]+[.$B$3]*[.L6]" office:value-type="float" office:value="-34" calcext:value-type="float">
            <text:p>-34,0</text:p>
          </table:table-cell>
        </table:table-row>
        <table:table-row table:style-name="ro1">
          <table:table-cell table:style-name="ce5" office:value-type="string" calcext:value-type="string">
            <text:p>s(m)</text:p>
          </table:table-cell>
          <table:table-cell table:style-name="ce9" table:formula="of:=[.$B$4]+[.$B$5]*[.B6]+0.5*[.$B$3]*[.B6]^2" office:value-type="float" office:value="0" calcext:value-type="float">
            <text:p>0,0</text:p>
          </table:table-cell>
          <table:table-cell table:style-name="ce9" table:formula="of:=[.$B$4]+[.$B$5]*[.C6]+0.5*[.$B$3]*[.C6]^2" office:value-type="float" office:value="6.275" calcext:value-type="float">
            <text:p>6,3</text:p>
          </table:table-cell>
          <table:table-cell table:style-name="ce9" table:formula="of:=[.$B$4]+[.$B$5]*[.D6]+0.5*[.$B$3]*[.D6]^2" office:value-type="float" office:value="10.1" calcext:value-type="float">
            <text:p>10,1</text:p>
          </table:table-cell>
          <table:table-cell table:style-name="ce9" table:formula="of:=[.$B$4]+[.$B$5]*[.E6]+0.5*[.$B$3]*[.E6]^2" office:value-type="float" office:value="11.475" calcext:value-type="float">
            <text:p>11,5</text:p>
          </table:table-cell>
          <table:table-cell table:style-name="ce9" table:formula="of:=[.$B$4]+[.$B$5]*[.F6]+0.5*[.$B$3]*[.F6]^2" office:value-type="float" office:value="10.4" calcext:value-type="float">
            <text:p>10,4</text:p>
          </table:table-cell>
          <table:table-cell table:style-name="ce9" table:formula="of:=[.$B$4]+[.$B$5]*[.G6]+0.5*[.$B$3]*[.G6]^2" office:value-type="float" office:value="6.875" calcext:value-type="float">
            <text:p>6,9</text:p>
          </table:table-cell>
          <table:table-cell table:style-name="ce9" table:formula="of:=[.$B$4]+[.$B$5]*[.H6]+0.5*[.$B$3]*[.H6]^2" office:value-type="float" office:value="0.899999999999999" calcext:value-type="float">
            <text:p>0,9</text:p>
          </table:table-cell>
          <table:table-cell table:style-name="ce9" table:formula="of:=[.$B$4]+[.$B$5]*[.I6]+0.5*[.$B$3]*[.I6]^2" office:value-type="float" office:value="-7.52500000000001" calcext:value-type="float">
            <text:p>-7,5</text:p>
          </table:table-cell>
          <table:table-cell table:style-name="ce9" table:formula="of:=[.$B$4]+[.$B$5]*[.J6]+0.5*[.$B$3]*[.J6]^2" office:value-type="float" office:value="-18.4" calcext:value-type="float">
            <text:p>-18,4</text:p>
          </table:table-cell>
          <table:table-cell table:style-name="ce9" table:formula="of:=[.$B$4]+[.$B$5]*[.K6]+0.5*[.$B$3]*[.K6]^2" office:value-type="float" office:value="-31.725" calcext:value-type="float">
            <text:p>-31,7</text:p>
          </table:table-cell>
          <table:table-cell table:style-name="ce9" table:formula="of:=[.$B$4]+[.$B$5]*[.L6]+0.5*[.$B$3]*[.L6]^2" office:value-type="float" office:value="-47.5" calcext:value-type="float">
            <text:p>-47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4:51:13.146136846</meta:creation-date>
    <dc:date>2015-12-17T16:50:13.639257207</dc:date>
    <meta:editing-duration>PT5M49S</meta:editing-duration>
    <meta:editing-cycles>1</meta:editing-cycles>
    <meta:document-statistic meta:table-count="4" meta:cell-count="200" meta:object-count="10"/>
    <meta:generator>LibreOffice/4.3.5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Exemplo de exercício e exercício 1'.B5:'Exemplo de exercício e exercício 1'.G6 'Exemplo de exercício e exercício 1'.A6:'Exemplo de exercício e exercício 1'.A6" chart:data-source-has-labels="column" svg:x="1.331cm" svg:y="2.19cm" svg:width="12.132cm" svg:height="5.649cm">
          <chartooo:coordinate-region svg:x="2.243cm" svg:y="2.389cm" svg:width="11.126cm" svg:height="4.803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Exemplo de exercício e exercício 1'.B6:'Exemplo de exercício e exercício 1'.G6" chart:label-cell-address="'Exemplo de exercício e exercício 1'.A6:'Exemplo de exercício e exercício 1'.A6" chart:class="chart:scatter">
            <chart:domain table:cell-range-address="'Exemplo de exercício e exercício 1'.B5:'Exemplo de exercício e exercício 1'.G5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de exercício e exercício 1'.B5:'Exemplo de exercício e exercício 1'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Exemplo de exercício e exercício 1'.A6:'Exemplo de exercício e exercício 1'.A6</svg:desc>
                </draw:g>
              </table:table-cell>
              <table:table-cell office:value-type="float" office:value="0">
                <text:p>0</text:p>
                <draw:g>
                  <svg:desc>'Exemplo de exercício e exercício 1'.B6:'Exemplo de exercício e exercício 1'.G6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 exercício 4'.B6:' exercício 4'.L7 ' exercício 4'.A7:' exercício 4'.A7" chart:data-source-has-labels="column" svg:x="1.331cm" svg:y="2.19cm" svg:width="12.132cm" svg:height="5.649cm">
          <chartooo:coordinate-region svg:x="2.349cm" svg:y="2.389cm" svg:width="10.874cm" svg:height="5.251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6">
            <chart:title svg:x="0.451cm" svg:y="5.865cm" chart:style-name="ch8">
              <text:p>velocidade</text:p>
            </chart:title>
            <chart:grid chart:style-name="ch9" chart:class="major"/>
          </chart:axis>
          <chart:series chart:style-name="ch10" chart:values-cell-range-address="' exercício 4'.B7:' exercício 4'.L7" chart:label-cell-address="' exercício 4'.A7:' exercício 4'.A7" chart:class="chart:scatter">
            <chart:domain table:cell-range-address="' exercício 4'.B6:' exercício 4'.L6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4'.B6:' exercício 4'.L6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4'.A7:' exercício 4'.A7</svg:desc>
                </draw:g>
              </table:table-cell>
              <table:table-cell office:value-type="float" office:value="15">
                <text:p>15</text:p>
                <draw:g>
                  <svg:desc>' exercício 4'.B7:' exercício 4'.L7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-4.6">
                <text:p>-4.6</text:p>
              </table:table-cell>
              <table:table-cell office:value-type="float" office:value="-9.5">
                <text:p>-9.5</text:p>
              </table:table-cell>
              <table:table-cell office:value-type="float" office:value="-14.4">
                <text:p>-14.4</text:p>
              </table:table-cell>
              <table:table-cell office:value-type="float" office:value="-19.3">
                <text:p>-19.3</text:p>
              </table:table-cell>
              <table:table-cell office:value-type="float" office:value="-24.2">
                <text:p>-24.2</text:p>
              </table:table-cell>
              <table:table-cell office:value-type="float" office:value="-29.1">
                <text:p>-29.1</text:p>
              </table:table-cell>
              <table:table-cell office:value-type="float" office:value="-34">
                <text:p>-3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cm" svg:y="0.237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3.954cm" style:legend-expansion="high" chart:style-name="ch4"/>
        <chart:plot-area chart:style-name="ch5" table:cell-range-address="'Exemplo de exercício e exercício 1'.B5:'Exemplo de exercício e exercício 1'.G5 'Exemplo de exercício e exercício 1'.A6:'Exemplo de exercício e exercício 1'.A7 'Exemplo de exercício e exercício 1'.B7:'Exemplo de exercício e exercício 1'.G7" chart:data-source-has-labels="column" svg:x="1.33cm" svg:y="2.19cm" svg:width="12.132cm" svg:height="5.654cm">
          <chartooo:coordinate-region svg:x="2.242cm" svg:y="2.389cm" svg:width="11.126cm" svg:height="4.808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Exemplo de exercício e exercício 1'.B7:'Exemplo de exercício e exercício 1'.G7" chart:label-cell-address="'Exemplo de exercício e exercício 1'.A6:'Exemplo de exercício e exercício 1'.A6" chart:class="chart:scatter">
            <chart:domain table:cell-range-address="'Exemplo de exercício e exercício 1'.B5:'Exemplo de exercício e exercício 1'.G5"/>
            <chart:data-point chart:repeated="6"/>
          </chart:series>
          <chart:series chart:style-name="ch12" chart:values-cell-range-address="'Exemplo de exercício e exercício 1'.B7:'Exemplo de exercício e exercício 1'.G7" chart:label-cell-address="'Exemplo de exercício e exercício 1'.A7:'Exemplo de exercício e exercício 1'.A7" chart:class="chart:scatte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de exercício e exercício 1'.B5:'Exemplo de exercício e exercício 1'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Exemplo de exercício e exercício 1'.A6:'Exemplo de exercício e exercício 1'.A6</svg:desc>
                </draw:g>
              </table:table-cell>
              <table:table-cell office:value-type="float" office:value="0">
                <text:p>0</text:p>
                <draw:g>
                  <svg:desc>'Exemplo de exercício e exercício 1'.B7:'Exemplo de exercício e exercício 1'.G7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(m)</text:p>
                <draw:g>
                  <svg:desc>'Exemplo de exercício e exercício 1'.A7:'Exemplo de exercício e exercício 1'.A7</svg:desc>
                </draw:g>
              </table:table-cell>
              <table:table-cell office:value-type="float" office:value="0">
                <text:p>0</text:p>
                <draw:g>
                  <svg:desc>'Exemplo de exercício e exercício 1'.B7:'Exemplo de exercício e exercício 1'.G7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2cm" svg:y="0.239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4.203cm" style:legend-expansion="high" chart:style-name="ch4"/>
        <chart:plot-area chart:style-name="ch5" table:cell-range-address="'Exemplo de exercício e exercício 1'.B36:'Exemplo de exercício e exercício 1'.L36 'Exemplo de exercício e exercício 1'.A37:'Exemplo de exercício e exercício 1'.A37 'Exemplo de exercício e exercício 1'.B38:'Exemplo de exercício e exercício 1'.L38" chart:data-source-has-labels="column" svg:x="1.33cm" svg:y="2.19cm" svg:width="12.132cm" svg:height="5.654cm">
          <chartooo:coordinate-region svg:x="2.428cm" svg:y="2.389cm" svg:width="10.847cm" svg:height="4.808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Exemplo de exercício e exercício 1'.B38:'Exemplo de exercício e exercício 1'.L38" chart:label-cell-address="'Exemplo de exercício e exercício 1'.A37:'Exemplo de exercício e exercício 1'.A37" chart:class="chart:scatter">
            <chart:domain table:cell-range-address="'Exemplo de exercício e exercício 1'.B36:'Exemplo de exercício e exercício 1'.L36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3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de exercício e exercício 1'.B36:'Exemplo de exercício e exercício 1'.L3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s)</text:p>
                <draw:g>
                  <svg:desc>'Exemplo de exercício e exercício 1'.A37:'Exemplo de exercício e exercício 1'.A37</svg:desc>
                </draw:g>
              </table:table-cell>
              <table:table-cell office:value-type="float" office:value="8">
                <text:p>8</text:p>
                <draw:g>
                  <svg:desc>'Exemplo de exercício e exercício 1'.B38:'Exemplo de exercício e exercício 1'.L38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Exemplo de exercício e exercício 1'.A36:'Exemplo de exercício e exercício 1'.L37" chart:data-source-has-labels="column" svg:x="1.331cm" svg:y="2.19cm" svg:width="12.132cm" svg:height="5.649cm">
          <chartooo:coordinate-region svg:x="2.243cm" svg:y="2.389cm" svg:width="11.033cm" svg:height="4.803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Exemplo de exercício e exercício 1'.B37:'Exemplo de exercício e exercício 1'.L37" chart:label-cell-address="'Exemplo de exercício e exercício 1'.A37:'Exemplo de exercício e exercício 1'.A37" chart:class="chart:scatter">
            <chart:domain table:cell-range-address="'Exemplo de exercício e exercício 1'.A36:'Exemplo de exercício e exercício 1'.L36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3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Exemplo de exercício e exercício 1'.A36:'Exemplo de exercício e exercício 1'.L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s)</text:p>
                <draw:g>
                  <svg:desc>'Exemplo de exercício e exercício 1'.A37:'Exemplo de exercício e exercício 1'.A37</svg:desc>
                </draw:g>
              </table:table-cell>
              <table:table-cell office:value-type="float" office:value="4">
                <text:p>4</text:p>
                <draw:g>
                  <svg:desc>'Exemplo de exercício e exercício 1'.B37:'Exemplo de exercício e exercício 1'.L37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4cm" svg:y="0.241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4.203cm" style:legend-expansion="high" chart:style-name="ch4"/>
        <chart:plot-area chart:style-name="ch5" table:cell-range-address="' exercício 3'.B6:' exercício 3'.L6 ' exercício 3'.A7:' exercício 3'.A7 ' exercício 3'.B8:' exercício 3'.L8" chart:data-source-has-labels="column" svg:x="1.33cm" svg:y="2.19cm" svg:width="12.132cm" svg:height="5.654cm">
          <chartooo:coordinate-region svg:x="2.428cm" svg:y="2.389cm" svg:width="10.94cm" svg:height="5.256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 exercício 3'.B8:' exercício 3'.L8" chart:label-cell-address="' exercício 3'.A7:' exercício 3'.A7" chart:class="chart:scatter">
            <chart:domain table:cell-range-address="' exercício 3'.B6:' exercício 3'.L6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3'.B6:' exercício 3'.L6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3'.A7:' exercício 3'.A7</svg:desc>
                </draw:g>
              </table:table-cell>
              <table:table-cell office:value-type="float" office:value="100">
                <text:p>100</text:p>
                <draw:g>
                  <svg:desc>' exercício 3'.B8:' exercício 3'.L8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  <table:table-cell office:value-type="float" office:value="-22.5">
                <text:p>-22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 exercício 3'.A6:' exercício 3'.L7" chart:data-source-has-labels="column" svg:x="1.331cm" svg:y="2.19cm" svg:width="12.132cm" svg:height="5.649cm">
          <chartooo:coordinate-region svg:x="2.349cm" svg:y="2.389cm" svg:width="11.02cm" svg:height="5.251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 exercício 3'.B7:' exercício 3'.L7" chart:label-cell-address="' exercício 3'.A7:' exercício 3'.A7" chart:class="chart:scatter">
            <chart:domain table:cell-range-address="' exercício 3'.A6:' exercício 3'.L6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 exercício 3'.A6:' exercício 3'.L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3'.A7:' exercício 3'.A7</svg:desc>
                </draw:g>
              </table:table-cell>
              <table:table-cell office:value-type="float" office:value="0">
                <text:p>0</text:p>
                <draw:g>
                  <svg:desc>' exercício 3'.B7:' exercício 3'.L7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  <table:table-cell office:value-type="float" office:value="-49">
                <text:p>-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2cm" svg:y="0.239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4.203cm" style:legend-expansion="high" chart:style-name="ch4"/>
        <chart:plot-area chart:style-name="ch5" table:cell-range-address="' exercício 2'.B6:' exercício 2'.L6 ' exercício 2'.A7:' exercício 2'.A7 ' exercício 2'.B8:' exercício 2'.L8" chart:data-source-has-labels="column" svg:x="1.33cm" svg:y="2.19cm" svg:width="12.132cm" svg:height="5.654cm">
          <chartooo:coordinate-region svg:x="2.348cm" svg:y="2.389cm" svg:width="10.927cm" svg:height="5.256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 exercício 2'.B8:' exercício 2'.L8" chart:label-cell-address="' exercício 2'.A7:' exercício 2'.A7" chart:class="chart:scatter">
            <chart:domain table:cell-range-address="' exercício 2'.B6:' exercício 2'.L6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2'.B6:' exercício 2'.L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s)</text:p>
                <draw:g>
                  <svg:desc>' exercício 2'.A7:' exercício 2'.A7</svg:desc>
                </draw:g>
              </table:table-cell>
              <table:table-cell office:value-type="float" office:value="8">
                <text:p>8</text:p>
                <draw:g>
                  <svg:desc>' exercício 2'.B8:' exercício 2'.L8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 exercício 2'.A6:' exercício 2'.L7" chart:data-source-has-labels="column" svg:x="1.331cm" svg:y="2.19cm" svg:width="12.132cm" svg:height="5.649cm">
          <chartooo:coordinate-region svg:x="2.243cm" svg:y="2.389cm" svg:width="11.033cm" svg:height="5.251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 exercício 2'.B7:' exercício 2'.L7" chart:label-cell-address="' exercício 2'.A7:' exercício 2'.A7" chart:class="chart:scatter">
            <chart:domain table:cell-range-address="' exercício 2'.A6:' exercício 2'.L6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 exercício 2'.A6:' exercício 2'.L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s)</text:p>
                <draw:g>
                  <svg:desc>' exercício 2'.A7:' exercício 2'.A7</svg:desc>
                </draw:g>
              </table:table-cell>
              <table:table-cell office:value-type="float" office:value="-6">
                <text:p>-6</text:p>
                <draw:g>
                  <svg:desc>' exercício 2'.B7:' exercício 2'.L7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5cm" svg:y="0.242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4.203cm" style:legend-expansion="high" chart:style-name="ch4"/>
        <chart:plot-area chart:style-name="ch5" table:cell-range-address="' exercício 4'.B6:' exercício 4'.L6 ' exercício 4'.A7:' exercício 4'.A7 ' exercício 4'.B8:' exercício 4'.L8" chart:data-source-has-labels="column" svg:x="1.33cm" svg:y="2.19cm" svg:width="12.132cm" svg:height="5.654cm">
          <chartooo:coordinate-region svg:x="2.348cm" svg:y="2.389cm" svg:width="10.874cm" svg:height="5.256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6">
            <chart:title svg:x="0.451cm" svg:y="5.656cm" chart:style-name="ch8">
              <text:p>Posição</text:p>
            </chart:title>
            <chart:grid chart:style-name="ch9" chart:class="major"/>
          </chart:axis>
          <chart:series chart:style-name="ch10" chart:values-cell-range-address="' exercício 4'.B8:' exercício 4'.L8" chart:label-cell-address="' exercício 4'.A7:' exercício 4'.A7" chart:class="chart:scatter">
            <chart:domain table:cell-range-address="' exercício 4'.B6:' exercício 4'.L6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4'.B6:' exercício 4'.L6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4'.A7:' exercício 4'.A7</svg:desc>
                </draw:g>
              </table:table-cell>
              <table:table-cell office:value-type="float" office:value="0">
                <text:p>0</text:p>
                <draw:g>
                  <svg:desc>' exercício 4'.B8:' exercício 4'.L8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7.52500000000001">
                <text:p>-7.52500000000001</text:p>
              </table:table-cell>
              <table:table-cell office:value-type="float" office:value="-18.4">
                <text:p>-18.4</text:p>
              </table:table-cell>
              <table:table-cell office:value-type="float" office:value="-31.725">
                <text:p>-31.725</text:p>
              </table:table-cell>
              <table:table-cell office:value-type="float" office:value="-47.5">
                <text:p>-47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