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179ad1" officeooo:paragraph-rsid="00179ad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2095fd" officeooo:paragraph-rsid="002095f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227174" officeooo:paragraph-rsid="00227174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officeooo:rsid="0024556a" officeooo:paragraph-rsid="0024556a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officeooo:rsid="002629b3" officeooo:paragraph-rsid="002629b3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officeooo:rsid="001fc172" officeooo:paragraph-rsid="001fc172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1fc172" officeooo:paragraph-rsid="001fc172"/>
    </style:style>
    <style:style style:name="P8" style:family="paragraph" style:parent-style-name="Standard">
      <style:paragraph-properties fo:text-align="justify" style:justify-single-word="false"/>
      <style:text-properties style:font-name="Arial" officeooo:rsid="0024556a" officeooo:paragraph-rsid="0024556a"/>
    </style:style>
    <style:style style:name="P9" style:family="paragraph" style:parent-style-name="Standard">
      <style:paragraph-properties fo:text-align="justify" style:justify-single-word="false"/>
      <style:text-properties style:font-name="Arial" officeooo:rsid="002629b3" officeooo:paragraph-rsid="002629b3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 officeooo:rsid="001b0609"/>
    </style:style>
    <style:style style:name="P12" style:family="paragraph" style:parent-style-name="Standard">
      <style:paragraph-properties fo:text-align="justify" style:justify-single-word="false"/>
      <style:text-properties style:font-name="Arial" officeooo:rsid="002e2e44" officeooo:paragraph-rsid="002e2e44"/>
    </style:style>
    <style:style style:name="P13" style:family="paragraph" style:parent-style-name="Standard" style:master-page-name="">
      <style:paragraph-properties fo:margin-left="1.244cm" fo:margin-right="0cm" fo:text-align="justify" style:justify-single-word="false" fo:text-indent="0cm" style:auto-text-indent="false" style:page-number="auto"/>
      <style:text-properties style:font-name="Arial" fo:font-style="italic" fo:font-weight="bold" officeooo:rsid="0028d952" officeooo:paragraph-rsid="0028d952" style:font-style-asian="italic" style:font-weight-asian="bold" style:font-style-complex="italic" style:font-weight-complex="bold"/>
    </style:style>
    <style:style style:name="P14" style:family="paragraph" style:parent-style-name="Standard" style:master-page-name="">
      <style:paragraph-properties fo:margin-left="1.244cm" fo:margin-right="0cm" fo:text-align="justify" style:justify-single-word="false" fo:text-indent="0cm" style:auto-text-indent="false" style:page-number="auto"/>
      <style:text-properties style:font-name="Arial" fo:font-style="italic" fo:font-weight="bold" officeooo:rsid="002e2e44" officeooo:paragraph-rsid="002e2e44" style:font-style-asian="italic" style:font-weight-asian="bold" style:font-style-complex="italic" style:font-weight-complex="bold"/>
    </style:style>
    <style:style style:name="P15" style:family="paragraph" style:parent-style-name="Standard" style:master-page-name="">
      <style:paragraph-properties fo:margin-left="1.27cm" fo:margin-right="0cm" fo:text-align="justify" style:justify-single-word="false" fo:text-indent="0cm" style:auto-text-indent="false" style:page-number="auto"/>
      <style:text-properties style:font-name="Arial" fo:font-style="italic" fo:font-weight="bold" officeooo:rsid="002a869a" officeooo:paragraph-rsid="002a869a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tyle="italic" fo:font-weight="bold" officeooo:rsid="002a869a" officeooo:paragraph-rsid="002a869a" style:font-style-asian="italic" style:font-weight-asian="bold" style:font-style-complex="italic" style:font-weight-complex="bold"/>
    </style:style>
    <style:style style:name="P17" style:family="paragraph" style:parent-style-name="Standard" style:master-page-name="">
      <style:paragraph-properties fo:margin-left="1.323cm" fo:margin-right="0cm" fo:text-align="justify" style:justify-single-word="false" fo:text-indent="0cm" style:auto-text-indent="false" style:page-number="auto"/>
      <style:text-properties style:font-name="Arial" fo:font-style="italic" fo:font-weight="bold" officeooo:rsid="002c3bf8" officeooo:paragraph-rsid="002c3bf8" style:font-style-asian="italic" style:font-weight-asian="bold" style:font-style-complex="italic" style:font-weight-complex="bold"/>
    </style:style>
    <style:style style:name="P18" style:family="paragraph" style:parent-style-name="Standard" style:master-page-name="">
      <style:paragraph-properties fo:margin-left="1.349cm" fo:margin-right="0cm" fo:text-align="justify" style:justify-single-word="false" fo:text-indent="0cm" style:auto-text-indent="false" style:page-number="auto"/>
      <style:text-properties style:font-name="Arial" fo:font-style="italic" fo:font-weight="bold" officeooo:rsid="002c3bf8" officeooo:paragraph-rsid="002c3bf8" style:font-style-asian="italic" style:font-weight-asian="bold" style:font-style-complex="italic" style:font-weight-complex="bold"/>
    </style:style>
    <style:style style:name="P19" style:family="paragraph" style:parent-style-name="Standard" style:master-page-name="">
      <style:paragraph-properties fo:margin-left="1.296cm" fo:margin-right="0cm" fo:text-align="justify" style:justify-single-word="false" fo:text-indent="0cm" style:auto-text-indent="false" style:page-number="auto"/>
      <style:text-properties style:font-name="Arial" fo:font-style="italic" fo:font-weight="bold" officeooo:rsid="002e2e44" officeooo:paragraph-rsid="002e2e44" style:font-style-asian="italic" style:font-weight-asian="bold" style:font-style-complex="italic" style:font-weight-complex="bold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Arial" officeooo:rsid="0024556a" officeooo:paragraph-rsid="0024556a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Arial" officeooo:rsid="0024556a" officeooo:paragraph-rsid="0024556a"/>
    </style:style>
    <style:style style:name="P22" style:family="paragraph" style:parent-style-name="Standard" style:list-style-name="L3">
      <style:paragraph-properties fo:text-align="justify" style:justify-single-word="false"/>
      <style:text-properties style:font-name="Arial" officeooo:rsid="002629b3" officeooo:paragraph-rsid="002629b3"/>
    </style:style>
    <style:style style:name="P23" style:family="paragraph" style:parent-style-name="Standard" style:list-style-name="L4">
      <style:paragraph-properties fo:text-align="justify" style:justify-single-word="false"/>
      <style:text-properties style:font-name="Arial" officeooo:rsid="002629b3" officeooo:paragraph-rsid="002629b3"/>
    </style:style>
    <style:style style:name="P24" style:family="paragraph" style:parent-style-name="Standard" style:list-style-name="L5">
      <style:paragraph-properties fo:text-align="justify" style:justify-single-word="false"/>
      <style:text-properties style:font-name="Arial" officeooo:rsid="002629b3" officeooo:paragraph-rsid="002629b3"/>
    </style:style>
    <style:style style:name="P25" style:family="paragraph" style:parent-style-name="Standard" style:list-style-name="L6">
      <style:paragraph-properties fo:text-align="justify" style:justify-single-word="false"/>
      <style:text-properties style:font-name="Arial" officeooo:rsid="001fc172" officeooo:paragraph-rsid="001fc172"/>
    </style:style>
    <style:style style:name="P26" style:family="paragraph" style:parent-style-name="Standard" style:list-style-name="L7">
      <style:paragraph-properties fo:text-align="justify" style:justify-single-word="false"/>
      <style:text-properties style:font-name="Arial" officeooo:rsid="001fc172" officeooo:paragraph-rsid="001fc172"/>
    </style:style>
    <style:style style:name="P27" style:family="paragraph" style:parent-style-name="Standard" style:list-style-name="L8">
      <style:paragraph-properties fo:text-align="justify" style:justify-single-word="false"/>
      <style:text-properties style:font-name="Arial" officeooo:rsid="001fc172" officeooo:paragraph-rsid="001fc172"/>
    </style:style>
    <style:style style:name="P28" style:family="paragraph" style:parent-style-name="Standard" style:list-style-name="L9">
      <style:paragraph-properties fo:text-align="justify" style:justify-single-word="false"/>
      <style:text-properties style:font-name="Arial" officeooo:rsid="001fc172" officeooo:paragraph-rsid="001fc172"/>
    </style:style>
    <style:style style:name="P29" style:family="paragraph" style:parent-style-name="Standard" style:list-style-name="L10">
      <style:paragraph-properties fo:text-align="justify" style:justify-single-word="false"/>
      <style:text-properties style:font-name="Arial" officeooo:rsid="001fc172" officeooo:paragraph-rsid="001fc172"/>
    </style:style>
    <style:style style:name="P30" style:family="paragraph" style:parent-style-name="Standard" style:list-style-name="L11">
      <style:paragraph-properties fo:text-align="justify" style:justify-single-word="false"/>
      <style:text-properties style:font-name="Arial" officeooo:rsid="001fc172" officeooo:paragraph-rsid="001fc172"/>
    </style:style>
    <style:style style:name="T1" style:family="text">
      <style:text-properties officeooo:rsid="00227174"/>
    </style:style>
    <style:style style:name="T2" style:family="text">
      <style:text-properties officeooo:rsid="0024556a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2629b3"/>
    </style:style>
    <style:style style:name="T5" style:family="text">
      <style:text-properties officeooo:rsid="00264e3e"/>
    </style:style>
    <style:style style:name="T6" style:family="text">
      <style:text-properties officeooo:rsid="002eedb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boratório de Sistemas Operacionais</text:p>
      <text:p text:style-name="P2">Prática no laboratório – Simulador S<text:span text:style-name="T1">O</text:span>sim</text:p>
      <text:p text:style-name="P3">Gerência de Memória Virtual</text:p>
      <text:p text:style-name="P10"/>
      <text:p text:style-name="P10"/>
      <text:p text:style-name="P4">Atividade 1: Política de Busca – Paginação Antecipada</text:p>
      <text:p text:style-name="P8">a) Práticas de simulação</text:p>
      <text:list xml:id="list3426711871834244877" text:style-name="L1">
        <text:list-item>
          <text:p text:style-name="P20">Execute o simulador SOsim e configure-o para trabalhar com Escalonamento Circular: janela Console SOsim / Opções / Parâmetros do Sistema na guia Processador.</text:p>
        </text:list-item>
        <text:list-item>
          <text:p text:style-name="P20">Configure a política de busca de páginas antecipada: janela Console SOsim / Opções / Parâmetros do Sistema na guia Memória.</text:p>
        </text:list-item>
        <text:list-item>
          <text:p text:style-name="P20">Reinicie o simulador SOsim para que a nova parametrização passe a ser válida.</text:p>
        </text:list-item>
      </text:list>
      <text:p text:style-name="P8">b) Análise Prática</text:p>
      <text:list xml:id="list5766800348920402351" text:style-name="L2">
        <text:list-item>
          <text:p text:style-name="P21">Crie um processo <text:span text:style-name="T3">CPU-bound</text:span>: janela Gerência de Processos / Criar – janela Criação de Processos / Criar.</text:p>
        </text:list-item>
        <text:list-item>
          <text:p text:style-name="P21">Ative a janela Contexto do Processo para visualizar a tabela de páginas do processo criado: Gerência de Processos / PCB na guia Tab. de Pag.</text:p>
        </text:list-item>
        <text:list-item>
          <text:p text:style-name="P21">Verifique os valores do Bit de Validade (Bit V) nas Entradas das Tabelas de Páginas (ETP).</text:p>
        </text:list-item>
      </text:list>
      <text:p text:style-name="P10"/>
      <text:p text:style-name="P10"/>
      <text:p text:style-name="P5">Atividade 2: Política de Busca – Paginação sob Demanda</text:p>
      <text:p text:style-name="P9">a) Práticas de simulação</text:p>
      <text:list xml:id="list3692870019379570552" text:style-name="L3">
        <text:list-item>
          <text:p text:style-name="P22">Execute o simulador SOsim e configure-o para trabalhar com Escalonamento Circular: janela Console SOsim / Opções / Parâmetros do Sistema na guia Processador.</text:p>
        </text:list-item>
        <text:list-item>
          <text:p text:style-name="P22">Configure a política de busca de páginas sob demanda: janela Console SOsim / Opções / Parâmetros do Sistema na guia Memória.</text:p>
        </text:list-item>
        <text:list-item>
          <text:p text:style-name="P22">Reinicie o simulador SOsim para que a nova parametrização passe a ser válida.</text:p>
        </text:list-item>
      </text:list>
      <text:p text:style-name="P9">b) Análise Prática</text:p>
      <text:list xml:id="list5963824138236193168" text:style-name="L4">
        <text:list-item>
          <text:p text:style-name="P23">Crie um processo <text:span text:style-name="T3">CPU-bound</text:span>: janela Gerência de Processos / Criar – janela Criação de Processos / Criar.</text:p>
        </text:list-item>
        <text:list-item>
          <text:p text:style-name="P23">Ative a janela Contexto do Processo para visualizar a tabela de páginas do processo criado: Gerência de Processos / PCB na guia Tab. de Pag.</text:p>
        </text:list-item>
        <text:list-item>
          <text:p text:style-name="P23">Verifique os valores do Bit de Validade (Bit V) nas Entradas das Tabelas de Páginas (ETP) e o local em que se encontram as páginas.</text:p>
        </text:list-item>
      </text:list>
      <text:p text:style-name="P9">c) Questão teórica para responder com ajuda do simulador</text:p>
      <text:list xml:id="list5303491715781092221" text:style-name="L5">
        <text:list-item>
          <text:p text:style-name="P24">Considerando as atividades práticas 1 e 2, quais as diferenças encontradas nas ETPs do processo criado? Justifique o motivo.</text:p>
        </text:list-item>
      </text:list>
      <text:p text:style-name="P10"/>
      <text:p text:style-name="P13">R: A diferença é que o processo criado na política de busca de página por demanda faz com que o processo necessite de operações de E/S, porque o processo referencia uma p<text:span text:style-name="T6">á</text:span>gina com endereço de memória que não se encontra na memória principal (page fault), o qual é verificado através do bit de validade, neste caso o sistema transfere a página da memória secundária para a memória principal (page in).Já o processo de criado na política de busca de página antecipada não realiza nenhuma operação E/S, pois quando ele é criado ele não possui espaço de endereçamento com referência à memória secundária, ou seja, já é carregado na memória principal.</text:p>
      <text:p text:style-name="P10"/>
      <text:p text:style-name="P11"><text:soft-page-break/></text:p>
      <text:p text:style-name="P6">Atividade <text:span text:style-name="T2">3</text:span>: Espaço de Endereçamento Virtual</text:p>
      <text:p text:style-name="P7">a) Práticas de simulação</text:p>
      <text:list xml:id="list6989902073456895561" text:style-name="L6">
        <text:list-item>
          <text:p text:style-name="P25">Execute o simulador SOsim e configure-o para trabalhar com Escalonamento Circular: janela Console SOsim / Opções / Parâmetros do Sistema na guia Processador.</text:p>
        </text:list-item>
        <text:list-item>
          <text:p text:style-name="P25">Configure a política de busca de páginas sob demanda: janela Console SOsim / Opções / Parâmetros do Sistema na guia Memória.</text:p>
        </text:list-item>
        <text:list-item>
          <text:p text:style-name="P25">Reinicie o simulador SOsim para que a nova parametrização passe a ser válida.</text:p>
        </text:list-item>
      </text:list>
      <text:p text:style-name="P7">b) Análise Prática</text:p>
      <text:list xml:id="list6985562894997488196" text:style-name="L7">
        <text:list-item>
          <text:p text:style-name="P26">Crie dois processos <text:span text:style-name="T3">CPU-bound</text:span>: janela Gerência de Processos / Criar – janela Criação de Processos / Criar.</text:p>
        </text:list-item>
        <text:list-item>
          <text:p text:style-name="P26">Ative a janela Contexto do Processo para visualizar a tabela de páginas do processo criado: Gerência de Processos / PCB na guia Tab. de Pag.</text:p>
        </text:list-item>
        <text:list-item>
          <text:p text:style-name="P26">Na janela Gerência de Memória observe a alocação dos frames na memória principal.</text:p>
        </text:list-item>
        <text:list-item>
          <text:p text:style-name="P26">Na janela Contexto do Processo observe as alterações nas tabelas de páginas dos dois processos navegando com as setas inferiores.</text:p>
        </text:list-item>
      </text:list>
      <text:p text:style-name="P7">c) Questões teóricas para responder com a ajuda do simulador</text:p>
      <text:list xml:id="list305307075489658324" text:style-name="L8">
        <text:list-item>
          <text:p text:style-name="P27">Qual o espaço de endereçamento real máximo de um processo?</text:p>
        </text:list-item>
      </text:list>
      <text:p text:style-name="P15"/>
      <text:p text:style-name="P16">R: Será a capacidade máxima é a quantidade de memória principal e secundária juntas.</text:p>
      <text:p text:style-name="P7"/>
      <text:list xml:id="list90501789163825" text:continue-numbering="true" text:style-name="L8">
        <text:list-item>
          <text:p text:style-name="P27">Qual o espaço de endereçamento real mínimo de um processo?</text:p>
        </text:list-item>
      </text:list>
      <text:p text:style-name="P7"/>
      <text:p text:style-name="P17">R: Seria o tamanho mínimo da tabela de mapeamento carregada.</text:p>
      <text:p text:style-name="P7"/>
      <text:list xml:id="list90501792146379" text:continue-numbering="true" text:style-name="L8">
        <text:list-item>
          <text:p text:style-name="P27">Qual o tamanho da página virtual?</text:p>
        </text:list-item>
      </text:list>
      <text:p text:style-name="P7"/>
      <text:p text:style-name="P18">R: O tamanho pode variar de acordo com o processador utilizado e a arquitetura do hardware, podendo em algumas arquiteturas ser configurado.</text:p>
      <text:p text:style-name="P7"/>
      <text:p text:style-name="P7"/>
      <text:p text:style-name="P6">Atividade <text:span text:style-name="T4">4</text:span>: Swapping</text:p>
      <text:p text:style-name="P7">a) Práticas de simulação</text:p>
      <text:list xml:id="list803199676196207527" text:style-name="L9">
        <text:list-item>
          <text:p text:style-name="P28">Execute o simulador SOsim e configure-o para trabalhar com Escalonamento Circular: janela Console SOsim / Opções / Parâmetros do Sistema na guia Processador.</text:p>
        </text:list-item>
        <text:list-item>
          <text:p text:style-name="P28">Configure a política de busca de páginas sob demanda: janela Console SOsim / Opções / Parâmetros do Sistema na guia Memória.</text:p>
        </text:list-item>
        <text:list-item>
          <text:p text:style-name="P28">Configurar a memória livre para possuir sempre 20% de frames livres: janela Console SOsim / Opções / Parâmetros do Sistema na guia Memória.</text:p>
        </text:list-item>
        <text:list-item>
          <text:p text:style-name="P28">Reinicie o simulador SOsim para que a nova parametrização passe a ser válida.</text:p>
        </text:list-item>
      </text:list>
      <text:p text:style-name="P7">b) Análise Prática</text:p>
      <text:list xml:id="list2577185915170928092" text:style-name="L10">
        <text:list-item>
          <text:p text:style-name="P29">Criar dois processos <text:span text:style-name="T3">CPU-bound</text:span> e três <text:span text:style-name="T3">I/O-bound</text:span> com limite de cinco frames para cada processo: janela Gerência de Processos / Criar.</text:p>
        </text:list-item>
        <text:list-item>
          <text:p text:style-name="P29">Suspenda um dos processos <text:span text:style-name="T3">I/O-bound</text:span>: janela Gerência de Processos / Suspender.</text:p>
        </text:list-item>
        <text:list-item>
          <text:p text:style-name="P29">Ative a janela Arquivo de Paginação para visualizar o arquivo de paginação do sistema: Console SOsim / Janelas / Arquivo de Paginação</text:p>
        </text:list-item>
        <text:list-item>
          <text:p text:style-name="P29"><text:soft-page-break/>Crie mais dois processos <text:span text:style-name="T3">CPU-bound</text:span>: janela Gerência de Processos / Criar.</text:p>
        </text:list-item>
        <text:list-item>
          <text:p text:style-name="P29">Observe os estados dos processos <text:span text:style-name="T3">outswapped</text:span>.</text:p>
        </text:list-item>
      </text:list>
      <text:p text:style-name="P7">c) Questão teórica para responder com a ajuda do simulador</text:p>
      <text:list xml:id="list6627711381082603133" text:style-name="L11">
        <text:list-item>
          <text:p text:style-name="P30">Quais os critérios utilizados pelo simulador para <text:span text:style-name="T5">selecionar</text:span> o processo a ser transferido para o arquivo de paginação (<text:span text:style-name="T3">swap out</text:span>)?</text:p>
        </text:list-item>
      </text:list>
      <text:p text:style-name="P7"/>
      <text:p text:style-name="P19">R: Seleciona o processo com menor chance de entrar na UCP.</text:p>
      <text:p text:style-name="P7"/>
      <text:p text:style-name="P7"/>
      <text:list xml:id="list90501813154987" text:continue-numbering="true" text:style-name="L11">
        <text:list-item>
          <text:p text:style-name="P30">Quando o processo deve ser transferido novamente para a memória principal (<text:span text:style-name="T3">swap in</text:span>)?</text:p>
        </text:list-item>
      </text:list>
      <text:p text:style-name="P12"/>
      <text:p text:style-name="P14">R: Quando o limite de memória principal não for suficiente para todos os processos estarem carregados.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11:53:04.839000000</meta:creation-date>
    <dc:date>2014-10-13T09:05:01.629000000</dc:date>
    <meta:editing-duration>PT1H6M46S</meta:editing-duration>
    <meta:editing-cycles>23</meta:editing-cycles>
    <meta:generator>LibreOffice/4.1.4.2$Windows_x86 LibreOffice_project/0a0440ccc0227ad9829de5f46be37cfb6edcf72</meta:generator>
    <meta:document-statistic meta:table-count="0" meta:image-count="0" meta:object-count="0" meta:page-count="3" meta:paragraph-count="58" meta:word-count="907" meta:character-count="5420" meta:non-whitespace-character-count="4599"/>
  </office:meta>
</office:document-meta>
</file>