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be58f"/>
    </style:style>
    <style:style style:name="T1" style:family="text">
      <style:text-properties officeooo:rsid="00169b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onservação do Movimento</text:p>
      <text:p text:style-name="Text_20_body">A conservação do movimento é quando a quantidade de movimento inicial é igual a soma das quantidade de movimentos finais.</text:p>
      <text:p text:style-name="Text_20_body">Também é quando não há discipação de energia.</text:p>
      <text:h text:style-name="Heading_20_1" text:outline-level="1">Quantidade de Movimento</text:h>
      <text:p text:style-name="Text_20_body">A quantidade de movimento depende da massa do corpo e da velocidade.</text:p>
      <text:h text:style-name="Heading_20_2" text:outline-level="2">Massa</text:h>
      <text:p text:style-name="Text_20_body">A massa é a quantidade de matéria presente num corpo e é medida em gramas (kg).</text:p>
      <text:h text:style-name="Heading_20_2" text:outline-level="2">Velocidade</text:h>
      <text:p text:style-name="P1">A velocidade é a taxa de descolamento de um corpo no espaço, dada pela distância dividida pelo tempo.</text:p>
      <text:h text:style-name="Heading_20_1" text:outline-level="1">Impulso</text:h>
      <text:p text:style-name="P1">O impulso depende da quantidade de força aplicada sobre um corpo num determinado tempo. </text:p>
      <text:h text:style-name="Heading_20_1" text:outline-level="1">Variação da Quantidade de Movimento</text:h>
      <text:p text:style-name="Text_20_body">slslslslsl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31cm" style:contextual-spacing="false" fo:line-height="150%" fo:text-indent="2.101cm" style:auto-text-indent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6600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no </meta:initial-creator>
    <meta:creation-date>2014-11-06T15:28:04.819646521</meta:creation-date>
    <dc:date>2014-11-13T13:52:37.181136852</dc:date>
    <dc:creator>aluno </dc:creator>
    <meta:editing-duration>PT20M42S</meta:editing-duration>
    <meta:editing-cycles>4</meta:editing-cycles>
    <meta:generator>LibreOffice/4.1.3.2$Linux_X86_64 LibreOffice_project/410m0$Build-2</meta:generator>
    <meta:document-statistic meta:table-count="0" meta:image-count="0" meta:object-count="0" meta:page-count="1" meta:paragraph-count="13" meta:word-count="103" meta:character-count="616" meta:non-whitespace-character-count="525"/>
  </office:meta>
</office:document-meta>
</file>