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200000002DAF689141.pn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085ee6" officeooo:paragraph-rsid="00085ee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uia Ossim - <text:a xlink:type="simple" xlink:href="http://sourceforge.net/projects/oscsimulator/files/ossim-1.2/">http://sourceforge.net/projects/oscsimulator/files/ossim-1.2/</text:a></text:p>
      <text:p text:style-name="P1"/>
      <text:p text:style-name="P1">Baixar e extrair o arquivo.</text:p>
      <text:p text:style-name="P1"/>
      <text:p text:style-name="P1">Entrar no diretório Ossim</text:p>
      <text:p text:style-name="P1"/>
      <text:p text:style-name="P1">Executar ./ossim para iniciar o programa</text:p>
      <text:p text:style-name="P1"/>
      <text:p text:style-name="P1">Acessar help → examples → process shceduling</text:p>
      <text:p text:style-name="P1"/>
      <text:p text:style-name="P1">Clicar na pasta de cada item para executar o exemplo</text:p>
      <text:p text:style-name="P1"><draw:frame draw:style-name="fr1" draw:name="objetos gráficos1" text:anchor-type="paragraph" svg:x="8.818cm" svg:y="0.116cm" svg:width="0.847cm" svg:height="1.191cm" draw:z-index="0"><draw:image xlink:href="Pictures/10000000000000200000002DAF689141.png" xlink:type="simple" xlink:show="embed" xlink:actuate="onLoad"/></draw:frame></text:p>
      <text:p text:style-name="P1">Para ver um passo a passo do modelo, use o botão <text:s text:c="13"/></text:p>
      <text:p text:style-name="P1"/>
      <text:p text:style-name="P1"><text:s/>Acesse help → examples → process shceduling novamente para exibir os outros exemplos.</text:p>
      <text:p text:style-name="P1"/>
      <text:p text:style-name="P1">Para todos os modelos de exemplo (FIFO, SJF, Prioridades, Round Robin, Multiprogramação e monoprogramação) faça:</text:p>
      <text:p text:style-name="P1"/>
      <text:p text:style-name="P1">Identifique a ordem de execução do processo de acordo com o algoritmo escalonador</text:p>
      <text:p text:style-name="P1">Observe se algum processo entra na fila durante a execução</text:p>
      <text:p text:style-name="P1">Tendo conhecimento dos algoritmos, tente identificar se houve algum erro na fila</text:p>
      <text:p text:style-name="P1">Tende identificar qual o algoritmo mais eficiente</text:p>
      <text:p text:style-name="P1">Diferencie multiprogramação e monoprogramaç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8T20:24:36.927556145</meta:creation-date>
    <dc:date>2014-03-28T20:33:33.809253826</dc:date>
    <meta:editing-duration>P0D</meta:editing-duration>
    <meta:editing-cycles>1</meta:editing-cycles>
    <meta:generator>LibreOffice/4.1.3.2$Linux_x86 LibreOffice_project/410m0$Build-2</meta:generator>
    <meta:document-statistic meta:table-count="0" meta:image-count="1" meta:object-count="0" meta:page-count="1" meta:paragraph-count="14" meta:word-count="121" meta:character-count="835" meta:non-whitespace-character-count="713"/>
  </office:meta>
</office:document-meta>
</file>