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b53a5" officeooo:paragraph-rsid="001b53a5"/>
    </style:style>
    <style:style style:name="P2" style:family="paragraph" style:parent-style-name="Text_20_body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balho da disciplina de Laboratório de S.O.</text:p>
      <text:p text:style-name="P1"/>
      <text:list xml:id="list2721783746865419705" text:style-name="L1">
        <text:list-item>
          <text:p text:style-name="P2">Explique o que é: software, hardware e peopleware. </text:p>
        </text:list-item>
        <text:list-item>
          <text:p text:style-name="P2">Defina de forma genérica um sistema operacional. </text:p>
        </text:list-item>
        <text:list-item>
          <text:p text:style-name="P2">Quais as principais funcionalidades de um sistema operacional? </text:p>
        </text:list-item>
        <text:list-item>
          <text:p text:style-name="P2">Quais os principais tipos de sistema operacional e a diferença entre eles? </text:p>
        </text:list-item>
        <text:list-item>
          <text:p text:style-name="P2">O que é gerência de recursos e como o sistema operacional executa essa função? </text:p>
        </text:list-item>
        <text:list-item>
          <text:p text:style-name="P2">O que é bit? </text:p>
        </text:list-item>
        <text:list-item>
          <text:p text:style-name="P2">O que é o sistema de numeração binário e qual a relação com os computadores? </text:p>
        </text:list-item>
        <text:list-item>
          <text:p text:style-name="P2">Quais são as unidades de medidas utilizadas pelos computadores? </text:p>
        </text:list-item>
        <text:list-item>
          <text:p text:style-name="P2">O que são dispositivos de entrada? Cite três exemplos. </text:p>
        </text:list-item>
        <text:list-item>
          <text:p text:style-name="P2">O que são dispositivos de saída? Cite três exemplos. </text:p>
        </text:list-item>
        <text:list-item>
          <text:p text:style-name="P2">O que são dispositivos de entrada e saída? Cite três exemplos. </text:p>
        </text:list-item>
        <text:list-item>
          <text:p text:style-name="P2">Defina o que é considerado software livre. </text:p>
        </text:list-item>
        <text:list-item>
          <text:p text:style-name="P2">Cite as principais diferenças entre o Windows e o Linux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9:07:36.544762907</meta:creation-date>
    <dc:date>2014-02-20T19:09:19.304287352</dc:date>
    <meta:editing-duration>P0D</meta:editing-duration>
    <meta:editing-cycles>1</meta:editing-cycles>
    <meta:document-statistic meta:table-count="0" meta:image-count="0" meta:object-count="0" meta:page-count="1" meta:paragraph-count="14" meta:word-count="143" meta:character-count="817" meta:non-whitespace-character-count="688"/>
    <meta:generator>LibreOffice/4.1.3.2$Linux_x86 LibreOffice_project/410m0$Build-2</meta:generator>
  </office:meta>
</office:document-meta>
</file>