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E000000684C2FDB8B.jpg" manifest:media-type="image/jpeg"/>
  <manifest:file-entry manifest:full-path="Pictures/100000000000077E000000DC75A0F7C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16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2" text:anchor-type="paragraph" svg:width="16cm" svg:height="0.866cm" draw:z-index="1"><draw:image xlink:href="Pictures/100000000000077E000000684C2FDB8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4-02-12T10:31:29</dc:date>
    <meta:editing-duration>PT1H21M8S</meta:editing-duration>
    <meta:editing-cycles>17</meta:editing-cycles>
    <meta:generator>LibreOffice/3.5$Linux_x86 LibreOffice_project/350m1$Build-2</meta:generator>
    <meta:print-date>2012-05-16T10:21:02.33</meta:print-date>
    <dc:creator>Evandro Cantú</dc:creator>
    <meta:document-statistic meta:table-count="0" meta:image-count="2" meta:object-count="0" meta:page-count="1" meta:paragraph-count="0" meta:word-count="0" meta:character-count="0" meta:non-whitespace-character-count="0"/>
  </office:meta>
</office:document-meta>
</file>