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P4" style:parent-style-name="TítuloSumário" style:master-page-name="MPF1" style:family="paragraph">
      <style:paragraph-properties fo:break-before="page" style:page-number="1"/>
    </style:style>
    <style:style style:name="T7" style:parent-style-name="Fonteparág.padrão" style:family="text">
      <style:text-properties style:font-name="Calibri" style:font-name-asian="Times New Roman" fo:font-size="11pt" style:font-size-asian="11pt" style:language-asian="pt" style:country-asian="BR"/>
    </style:style>
    <style:style style:name="T8" style:parent-style-name="Fonteparág.padrão" style:family="text">
      <style:text-properties style:font-name="Calibri" style:font-name-asian="Times New Roman" fo:font-size="11pt" style:font-size-asian="11pt" style:language-asian="pt" style:country-asian="BR"/>
    </style:style>
    <style:style style:name="T9" style:parent-style-name="Fonteparág.padrão" style:family="text">
      <style:text-properties style:font-name="Calibri" style:font-name-asian="Times New Roman" fo:font-size="11pt" style:font-size-asian="11pt" style:language-asian="pt" style:country-asian="BR"/>
    </style:style>
    <style:style style:name="T10" style:parent-style-name="Fonteparág.padrão" style:family="text">
      <style:text-properties style:font-name="Calibri" style:font-name-asian="Times New Roman" fo:font-size="11pt" style:font-size-asian="11pt" style:language-asian="pt" style:country-asian="BR"/>
    </style:style>
    <style:style style:name="T11" style:parent-style-name="Fonteparág.padrão" style:family="text">
      <style:text-properties style:font-name="Calibri" style:font-name-asian="Times New Roman" fo:font-size="11pt" style:font-size-asian="11pt" style:language-asian="pt" style:country-asian="BR"/>
    </style:style>
    <style:style style:name="P12" style:parent-style-name="Sumário2" style:family="paragraph">
      <style:paragraph-properties>
        <style:tab-stops>
          <style:tab-stop style:type="left" style:position="0.5694in"/>
          <style:tab-stop style:type="right" style:leader-style="dotted" style:leader-text="." style:position="6.0979in"/>
        </style:tab-stops>
      </style:paragraph-properties>
    </style:style>
    <style:style style:name="T13" style:parent-style-name="Fonteparág.padrão" style:family="text">
      <style:text-properties style:font-name="Calibri" style:font-name-asian="Times New Roman" fo:font-size="11pt" style:font-size-asian="11pt" style:language-asian="pt" style:country-asian="BR"/>
    </style:style>
    <style:style style:name="T14" style:parent-style-name="Fonteparág.padrão" style:family="text">
      <style:text-properties style:font-name="Calibri" style:font-name-asian="Times New Roman" fo:font-size="11pt" style:font-size-asian="11pt" style:language-asian="pt" style:country-asian="BR"/>
    </style:style>
    <style:style style:name="P15" style:parent-style-name="Normal" style:family="paragraph">
      <style:paragraph-properties fo:break-before="page" fo:text-align="start"/>
      <style:text-properties fo:font-weight="bold" style:font-weight-asian="bold" style:font-weight-complex="bold"/>
    </style:style>
    <style:style style:name="P16" style:parent-style-name="Normal" style:family="paragraph">
      <style:paragraph-properties fo:break-before="page"/>
    </style:style>
    <style:style style:name="T17" style:parent-style-name="Fonteparág.padrão" style:family="text">
      <style:text-properties fo:font-style="italic" style:font-style-asian="italic"/>
    </style:style>
    <style:style style:name="P18" style:parent-style-name="Título1" style:family="paragraph">
      <style:paragraph-properties fo:break-before="page"/>
    </style:style>
    <style:style style:name="P19" style:parent-style-name="TítuloGeral" style:family="paragraph">
      <style:paragraph-properties fo:border="0.0069in solid #000000" fo:padding-top="0.0138in" fo:padding-left="0.0555in" fo:padding-bottom="0.0138in" fo:padding-right="0.0555in" style:shadow="none"/>
    </style:style>
    <style:style style:name="P20" style:parent-style-name="CorpodoTexto" style:family="paragraph">
      <style:paragraph-properties fo:border="0.0069in solid #000000" fo:padding-top="0.0138in" fo:padding-left="0.0555in" fo:padding-bottom="0.0138in" fo:padding-right="0.0555in" style:shadow="none"/>
    </style:style>
    <style:style style:name="P21" style:parent-style-name="CorpodoTexto" style:family="paragraph">
      <style:paragraph-properties fo:border="0.0069in solid #000000" fo:padding-top="0.0138in" fo:padding-left="0.0555in" fo:padding-bottom="0.0138in" fo:padding-right="0.0555in" style:shadow="none"/>
    </style:style>
    <style:style style:name="P22" style:parent-style-name="CorpodoTexto" style:family="paragraph">
      <style:paragraph-properties fo:border="0.0069in solid #000000" fo:padding-top="0.0138in" fo:padding-left="0.0555in" fo:padding-bottom="0.0138in" fo:padding-right="0.0555in" style:shadow="none"/>
    </style:style>
    <style:style style:name="P23" style:parent-style-name="CorpodoTexto" style:family="paragraph">
      <style:paragraph-properties fo:border="0.0069in solid #000000" fo:padding-top="0.0138in" fo:padding-left="0.0555in" fo:padding-bottom="0.0138in" fo:padding-right="0.0555in" style:shadow="none"/>
    </style:style>
    <style:style style:name="P24" style:parent-style-name="CorpodoTexto" style:family="paragraph">
      <style:paragraph-properties fo:border="0.0069in solid #000000" fo:padding-top="0.0138in" fo:padding-left="0.0555in" fo:padding-bottom="0.0138in" fo:padding-right="0.0555in" style:shadow="none"/>
    </style:style>
    <style:style style:name="P25" style:parent-style-name="CorpodoTexto" style:family="paragraph">
      <style:paragraph-properties fo:border="0.0069in solid #000000" fo:padding-top="0.0138in" fo:padding-left="0.0555in" fo:padding-bottom="0.0138in" fo:padding-right="0.0555in" style:shadow="none"/>
    </style:style>
    <style:style style:name="P26" style:parent-style-name="CorpodoTexto" style:family="paragraph">
      <style:paragraph-properties fo:border="0.0069in solid #000000" fo:padding-top="0.0138in" fo:padding-left="0.0555in" fo:padding-bottom="0.0138in" fo:padding-right="0.0555in" style:shadow="none"/>
    </style:style>
    <style:style style:name="P27" style:parent-style-name="CorpodoTexto" style:family="paragraph">
      <style:paragraph-properties fo:border="0.0069in solid #000000" fo:padding-top="0.0138in" fo:padding-left="0.0555in" fo:padding-bottom="0.0138in" fo:padding-right="0.0555in" style:shadow="none"/>
    </style:style>
    <style:style style:name="P28" style:parent-style-name="CorpodoTexto" style:family="paragraph">
      <style:paragraph-properties fo:border="0.0069in solid #000000" fo:padding-top="0.0138in" fo:padding-left="0.0555in" fo:padding-bottom="0.0138in" fo:padding-right="0.0555in" style:shadow="none"/>
    </style:style>
    <style:style style:name="P29" style:parent-style-name="CorpodoTexto" style:family="paragraph">
      <style:paragraph-properties fo:border="0.0069in solid #000000" fo:padding-top="0.0138in" fo:padding-left="0.0555in" fo:padding-bottom="0.0138in" fo:padding-right="0.0555in" style:shadow="none"/>
    </style:style>
    <style:style style:name="P30" style:parent-style-name="CorpodoTexto" style:family="paragraph">
      <style:paragraph-properties fo:border="0.0069in solid #000000" fo:padding-top="0.0138in" fo:padding-left="0.0555in" fo:padding-bottom="0.0138in" fo:padding-right="0.0555in" style:shadow="none"/>
    </style:style>
    <style:style style:name="T31" style:parent-style-name="Fonteparág.padrão" style:family="text">
      <style:text-properties fo:font-weight="bold" style:font-weight-asian="bold"/>
    </style:style>
    <style:style style:name="P32" style:parent-style-name="CorpodoTexto" style:family="paragraph">
      <style:paragraph-properties fo:border="0.0069in solid #000000" fo:padding-top="0.0138in" fo:padding-left="0.0555in" fo:padding-bottom="0.0138in" fo:padding-right="0.0555in" style:shadow="none"/>
    </style:style>
    <style:style style:name="T33" style:parent-style-name="Fonteparág.padrão" style:family="text">
      <style:text-properties fo:font-weight="bold" style:font-weight-asian="bold"/>
    </style:style>
    <style:style style:name="P34" style:parent-style-name="CorpodoTexto" style:family="paragraph">
      <style:paragraph-properties fo:border="0.0069in solid #000000" fo:padding-top="0.0138in" fo:padding-left="0.0555in" fo:padding-bottom="0.0138in" fo:padding-right="0.0555in" style:shadow="none"/>
    </style:style>
    <style:style style:name="T35" style:parent-style-name="Fonteparág.padrão" style:family="text">
      <style:text-properties fo:font-weight="bold" style:font-weight-asian="bold"/>
    </style:style>
    <style:style style:name="P36" style:parent-style-name="CorpodoTexto" style:family="paragraph">
      <style:paragraph-properties fo:border="0.0069in solid #000000" fo:padding-top="0.0138in" fo:padding-left="0.0555in" fo:padding-bottom="0.0138in" fo:padding-right="0.0555in" style:shadow="none"/>
    </style:style>
    <style:style style:name="T37" style:parent-style-name="Fonteparág.padrão" style:family="text">
      <style:text-properties fo:font-weight="bold" style:font-weight-asian="bold"/>
    </style:style>
    <style:style style:name="P38" style:parent-style-name="CorpodoTexto" style:family="paragraph">
      <style:paragraph-properties fo:border="0.0069in solid #000000" fo:padding-top="0.0138in" fo:padding-left="0.0555in" fo:padding-bottom="0.0138in" fo:padding-right="0.0555in" style:shadow="none"/>
    </style:style>
    <style:style style:name="T39" style:parent-style-name="Fonteparág.padrão" style:family="text">
      <style:text-properties fo:font-weight="bold" style:font-weight-asian="bold"/>
    </style:style>
    <style:style style:name="P40" style:parent-style-name="CorpodoTexto" style:family="paragraph">
      <style:paragraph-properties fo:border="0.0069in solid #000000" fo:padding-top="0.0138in" fo:padding-left="0.0555in" fo:padding-bottom="0.0138in" fo:padding-right="0.0555in" style:shadow="none"/>
    </style:style>
    <style:style style:name="T41" style:parent-style-name="Fonteparág.padrão" style:family="text">
      <style:text-properties fo:font-weight="bold" style:font-weight-asian="bold"/>
    </style:style>
    <style:style style:name="P42" style:parent-style-name="CorpodoTexto" style:family="paragraph">
      <style:paragraph-properties fo:border="0.0069in solid #000000" fo:padding-top="0.0138in" fo:padding-left="0.0555in" fo:padding-bottom="0.0138in" fo:padding-right="0.0555in" style:shadow="none"/>
    </style:style>
    <style:style style:name="T43" style:parent-style-name="Fonteparág.padrão" style:family="text">
      <style:text-properties fo:font-weight="bold" style:font-weight-asian="bold"/>
    </style:style>
    <style:style style:name="P44" style:parent-style-name="CorpodoTexto" style:family="paragraph">
      <style:paragraph-properties fo:border="0.0069in solid #000000" fo:padding-top="0.0138in" fo:padding-left="0.0555in" fo:padding-bottom="0.0138in" fo:padding-right="0.0555in" style:shadow="none"/>
    </style:style>
    <style:style style:name="T45" style:parent-style-name="Fonteparág.padrão" style:family="text">
      <style:text-properties fo:font-weight="bold" style:font-weight-asian="bold"/>
    </style:style>
    <style:style style:name="P46" style:parent-style-name="CorpodoTexto" style:family="paragraph">
      <style:paragraph-properties fo:border="0.0069in solid #000000" fo:padding-top="0.0138in" fo:padding-left="0.0555in" fo:padding-bottom="0.0138in" fo:padding-right="0.0555in" style:shadow="none"/>
    </style:style>
    <style:style style:name="T47" style:parent-style-name="Fonteparág.padrão" style:family="text">
      <style:text-properties fo:font-weight="bold" style:font-weight-asian="bold"/>
    </style:style>
    <style:style style:name="P48" style:parent-style-name="CorpodoTexto" style:family="paragraph">
      <style:paragraph-properties fo:border="0.0069in solid #000000" fo:padding-top="0.0138in" fo:padding-left="0.0555in" fo:padding-bottom="0.0138in" fo:padding-right="0.0555in" style:shadow="none"/>
    </style:style>
    <style:style style:name="T49" style:parent-style-name="Fonteparág.padrão" style:family="text">
      <style:text-properties fo:font-weight="bold" style:font-weight-asian="bold"/>
    </style:style>
    <style:style style:name="P50" style:parent-style-name="CorpodoTexto" style:family="paragraph">
      <style:paragraph-properties fo:border="0.0069in solid #000000" fo:padding-top="0.0138in" fo:padding-left="0.0555in" fo:padding-bottom="0.0138in" fo:padding-right="0.0555in" style:shadow="none"/>
    </style:style>
    <style:style style:name="P51" style:parent-style-name="CorpodoTexto" style:family="paragraph">
      <style:paragraph-properties fo:border="0.0069in solid #000000" fo:padding-top="0.0138in" fo:padding-left="0.0555in" fo:padding-bottom="0.0138in" fo:padding-right="0.0555in" style:shadow="none"/>
    </style:style>
    <style:style style:name="P52" style:parent-style-name="CorpodoTexto" style:family="paragraph">
      <style:paragraph-properties fo:border="0.0069in solid #000000" fo:padding-top="0.0138in" fo:padding-left="0.0555in" fo:padding-bottom="0.0138in" fo:padding-right="0.0555in" style:shadow="none"/>
    </style:style>
    <style:style style:name="P53" style:parent-style-name="CorpodoTexto" style:family="paragraph">
      <style:paragraph-properties fo:border="0.0069in solid #000000" fo:padding-top="0.0138in" fo:padding-left="0.0555in" fo:padding-bottom="0.0138in" fo:padding-right="0.0555in" style:shadow="none"/>
    </style:style>
    <style:style style:name="P54" style:parent-style-name="CorpodoTexto" style:family="paragraph">
      <style:paragraph-properties fo:border="0.0069in solid #000000" fo:padding-top="0.0138in" fo:padding-left="0.0555in" fo:padding-bottom="0.0138in" fo:padding-right="0.0555in" style:shadow="none"/>
    </style:style>
    <style:style style:name="P55" style:parent-style-name="CorpodoTexto" style:family="paragraph">
      <style:paragraph-properties fo:border="0.0069in solid #000000" fo:padding-top="0.0138in" fo:padding-left="0.0555in" fo:padding-bottom="0.0138in" fo:padding-right="0.0555in" style:shadow="none"/>
    </style:style>
    <style:style style:name="P56" style:parent-style-name="CorpodoTexto" style:family="paragraph">
      <style:paragraph-properties fo:border="0.0069in solid #000000" fo:padding-top="0.0138in" fo:padding-left="0.0555in" fo:padding-bottom="0.0138in" fo:padding-right="0.0555in" style:shadow="none"/>
    </style:style>
    <style:style style:name="P57" style:parent-style-name="CorpodoTexto" style:family="paragraph">
      <style:paragraph-properties fo:border="0.0069in solid #000000" fo:padding-top="0.0138in" fo:padding-left="0.0555in" fo:padding-bottom="0.0138in" fo:padding-right="0.0555in" style:shadow="none"/>
    </style:style>
    <style:style style:name="P58" style:parent-style-name="CorpodoTexto" style:family="paragraph">
      <style:paragraph-properties fo:break-before="page"/>
    </style:style>
    <style:style style:name="P59" style:parent-style-name="Normal" style:family="paragraph">
      <style:paragraph-properties fo:text-align="start"/>
      <style:text-properties fo:font-size="12pt" style:font-size-asian="12pt"/>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P66" style:parent-style-name="Normal" style:family="paragraph">
      <style:paragraph-properties>
        <style:tab-stops>
          <style:tab-stop style:type="left" style:position="2.1145in"/>
        </style:tab-stops>
      </style:paragraph-properties>
    </style:style>
  </office:automatic-styles>
  <office:body>
    <office:text text:use-soft-page-breaks="true">
      <text:p text:style-name="P1">Instituto Federal do Paraná</text:p>
      <text:p text:style-name="P3">Licenciatura em Física</text:p>
      <text:p text:style-name="TítuloGeral"/>
      <text:p text:style-name="TítuloGeral"/>
      <text:p text:style-name="TítuloGeral"/>
      <text:p text:style-name="TítuloGeral"/>
      <text:p text:style-name="TítuloGeral">Produção de Videoaulas de Física para a Internet</text:p>
      <text:p text:style-name="TítuloGeral"/>
      <text:p text:style-name="TítuloGeral"/>
      <text:p text:style-name="TítuloGeral"/>
      <text:p text:style-name="TítuloGeral"/>
      <text:p text:style-name="TítuloGeral"/>
      <text:p text:style-name="TítuloGeral"/>
      <text:p text:style-name="TítuloGeral"/>
      <text:p text:style-name="Autores">Leonardo Senna Zelinski da Silva</text:p>
      <text:p text:style-name="Autores">Silvia Leticia Ludke</text:p>
      <text:soft-page-break/>
      <text:p text:style-name="P4">SUMÁRIO</text:p>
      <text:p text:style-name="TítuloSumário"/>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04729562" office:target-frame-name="_top" xlink:show="replace"><text:span text:style-name="Hyperlink">1</text:span><text:span text:style-name="T7"><text:tab/></text:span><text:span text:style-name="Hyperlink">Introdução</text:span><text:tab/>1</text:a></text:p>
          <text:p text:style-name="Sumário1"><text:a xlink:href="#_Toc404729563" office:target-frame-name="_top" xlink:show="replace"><text:span text:style-name="Hyperlink">2</text:span><text:span text:style-name="T8"><text:tab/></text:span><text:span text:style-name="Hyperlink">Justificativa</text:span><text:tab/>1</text:a><text:bookmark-start text:name="_GoBack"/><text:bookmark-end text:name="_GoBack"/></text:p>
          <text:p text:style-name="Sumário1"><text:a xlink:href="#_Toc404729564" office:target-frame-name="_top" xlink:show="replace"><text:span text:style-name="Hyperlink">3</text:span><text:span text:style-name="T9"><text:tab/></text:span><text:span text:style-name="Hyperlink">Fundamentação</text:span><text:tab/>1</text:a></text:p>
          <text:p text:style-name="Sumário1"><text:a xlink:href="#_Toc404729565" office:target-frame-name="_top" xlink:show="replace"><text:span text:style-name="Hyperlink">4</text:span><text:span text:style-name="T10"><text:tab/></text:span><text:span text:style-name="Hyperlink">Metodologia</text:span><text:tab/>1</text:a></text:p>
          <text:p text:style-name="Sumário1"><text:a xlink:href="#_Toc404729566" office:target-frame-name="_top" xlink:show="replace"><text:span text:style-name="Hyperlink">5</text:span><text:span text:style-name="T11"><text:tab/></text:span><text:span text:style-name="Hyperlink">Anexos</text:span><text:tab/>1</text:a></text:p>
          <text:p text:style-name="P12"><text:a xlink:href="#_Toc404729567" office:target-frame-name="_top" xlink:show="replace"><text:span text:style-name="Hyperlink">5.1</text:span><text:span text:style-name="T13"><text:tab/></text:span><text:span text:style-name="Hyperlink">Anexo 1</text:span><text:tab/>1</text:a></text:p>
          <text:p text:style-name="Sumário1"><text:a xlink:href="#_Toc404729568" office:target-frame-name="_top" xlink:show="replace"><text:span text:style-name="Hyperlink">6</text:span><text:span text:style-name="T14"><text:tab/></text:span><text:span text:style-name="Hyperlink">Bibliografia</text:span><text:tab/>1</text:a></text:p>
        </text:index-body>
      </text:table-of-content>
      <text:p text:style-name="Normal"/>
      <text:p text:style-name="P15"/>
      <text:h text:style-name="Título1" text:outline-level="1"><text:bookmark-start text:name="_Toc404729562"/>Introdução<text:bookmark-end text:name="_Toc404729562"/></text:h>
      <text:p text:style-name="CorpodoTexto">Na sociedade em que vivemos a tecnologia faz parte<text:s/>de nós<text:s/>assim como nossas vestimentas<text:s/>sempre fizeram. Mesmo antes de sair da cama já estamos conectados<text:s/>aos<text:s/>nossos smartphones com acesso à internet,<text:s/>cuja qual<text:s/>é o caminho para qualquer pergunta nesses novos tempos. Nada mais natural que a educação ocupe esse espaço tecnológico também.</text:p>
      <text:p text:style-name="CorpodoTexto">A educação a distância não é<text:s/>nenhuma<text:s/>novidade,<text:s/>muito menos são as videoaulas,<text:s/>que<text:s/>podem ser localizadas facilmente através de uma busca simples pela internet. Mas será que essa metodologia pode<text:s/>realmente<text:s/>trazer uma aprendizagem significativa?</text:p>
      <text:p text:style-name="CorpodoTexto">Segundo Santos<text:s/>a educação a distância (EAD) é uma modalidade de ensino/aprendizagem<text:s/>“[...]<text:s/>onde as ações<text:s/>do professor<text:s/>e do aluno estão separadas no espaço e/ou no tempo”<text:s/>(SANTOS e RODRIGUES, 1999).</text:p>
      <text:p text:style-name="CorpodoTexto">A<text:s/>EAD<text:s/>desenvolveu modelos simultaneamente em vários lugares, mas na Inglaterra em 1970 ocorreu de maneira mais eficaz sendo referência<text:s/>para o mundo todo.<text:s/>Este novo formato<text:s/>democratiza o conhecimento, pois possibilita a inserção de pessoas que não teriam condições de assistir aulas todos os dias ou se locomoverem até uma instituição de ensino.</text:p>
      <text:p text:style-name="CorpodoTexto">Assim, “um sistema de educação a<text:s/>distância<text:s/>é formado por todos os processos componentes que operam quando ocorre o ensino e o aprendizado<text:s/>à<text:s/>distância. Ele inclui aprendizado, ensino, comunicação, criação e gerenciamento”. (MOORE e KEARSLEY, 2007, p. 9).</text:p>
      <text:p text:style-name="CorpodoTexto">A EAD no Brasil se consolidou com o decreto nº 5.622, de 19 de dezembro de 205, onde definiu como</text:p>
      <text:p text:style-name="Citação"><text:span text:style-name="CitaçãoChar">“modalidade educacional na qual a mediação didático-pedagógica nos processos de ensino e aprendizagem ocorre com a utilização de meios e tecnologias de informação e comunicação, com estudantes e professores desenvolvendo atividades educativas e</text:span><text:span text:style-name="CitaçãoChar">m lugares ou tempos diversos”.<text:s/></text:span>(Decreto 5.622/05, 2005)</text:p>
      <text:p text:style-name="CorpodoTexto">Para promover-se, o EAD utiliza de diferentes métodos e mídias, como apostilas, rádio, televisão, vídeo,<text:s/>multimídias de computador, etc. Esses materiais didáticos são a forma como o conteúdo é transmitido, sendo que a sua produção<text:s/><text:soft-page-break/>envolve processos que seguem um fluxo bem definido, visando a qualidade do produto.</text:p>
      <text:p text:style-name="CorpodoTexto">Videoaulas são um dos métodos mais utilizados,<text:s/>pois,<text:s/>principalmente,<text:s/>em seus demais estilos,<text:s/>pode<text:s/>promover uma interação parecida com a de uma sala de aula.<text:s/>Apesar destes<text:s/>diversos estilos de videoaula, todos seguem uma mesma ideia: um apresentador (geralmente um professor) expondo o conteúdo para uma câmera, seja em frente a ela, como num programa de televisão ou como se estivesse dando aula para a câmera, seja através de demonstrações<text:s/>que estão sendo filmadas individualmente.</text:p>
      <text:p text:style-name="CorpodoTexto">Hoje em dia, a internet é usada diariamente como ferramenta de transmissão de informação<text:s/>e entretenimento. Neste vasto mundo cibernético, existem<text:s/>diversas plataformas prontas para receber conteúdo. Uma das grandes plataformas, se não a maior, é o YouTube, site que hospeda vídeos para reprodução online<text:s/>e que dispões de milhões de horas de videoaulas prontas para serem usufruídas, produzidas por corporações ou de forma autônoma.</text:p>
      <text:p text:style-name="P16"/>
      <text:h text:style-name="Título1" text:outline-level="1"><text:bookmark-start text:name="_Toc404729563"/>Justificativa<text:bookmark-end text:name="_Toc404729563"/></text:h>
      <text:p text:style-name="CorpodoTexto">A sociedade está em constante mutação, principalmente na área tecnológica, com isso a educação não pode ficar parada no tempo, deve-se buscar novas possiblidades para ensinar e aprender.</text:p>
      <text:p text:style-name="CorpodoTexto">Computadores e smartphones<text:s/>fazem parte da vida da maioria das pessoas e pode ser uma ferramenta fundamental para quando há uma dúvida, tanto para achar a padaria mais próxima quanto para revisar aquele conteúdo que não foi bem compreendido em sala de aula. Até as Universidades mais renomadas já estão se adaptando a essa era tecnológica. Na página da internet da<text:s/>Coursera, empresa de tecnologia educacional, são disponibilizados<text:s/>cursos<text:s/>com videoaulas<text:s/>sobre Algoritmos, Teoria dos Jogos e Mitologia;<text:s/>as aulas são dadas por professores de Princeton, Stanford,<text:s/>Universidades da Califórnia, de Michigan,<text:s/>da Pensilvânia, entre outras de renome internacional. E o<text:s/>Coursera<text:s/>não é o único a fazer isso.</text:p>
      <text:p text:style-name="CorpodoTexto">A ideia deste projeto é<text:s/>de desenvolver, dentro do campus Foz do Iguaçu do Instituto Federal do Paraná,<text:s/>um estúdio onde seriam produzidas, num primeiro momento,<text:s/>videoaulas<text:s/>de<text:s/>física, voltadas para o Ensino Médio. Essa iniciativa<text:s/>se justifica pelo fato<text:s/>de<text:s/>que elas não servirão apenas para quem vai assistir<text:s/>a aula<text:s/>mas também para os acadêmicos do curso de<text:s/>Licenciatura em Física praticarem metodologias de ensino e ter uma aprendizagem significativa sobre os conteúdos abordados em aula.<text:s/></text:p>
      <text:h text:style-name="Título1" text:outline-level="1"><text:bookmark-start text:name="_Toc404729564"/>Fundamentação<text:bookmark-end text:name="_Toc404729564"/></text:h>
      <text:p text:style-name="CorpodoTexto">As videoaulas no formato de monólogos, onde há apenas um professor com vontade de ensinar<text:s/>falando para uma câmera,<text:s/>estão incorporadas na educação. Em 1994 quando a internet começou a fazer parte das universidades, percebia que a educação teria que se adaptar.</text:p>
      <text:p text:style-name="Citação">“A educação a distância se diferencia da educação clássica, chamada de educação presencial, oferecida dentro de um prédio escolar. Pode ser entendida como uma educação que liberta os envolvidos na ação educativa das rígidas determinações dos espaços tempos da educação escolar tradicional. Caracteriza pela possibilidade de<text:s/><text:span text:style-name="T17">deslocalização</text:span><text:s/>espaço temporal.”<text:s/>(KENSKI, 2012)</text:p>
      <text:soft-page-break/>
      <text:p text:style-name="CorpodoTexto">É necessário nesse momento entender o que é educação a distância e o que é educação on-line. Para isso recorremos a<text:s/>(ALMEIDA, 2003)<text:s/>que define que a educação a distância se realiza por diversos meios, como rádio, correspondência, telefone, fax,<text:s/>e-mail, computador e internet<text:s/>e<text:s/>está baseada na flexibilidade do tempo e da localização do aluno. Enquanto a educação on-line<text:s/>está centrada na internet podendo ser síncrona ou assíncrona. Assim a internet pode rapidamente distribuir informações e até mesmo tirar dúvidas.</text:p>
      <text:p text:style-name="CorpodoTexto">Um bom vídeo pode produzir um efeito positivo, tornando o assunto abordado mais interessante e até mesmo<text:s/>provocar<text:s/>um aprofundamento do assunto por parte do educando.<text:s/></text:p>
      <text:p text:style-name="CorpodoTexto">Pensando<text:s/>também<text:s/>sobre a sociedade moderna, a educação tem como obrigação explorar as tecnologias para a divulgação do conhecimento, diminuindo assim as desigualdades sociais<text:s/>encontradas em nosso país. No Brasil segundo texto no site O Globo<text:s/>(JANSEN, 2014), em 2013 o número de pessoas com<text:s/>mais de 10 anos e que tem<text:s/>acesso a<text:s/>internet chegou a 85,9 milhões, cerca de 51% da população, o que é um avanço, e com as promessas de futuros investimentos para que todos tenham acesso, temos<text:s/>um futuro promissor para videoaulas<text:s/>em<text:s/>plataformas online.</text:p>
      <text:h text:style-name="Título1" text:outline-level="1"><text:bookmark-start text:name="_Toc404729565"/>Metodologia<text:bookmark-end text:name="_Toc404729565"/></text:h>
      <text:p text:style-name="CorpodoTexto">Pensando em como seria a produção dessas videoaulas, uma pesquisa quantitativa<text:s/>em forma de questionário (Anexo 1)<text:s/>foi realizada com<text:s/>cerca de 100<text:s/>alunos<text:s/>de 1º, 2º e 3º ano<text:s/>do Ensino Médio<text:s/>do<text:s/>Colégio Estadual Ulysses Guimarães, em Foz do Iguaçu.</text:p>
      <text:p text:style-name="CorpodoTexto">Basicamente, a pesquisa busca saber dos alunos a frequência com que assistem, que estilo preferem e quanto tempo acham que devem ter as videoaulas para que se tornem agradáveis<text:s/>e proveitosas.<text:s/>O<text:s/>resultado será utilizado para produção de um artigo e para determinar qual o melhor modelo a ser utilizado para a produção das videoaulas.</text:p>
      <text:h text:style-name="P18" text:outline-level="1"><text:bookmark-start text:name="_Toc404729566"/><text:soft-page-break/>Anexos<text:bookmark-end text:name="_Toc404729566"/></text:h>
      <text:h text:style-name="Título2" text:outline-level="2"><text:bookmark-start text:name="_Toc404729567"/>Anexo 1<text:bookmark-end text:name="_Toc404729567"/></text:h>
      <text:p text:style-name="P19">Produção de<text:s/>Videoaulas<text:s/>para Plataformas<text:s/>Online</text:p>
      <text:p text:style-name="P20">Leia as perguntas e assinale a alternativa que você escolher.</text:p>
      <text:p text:style-name="P21"/>
      <text:p text:style-name="P22">Você<text:s/>costuma assistir videoaulas?</text:p>
      <text:p text:style-name="P23"><text:tab/>( ) Sim<text:tab/><text:tab/>( ) Não</text:p>
      <text:p text:style-name="P24">Com que frequência?<text:s/></text:p>
      <text:p text:style-name="P25"><text:tab/>( ) Sempre, para complementar os estudos.</text:p>
      <text:p text:style-name="P26"><text:tab/>( )<text:s/>Quando tem dificuldade na matéria.</text:p>
      <text:p text:style-name="P27"><text:tab/>( ) Antes de provas.</text:p>
      <text:p text:style-name="P28"><text:tab/>( ) Outro. __________________________________________________</text:p>
      <text:p text:style-name="P29">Por quais disciplinas você mais pesquisa?<text:s/>Pesquisa por dificuldade ou por gosto?<text:s/>Quais as mais difíceis de encontrar?</text:p>
      <text:p text:style-name="P30">( )<text:s/><text:span text:style-name="T31">Artes</text:span><text:tab/><text:tab/>( )<text:s/>Dificuldade ou<text:s/>( ) Gosto<text:tab/><text:tab/>( ) Difícil encontrar</text:p>
      <text:p text:style-name="P32">( )<text:s/><text:span text:style-name="T33">Biologia</text:span><text:s/><text:tab/><text:tab/>( ) Dificuldade<text:s/>ou<text:s/>( ) Gosto<text:tab/><text:tab/>( ) Difícil encontrar</text:p>
      <text:p text:style-name="P34">( )<text:s/><text:span text:style-name="T35">Filosofia</text:span><text:tab/><text:tab/>( )<text:s/>Dificuldade ou ( ) Gosto<text:tab/><text:tab/>( ) Difícil encontrar</text:p>
      <text:p text:style-name="P36">( )<text:s/><text:span text:style-name="T37">Física</text:span><text:s/><text:tab/><text:tab/>( )<text:s/>Dificuldade ou ( ) Gosto<text:tab/><text:tab/>( ) Difícil encontrar</text:p>
      <text:p text:style-name="P38">( )<text:s/><text:span text:style-name="T39">Geografia</text:span><text:tab/><text:tab/>( )<text:s/>Dificuldade ou ( ) Gosto<text:tab/><text:tab/>( ) Difícil encontrar</text:p>
      <text:p text:style-name="P40">( )<text:s/><text:span text:style-name="T41">História</text:span><text:tab/><text:tab/>( )<text:s/>Dificuldade ou ( ) Gosto<text:tab/><text:tab/>( ) Difícil encontrar</text:p>
      <text:p text:style-name="P42">( )<text:s/><text:span text:style-name="T43">Matemática</text:span><text:tab/>( )<text:s/>Dificuldade ou ( ) Gosto<text:tab/><text:tab/>( ) Difícil encontrar</text:p>
      <text:p text:style-name="P44">( )<text:s/><text:span text:style-name="T45">Português</text:span><text:tab/>( )<text:s/>Dificuldade ou ( ) Gosto<text:tab/><text:tab/>( ) Difícil encontrar</text:p>
      <text:p text:style-name="P46">( )<text:s/><text:span text:style-name="T47">Química</text:span><text:tab/><text:tab/>( )<text:s/>Dificuldade ou ( ) Gosto<text:tab/><text:tab/>( ) Difícil encontrar</text:p>
      <text:soft-page-break/>
      <text:p text:style-name="P48">( )<text:s/><text:span text:style-name="T49">Sociologia</text:span><text:tab/>( )<text:s/>Dificuldade ou ( ) Gosto<text:tab/><text:tab/>( ) Difícil encontrar</text:p>
      <text:p text:style-name="P50">Como gostaria que as vídeo-aulas fossem desenvolvidas?<text:s/>Qual estilo?</text:p>
      <text:p text:style-name="P51"><text:tab/>( ) Professor<text:s/>com<text:s/>um quadro falando com a câmera. (Uma aula comum)</text:p>
      <text:p text:style-name="P52"><text:tab/>( ) Imagem do quadro (lousa, folha, computador)<text:s/>e<text:s/>voz.</text:p>
      <text:p text:style-name="P53"><text:tab/>( ) Imagem da explicação/resolução (lousa, folha, computador), sem voz.</text:p>
      <text:p text:style-name="P54"><text:tab/>( ) Experimento e explicação do fenômeno através do experimento.</text:p>
      <text:p text:style-name="P55"><text:tab/>( ) Outro. __________________________________________________</text:p>
      <text:p text:style-name="P56">Na sua opinião quanto<text:s/>tempo uma videoaula deve ter?</text:p>
      <text:p text:style-name="P57"><text:tab/>( ) 5 a 10 min – “Resumão”<text:tab/><text:tab/>( ) 10 a 20 min<text:tab/><text:tab/><text:tab/><text:tab/>( ) 20 a 40 min<text:s/><text:tab/><text:tab/><text:tab/><text:tab/>( ) mais de 40 min</text:p>
      <text:p text:style-name="P58"/>
      <text:p text:style-name="P59"/>
      <text:h text:style-name="Título1" text:outline-level="1"><text:bookmark-start text:name="_Toc404729568"/>Bibliografia<text:bookmark-end text:name="_Toc404729568"/></text:h>
      <text:p text:style-name="BibliografiaABNT">ALMEIDA, M. E. B.<text:s/><text:span text:style-name="T60">Educação a distância na internet:</text:span><text:s/>Abordagens e contribuições dos ambientes digitais de aprendizagem. 2. ed. [S.l.]: Educação e Pesquisa, v. 29, 2003.</text:p>
      <text:p text:style-name="BibliografiaABNT">COURSERA INC. Coursera.<text:s/><text:span text:style-name="T61">Coursera</text:span>, 2014. Disponivel em: &lt;https://www.coursera.org/&gt;.</text:p>
      <text:p text:style-name="BibliografiaABNT">DECRETO 5.622/05, 19 Dezembro 2005. Disponivel em: &lt;http://portal.mec.gov.br/seed/arquivos/pdf/dec_5622.pdf&gt;.</text:p>
      <text:p text:style-name="BibliografiaABNT">JANSEN, T. O Globo.<text:s/><text:span text:style-name="T62">Sociedade</text:span>, 2014. Disponivel em: &lt;http://oglobo.globo.com/sociedade/tecnologia/numero-de-internautas-no-brasil-alcanca-percentual-inedito-mas-acesso-ainda-concentrado-13027120&gt;. Acesso em: 24 novembro 2014.</text:p>
      <text:p text:style-name="BibliografiaABNT">KENSKI, V. M.<text:s/><text:span text:style-name="T63">Educação e tecnologias:</text:span><text:s/>O novo ritmo da informação. 8ª. ed. Campinas SP: Papirus, 2012.</text:p>
      <text:p text:style-name="BibliografiaABNT">SANTOS, E. T.; RODRIGUES, M.<text:s/><text:span text:style-name="T64">Conceitos, tecnologias, constatações, presunções e recomendaçoes.</text:span><text:s/>São Paulo: EDUSP, 1999.</text:p>
      <text:p text:style-name="BibliografiaABNT">YOUTUBE, LLC. YouTube.<text:s/><text:span text:style-name="T65">YouTube</text:span>, 2014. Disponivel em: &lt;https://www.youtube.com/&gt;.</text:p>
      <text:p text:style-name="BibliografiaABN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oTexto" style:auto-update="true" style:default-outline-level="1">
      <style:paragraph-properties fo:keep-with-next="always" fo:keep-together="always" fo:margin-top="0.1666in" fo:margin-bottom="0.1666in" fo:line-height="150%" fo:margin-left="0in" fo:text-indent="0.2951in">
        <style:tab-stops/>
      </style:paragraph-properties>
      <style:text-properties fo:font-weight="bold" style:font-weight-asian="bold" style:font-weight-complex="bold" fo:text-transform="uppercase" fo:font-size="12pt" style:font-size-asian="12pt" style:font-size-complex="14pt" fo:hyphenate="false"/>
    </style:style>
    <style:style style:name="Título2" style:display-name="Título 2" style:family="paragraph" style:parent-style-name="Normal" style:next-style-name="CorpodoTexto" style:auto-update="true" style:default-outline-level="2">
      <style:paragraph-properties fo:keep-with-next="always" fo:keep-together="always" fo:line-height="150%"/>
      <style:text-properties style:font-weight-complex="bold" fo:font-size="12pt" style:font-size-asian="12pt" style:font-size-complex="13pt" fo:hyphenate="false"/>
    </style:style>
    <style:style style:name="Título3" style:display-name="Título 3" style:family="paragraph" style:parent-style-name="Normal" style:next-style-name="CorpodoTexto" style:auto-update="true" style:default-outline-level="3">
      <style:paragraph-properties fo:keep-with-next="always" fo:keep-together="always" fo:line-height="150%"/>
      <style:text-properties fo:font-weight="bold" style:font-weight-asian="bold" style:font-weight-complex="bold" fo:hyphenate="false"/>
    </style:style>
    <style:style style:name="Título4" style:display-name="Título 4" style:family="paragraph" style:parent-style-name="Normal" style:next-style-name="CorpodoTexto" style:default-outline-level="4">
      <style:paragraph-properties fo:keep-with-next="always" fo:keep-together="always">
        <style:tab-stops>
          <style:tab-stop style:type="left" style:position="1.4in"/>
        </style:tab-stops>
      </style:paragraph-properties>
      <style:text-properties style:font-weight-complex="bold" style:font-style-complex="italic" fo:hyphenate="false"/>
    </style:style>
    <style:style style:name="Título5" style:display-name="Título 5" style:family="paragraph" style:parent-style-name="Normal" style:next-style-name="CorpodoTexto" style:default-outline-level="5">
      <style:paragraph-properties fo:keep-with-next="always" fo:keep-together="always"/>
      <style:text-properties fo:font-weight="bold" style:font-weight-asian="bold" fo:font-style="italic" style:font-style-asian="italic" fo:hyphenate="false"/>
    </style:style>
    <style:style style:name="Normal" style:display-name="Normal" style:family="paragraph">
      <style:paragraph-properties fo:text-align="justify"/>
      <style:text-properties style:font-name="Arial" style:font-name-asian="Arial Unicode MS" fo:font-size="14pt" style:font-size-asian="14pt" style:font-size-complex="11pt" style:language-asian="en" style:country-asian="US" fo:hyphenate="false"/>
    </style:style>
    <style:style style:name="Fonteparág.padrão" style:display-name="Fonte parág. padrão" style:family="text"/>
    <style:style style:name="Bibliografia" style:display-name="Bibliografia" style:family="paragraph" style:parent-style-name="Normal" style:next-style-name="Normal">
      <style:text-properties fo:hyphenate="false"/>
    </style:style>
    <style:style style:name="apple-converted-space" style:display-name="apple-converted-space"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Arial" style:font-name-asian="Arial Unicode MS" style:font-name-complex="Times New Roman" fo:font-weight="bold" style:font-weight-asian="bold" style:font-weight-complex="bold" fo:text-transform="uppercase" fo:font-size="12pt" style:font-size-asian="12pt" style:font-size-complex="14pt"/>
    </style:style>
    <style:style style:name="Título" style:display-name="Título" style:family="paragraph" style:parent-style-name="Normal" style:next-style-name="Normal">
      <style:paragraph-properties fo:text-align="center"/>
      <style:text-properties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Arial" style:font-name-asian="Times New Roman" style:font-name-complex="Times New Roman" fo:letter-spacing="-0.0069in" style:letter-kerning="true" fo:font-size="28pt" style:font-size-asian="28pt" style:font-size-complex="28pt"/>
    </style:style>
    <style:style style:name="CorpodoTexto" style:display-name="Corpo do Texto" style:family="paragraph" style:parent-style-name="Normal" style:auto-update="true">
      <style:paragraph-properties fo:margin-top="0.0833in" fo:margin-bottom="0.0833in" fo:line-height="150%" fo:text-indent="0.4923in"/>
      <style:text-properties fo:font-size="12pt" style:font-size-asian="12pt" fo:hyphenate="false"/>
    </style:style>
    <style:style style:name="NotadeRodapé" style:display-name="Nota de Rodapé" style:family="paragraph" style:parent-style-name="Textodenotaderodapé">
      <style:text-properties style:font-size-complex="10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text-properties style:font-name="Arial"/>
    </style:style>
    <style:style style:name="BibliografiaABNT" style:display-name="Bibliografia ABNT" style:family="paragraph" style:parent-style-name="Bibliografia" style:auto-update="true">
      <style:paragraph-properties fo:text-align="start"/>
      <style:text-properties fo:font-size="12pt" style:font-size-asian="12pt" fo:hyphenate="false"/>
    </style:style>
    <style:style style:name="Título2Char" style:display-name="Título 2 Char" style:family="text">
      <style:text-properties style:font-name="Arial" style:font-name-asian="Arial Unicode MS" style:font-name-complex="Times New Roman" style:font-weight-complex="bold" fo:font-size="12pt" style:font-size-asian="12pt" style:font-size-complex="13pt"/>
    </style:style>
    <style:style style:name="Título3Char" style:display-name="Título 3 Char" style:family="text">
      <style:text-properties style:font-name="Times New Roman" style:font-name-asian="Arial Unicode MS" fo:font-weight="bold" style:font-weight-asian="bold" style:font-weight-complex="bold" fo:font-size="12pt" style:font-size-asian="12pt" style:font-size-complex="11pt"/>
    </style:style>
    <style:style style:name="Título4Char" style:display-name="Título 4 Char" style:family="text">
      <style:text-properties style:font-name="Times New Roman" style:font-name-asian="Arial Unicode MS" style:font-weight-complex="bold" style:font-style-complex="italic" fo:font-size="12pt" style:font-size-asian="12pt" style:font-size-complex="11pt"/>
    </style:style>
    <style:style style:name="Título5Char" style:display-name="Título 5 Char" style:family="text">
      <style:text-properties style:font-name="Times New Roman" style:font-name-asian="Arial Unicode MS" fo:font-weight="bold" style:font-weight-asian="bold" fo:font-style="italic" style:font-style-asian="italic" fo:font-size="12pt" style:font-size-asian="12pt" style:font-size-complex="11pt"/>
    </style:style>
    <style:style style:name="Legenda" style:display-name="Legenda" style:family="paragraph" style:parent-style-name="Normal" style:next-style-name="Normal">
      <style:text-properties fo:font-weight="bold" style:font-weight-asian="bold" style:font-weight-complex="bold" fo:font-size="9pt" style:font-size-asian="9pt" style:font-size-complex="9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parent-style-name="Normal" style:next-style-name="Normal" style:auto-update="true">
      <style:text-properties style:font-name="Calibri" fo:font-size="10pt" style:font-size-asian="10pt" style:font-size-complex="10pt" fo:hyphenate="false"/>
    </style:style>
    <style:style style:name="SemEspaçamentoChar" style:display-name="Sem Espaçamento Char" style:family="text">
      <style:text-properties style:font-name-asian="Arial Unicode MS"/>
    </style:style>
    <style:style style:name="Citação" style:display-name="Citação" style:family="paragraph" style:parent-style-name="Normal" style:next-style-name="CorpodoTexto" style:auto-update="true">
      <style:paragraph-properties fo:margin-top="0.0833in" fo:margin-bottom="0.0833in" fo:margin-left="1.1812in">
        <style:tab-stops/>
      </style:paragraph-properties>
      <style:text-properties style:font-style-complex="italic" fo:font-size="10pt" style:font-size-asian="10pt" fo:hyphenate="false"/>
    </style:style>
    <style:style style:name="CitaçãoChar" style:display-name="Citação Char" style:family="text">
      <style:text-properties style:font-name="Arial" style:font-name-asian="Arial Unicode MS" style:font-style-complex="italic" style:font-size-complex="11pt"/>
    </style:style>
    <style:style style:name="CabeçalhodoSumário" style:display-name="Cabeçalho do Sumário" style:family="paragraph" style:parent-style-name="Título1" style:next-style-name="Normal">
      <style:text-properties fo:hyphenate="false"/>
    </style:style>
    <style:style style:name="TítuloGeral" style:display-name="Título Geral" style:family="paragraph" style:parent-style-name="Normal" style:auto-update="true">
      <style:paragraph-properties fo:text-align="center"/>
      <style:text-properties fo:font-weight="bold" style:font-weight-asian="bold" fo:font-size="28pt" style:font-size-asian="28pt" fo:hyphenate="false"/>
    </style:style>
    <style:style style:name="Cabeçalho" style:display-name="Cabeçalho" style:family="paragraph" style:parent-style-name="Normal" style:auto-update="true">
      <style:paragraph-properties fo:text-align="center">
        <style:tab-stops>
          <style:tab-stop style:type="center" style:position="2.9527in"/>
          <style:tab-stop style:type="right" style:position="5.9055in"/>
        </style:tab-stops>
      </style:paragraph-properties>
      <style:text-properties fo:font-size="10pt" style:font-size-asian="10pt" fo:hyphenate="false"/>
    </style:style>
    <style:style style:name="CabeçalhoChar" style:display-name="Cabeçalho Char" style:family="text">
      <style:text-properties style:font-name="Arial" style:font-name-asian="Arial Unicode MS" style:font-size-complex="11pt"/>
    </style:style>
    <style:style style:name="Rodapé" style:display-name="Rodapé" style:family="paragraph" style:parent-style-name="Normal" style:auto-update="true">
      <style:paragraph-properties fo:text-align="center">
        <style:tab-stops>
          <style:tab-stop style:type="center" style:position="2.9527in"/>
          <style:tab-stop style:type="right" style:position="5.9055in"/>
        </style:tab-stops>
      </style:paragraph-properties>
      <style:text-properties fo:font-size="10pt" style:font-size-asian="10pt" fo:hyphenate="false"/>
    </style:style>
    <style:style style:name="RodapéChar" style:display-name="Rodapé Char" style:family="text">
      <style:text-properties style:font-name="Arial" style:font-name-asian="Arial Unicode MS" style:font-size-complex="11pt"/>
    </style:style>
    <style:style style:name="Autores" style:display-name="Autores" style:family="paragraph" style:parent-style-name="Normal" style:auto-update="true">
      <style:paragraph-properties fo:text-align="end"/>
      <style:text-properties fo:font-weight="bold" style:font-weight-asian="bold" fo:font-size="12pt" style:font-size-asian="12pt"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5.8986in"/>
        </style:tab-stops>
      </style:paragraph-properties>
      <style:text-properties fo:hyphenate="false"/>
    </style:style>
    <style:style style:name="AutoresChar" style:display-name="Autores Char" style:family="text">
      <style:text-properties style:font-name="Arial" style:font-name-asian="Arial Unicode MS" fo:font-weight="bold" style:font-weight-asian="bold" fo:font-size="12pt" style:font-size-asian="12pt" style:font-size-complex="11pt"/>
    </style:style>
    <style:style style:name="TítuloSumário" style:display-name="Título Sumário" style:family="paragraph" style:parent-style-name="Normal" style:auto-update="true">
      <style:paragraph-properties fo:text-indent="0.5909in"/>
      <style:text-properties fo:font-weight="bold" style:font-weight-asian="bold" fo:hyphenate="false"/>
    </style:style>
    <style:style style:name="TítuloSumárioChar" style:display-name="Título Sumário Char" style:family="text">
      <style:text-properties style:font-name="Arial" style:font-name-asian="Arial Unicode MS" fo:font-weight="bold" style:font-weight-asian="bold" fo:font-size="12pt" style:font-size-asian="12pt" style:font-size-complex="11pt"/>
    </style:style>
    <style:style style:name="Sumário2" style:display-name="Sumário 2" style:family="paragraph" style:parent-style-name="Normal" style:next-style-name="Normal" style:auto-update="true">
      <style:paragraph-properties fo:margin-bottom="0.0694in" fo:margin-left="0.1944in">
        <style:tab-stops/>
      </style:paragraph-properties>
      <style:text-properties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asian="Times New Roman" fo:font-size="11pt" style:font-size-asian="11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 style:parent-style-name="Rodapé" style:family="paragraph">
      <style:paragraph-properties fo:text-align="end"/>
    </style:style>
    <style:style style:name="P6" style:parent-style-name="Rodapé" style:family="paragraph">
      <style:paragraph-properties fo:text-align="end"/>
    </style:style>
  </office:automatic-styles>
  <office:master-styles>
    <style:master-page style:name="MP0" style:page-layout-name="PL0">
      <style:header>
        <text:p text:style-name="Cabeçalho">Licenciatura em Física</text:p>
      </style:header>
      <style:footer>
        <text:p text:style-name="P2"><text:page-number text:fixed="false">8</text:page-number></text:p>
        <text:p text:style-name="Rodapé">Foz do Iguaçu</text:p>
        <text:p text:style-name="Rodapé">Novembro de 2014</text:p>
      </style:footer>
    </style:master-page>
    <style:master-page style:next-style-name="MP0" style:name="MPF0" style:page-layout-name="PL0"/>
    <style:master-page style:name="MP1" style:page-layout-name="PL1">
      <style:header>
        <text:p text:style-name="Cabeçalho">Licenciatura em Física</text:p>
      </style:header>
      <style:footer>
        <text:p text:style-name="P5"><text:page-number text:fixed="false">8</text:page-number></text:p>
        <text:p text:style-name="Rodapé">Foz do Iguaçu</text:p>
        <text:p text:style-name="Rodapé">Novembro de 2014</text:p>
      </style:footer>
    </style:master-page>
    <style:master-page style:next-style-name="MP1" style:name="MPF1" style:page-layout-name="PL1">
      <style:header>
        <text:p text:style-name="Cabeçalho">Licenciatura em Física</text:p>
      </style:header>
      <style:footer>
        <text:p text:style-name="P6"><text:page-number text:fixed="false">1</text:page-number></text:p>
        <text:p text:style-name="Cabeçalho">Foz do Iguaçu</text:p>
        <text:p text:style-name="Cabeçalho">Novembro de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a Leticia ludke</meta:initial-creator>
    <dc:creator>Leonardo Senna Zelinski da Silva</dc:creator>
    <meta:creation-date>2014-11-26T03:48:00Z</meta:creation-date>
    <dc:date>2014-11-26T03:48:00Z</dc:date>
    <meta:print-date>2014-11-26T03:48:00Z</meta:print-date>
    <meta:template xlink:href="Produção%20de%20Videoaulas%20de%20Física%20para%20a%20Internet.dot" xlink:type="simple"/>
    <meta:editing-cycles>2</meta:editing-cycles>
    <meta:editing-duration>PT0S</meta:editing-duration>
    <meta:document-statistic meta:page-count="9" meta:paragraph-count="20" meta:word-count="1594" meta:character-count="10187" meta:row-count="71" meta:non-whitespace-character-count="8613"/>
  </office:meta>
</office:document-meta>
</file>