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671f1" officeooo:paragraph-rsid="000671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stionário sugerido para as primeiras aulas de S.O.</text:p>
      <text:p text:style-name="P1"/>
      <text:p text:style-name="P1">Defina de forma genérica um sistema operacional.</text:p>
      <text:p text:style-name="P1">Quais as principais funcionalidades de um sistema operacional?</text:p>
      <text:p text:style-name="P1">Quais os principais tipos de sistema operacional?</text:p>
      <text:p text:style-name="P1">Quais os principais tipos de sistema operacional e a diferença entre eles?</text:p>
      <text:p text:style-name="P1">Defina sistema operacional mono tarefa e multitarefa.</text:p>
      <text:p text:style-name="P1">Defina sistemas operacional monoprogramável e multiprogramável.</text:p>
      <text:p text:style-name="P1">Defina interrupção e exceção.</text:p>
      <text:p text:style-name="P1">Quais os principais tipos de interrupção?</text:p>
      <text:p text:style-name="P1">O que são e qual a necessidade de chamadas de sistema?</text:p>
      <text:p text:style-name="P1">O que são buffers em um S.O. e qual a sua funcionalidade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3:24:36.942607555</meta:creation-date>
    <dc:date>2014-02-20T13:35:06.789420422</dc:date>
    <meta:editing-duration>P0D</meta:editing-duration>
    <meta:editing-cycles>1</meta:editing-cycles>
    <meta:document-statistic meta:table-count="0" meta:image-count="0" meta:object-count="0" meta:page-count="1" meta:paragraph-count="11" meta:word-count="88" meta:character-count="583" meta:non-whitespace-character-count="506"/>
    <meta:generator>LibreOffice/4.1.3.2$Linux_x86 LibreOffice_project/410m0$Build-2</meta:generator>
  </office:meta>
</office:document-meta>
</file>