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4pt" style:font-size-asian="14pt" style:font-size-complex="14pt"/>
    </style:style>
    <style:style style:name="P2" style:family="paragraph" style:parent-style-name="Standard">
      <style:paragraph-properties fo:text-align="center" style:justify-single-word="false"/>
      <style:text-properties style:font-name="Liberation Serif" fo:font-size="28pt" style:font-size-asian="28pt" style:font-size-complex="28pt"/>
    </style:style>
    <style:style style:name="P3" style:family="paragraph" style:parent-style-name="Text_20_body">
      <style:text-properties style:font-name-complex="Arial"/>
    </style:style>
    <style:style style:name="P4" style:family="paragraph" style:parent-style-name="Text_20_body">
      <style:paragraph-properties fo:text-align="end" style:justify-single-word="false"/>
    </style:style>
    <style:style style:name="P5" style:family="paragraph" style:parent-style-name="Heading_20_1">
      <style:text-properties style:font-name="Liberation Serif" style:font-name-complex="Arial"/>
    </style:style>
    <style:style style:name="P6" style:family="paragraph" style:parent-style-name="Heading_20_2">
      <style:text-properties style:font-name-complex="Arial"/>
    </style:style>
    <style:style style:name="P7" style:family="paragraph" style:parent-style-name="Standard" style:master-page-name="Standard">
      <style:paragraph-properties fo:text-align="center" style:justify-single-word="false" style:page-number="auto"/>
      <style:text-properties style:font-name="Liberation Serif" fo:font-size="14pt" style:font-size-asian="14pt" style:font-size-complex="14pt"/>
    </style:style>
    <style:style style:name="P8" style:family="paragraph" style:parent-style-name="Text_20_body">
      <style:text-properties style:font-name-complex="Arial"/>
    </style:style>
    <style:style style:name="P9" style:family="paragraph" style:parent-style-name="Title">
      <style:paragraph-properties fo:text-align="center" style:justify-single-word="false"/>
    </style:style>
    <style:style style:name="P10" style:family="paragraph" style:parent-style-name="Quotations">
      <style:paragraph-properties fo:margin-left="4.995cm" fo:margin-right="0cm" fo:text-align="justify" style:justify-single-word="false" fo:text-indent="0cm" style:auto-text-indent="false"/>
    </style:style>
    <style:style style:name="P11" style:family="paragraph" style:parent-style-name="Heading_20_1">
      <style:text-properties style:font-name="Liberation Serif" style:font-name-complex="Arial"/>
    </style:style>
    <style:style style:name="T1" style:family="text">
      <style:text-properties style:font-name-complex="Arial"/>
    </style:style>
    <style:style style:name="T2" style:family="text">
      <style:text-properties fo:color="#000000" fo:font-style="italic" fo:background-color="#ffffff" style:font-style-asian="italic" style:font-name-complex="Arial"/>
    </style:style>
    <style:style style:name="T3" style:family="text">
      <style:text-properties fo:color="#000000" fo:font-style="italic" fo:background-color="#ffffff" style:font-style-asian="italic" style:font-name-complex="Arial" style:font-style-complex="italic"/>
    </style:style>
    <style:style style:name="T4" style:family="text">
      <style:text-properties style:font-name="Liberation Serif" fo:font-size="12pt" style:font-size-asian="12pt" style:font-name-complex="Arial" style:font-size-complex="12pt"/>
    </style:style>
    <style:style style:name="T5" style:family="text">
      <style:text-properties style:font-name="Liberation Serif" fo:font-size="12pt" style:font-size-asian="12pt" style:font-size-complex="12pt"/>
    </style:style>
    <style:style style:name="T6" style:family="text">
      <style:text-properties fo:font-size="12pt" style:font-size-asian="12pt" style:font-name-complex="Arial" style:font-size-complex="12pt"/>
    </style:style>
    <style:style style:name="T7" style:family="text">
      <style:text-properties fo:font-size="12pt" style:font-size-asian="12pt" style:font-size-complex="12pt"/>
    </style:style>
    <style:style style:name="T8" style:family="text">
      <style:text-properties style:font-name="Liberation Sans"/>
    </style:style>
    <style:style style:name="T9" style:family="text">
      <style:text-properties style:font-name="Liberation Sans" fo:font-size="12pt" style:font-size-asian="12pt" style:font-name-complex="Arial" style:font-size-complex="12pt"/>
    </style:style>
    <style:style style:name="T10" style:family="text">
      <style:text-properties style:font-name="Liberation Sans" fo:font-size="12pt" style:font-size-asian="12pt" style:font-size-complex="12pt"/>
    </style:style>
    <style:style style:name="T11" style:family="text">
      <style:text-properties style:font-name="Liberation Sans" style:font-name-complex="Arial"/>
    </style:style>
    <style:style style:name="T12" style:family="text">
      <style:text-properties style:font-name="Liberation Sans" fo:font-size="10.5pt" style:font-size-asian="10.5pt" style:font-name-complex="Arial"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FPR INSTITUTO FEDERAL DO PARANÁ</text:p>
      <text:p text:style-name="P1"/>
      <text:p text:style-name="P1">LARA MARQUES DAMINELLI</text:p>
      <text:p text:style-name="P1"/>
      <text:p text:style-name="P1"/>
      <text:p text:style-name="P1"/>
      <text:p text:style-name="P1"/>
      <text:p text:style-name="P1"/>
      <text:p text:style-name="P1"/>
      <text:p text:style-name="P2">A MATEMÁTICA DA FÍSIC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FOZ DO IGUAÇU – PR</text:p>
      <text:p text:style-name="P1">2014</text:p>
      <text:p text:style-name="P1"/>
      <text:p text:style-name="P9"><text:soft-page-break/><text:span text:style-name="T1">A Matemática da Física.</text:span></text:p>
      <text:p text:style-name="P4"><text:span text:style-name="T9">Lara Marques Daminelli.</text:span><text:span text:style-name="endnote_20_reference"><text:span text:style-name="T10"> </text:span></text:span></text:p>
      <text:p text:style-name="P5">INTRODUÇÃO:</text:p>
      <text:p text:style-name="P3"><text:tab/>Uma dificuldade gritante de grande parte da população, quando tratamos de escolaridade, está na área das exatas. A matemática presente na física é a principal causa de desinteresse. </text:p>
      <text:p text:style-name="P3">Sempre me identifiquei com a área de exatas, o que não é algo comum na sociedade. A Física conquista muitos pela parte prática, porém, é composta de fórmulas também. Até agora, já presenciei muitas desistências por esse motivo, o que me levou a pesquisar e transmitir sobre o assunto. </text:p>
      <text:p text:style-name="P3"><text:tab/>Quando relacionada a matemática com a física, o desânimo, ou desespero, é quase que geral, mas por que ?</text:p>
      <text:p text:style-name="P5">OBJETIVOS:</text:p>
      <text:p text:style-name="P6">- GERAL:</text:p>
      <text:p text:style-name="P3"><text:tab/>Quais as causas de desinteresses em comum em matérias da área de exatas? O que poderia ser feito para mudar a ideia dos jovens de que a matemática ou a física é mais difícil que qualquer outra matéria?</text:p>
      <text:p text:style-name="P6">- ESPECÍFICO:</text:p>
      <text:p text:style-name="P3"><text:tab/>Alunos geralmente se deixam levar pelo que alunos mais velhos dizem sobre a matéria, seria a justificativa?</text:p>
      <text:p text:style-name="P5">JUSTIFICATIVA:</text:p>
      <text:p text:style-name="P3"><text:tab/>O motivo da realização de uma pesquisa com o tema “A matemática da Física”, a princípio, seria para contextualizar a sua importância na matéria, porém, de certa forma, o projeto tomou maiores proporções, pois, engloba muito mais do que a relação de uma disciplina com a outra, mas também a dificuldade comum em se transmitir os conhecimentos de ambas. </text:p>
      <text:p text:style-name="P5">REVISÃO DE LITERATURA:</text:p>
      <text:p text:style-name="P3"><text:tab/>Muitos autores já se interessaram em pesquisar sobre essa dificuldade com o ensino de exatas. Como exemplo, citarei o discurso de uma Doutora em Educação, Professora no Instituto Federal de Educação, Ciência e Tecnologia do Ceará, Antonia de Abreu Sousa.</text:p>
      <text:p text:style-name="P10"><text:span text:style-name="T11"><text:tab/></text:span><text:span text:style-name="T12">No Ensino Superior das Ciências Exatas, em especial nas Licenciaturas, se encontra um paradigma de educação baseado no modelo tradicional de ensino, no qual a metodologia utilizada é, em boa parte, apenas expositiva, centrada na fala do professor, e os conceitos são apresentados como verdades inquestionáveis, como algo </text:span><text:soft-page-break/><text:span text:style-name="T12">pronto e acabado, sem a preocupação de torná-los significativos. Os alunos, após a aula, resolvem uma série de exercícios que, muitas vezes, não exigem criatividade, reflexão e novos conceitos. Esses alunos não são envolvidos afetivamente com a disciplina e muitas vezes questionam a importância desta dentro do curso por não entenderem seus objetivos. Isto ocorre, em geral, pelo fato do conteúdo ser trabalhado de forma descontextualizada. Desta maneira, perpetua-se o desenvolvimento nos estudantes das mesmas habilidades de memorização e reprodução da educação básica. Os alunos, por sua vez, possuem maus hábitos de estudos e, costumeiramente, não buscam sua autonomia quanto à aprendizagem, permanecendo dependentes do professor ou outros sujeitos. Logo, as falhas no processo de ensino e aprendizagem podem ser oriundas da metodologia adotada pelo professor, da postura do aluno, de algum fator da Instituição de Ensino Superior (IES) ou de alguma combinação das três (Antonia de ABREU SOUSA, 2009).</text:span></text:p>
      <text:p text:style-name="P5">METODOLOGIA:</text:p>
      <text:p text:style-name="P3"><text:tab/>Primeiramente pesquisando a respeito do assunto, como visto na revisão de literatura, percebi o que alguns autores tinham a dizer sobre. Após, realizei pesquisas a respeito com colegas de curso. Com o resultado da pesquisa, não posso dizer que minhas ideias iniciais eram totalmente verdadeiras, mas, realmente era o que a maioria também tinha em mente.</text:p>
      <text:p text:style-name="P5">REFERÊNCIAS BIBLIOGRÁFICAS:</text:p>
      <text:p text:style-name="Text_20_body"><text:bookmark text:name="_GoBack"/><text:span text:style-name="T3"><text:tab/>ABREU SOUSA, Antonia de.</text:span><text:span text:style-name="T2"> Evasão escolar no ensino médio: velhos ou novos dilemas?. Revista Vértices, v. 13, n. 1,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8pt" fo:font-weight="bold"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Liberation Sans1" fo:font-family="'Liberation Sans'" style:font-style-name="Regular" style:font-family-generic="swiss" style:font-pitch="variable" fo:font-size="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endnote_20_text" style:display-name="end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paragraph-properties fo:margin-top="0.621cm" fo:margin-bottom="0.21cm" style:contextual-spacing="false"/>
      <style:text-properties fo:font-size="12pt" fo:font-weight="bold"/>
    </style:style>
    <style:style style:name="Heading_20_2" style:display-name="Heading 2" style:family="paragraph" style:parent-style-name="Heading" style:class="text">
      <style:text-properties fo:font-size="11pt" fo:font-style="italic"/>
    </style:style>
    <style:style style:name="Heading_20_3" style:display-name="Heading 3" style:family="paragraph" style:parent-style-name="Heading" style:class="text"/>
    <style:style style:name="Contents_20_Heading" style:display-name="Contents Heading" style:family="paragraph" style:parent-style-name="Heading" style:class="index"/>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itação_20_Char" style:display-name="Citação Char" style:family="text" style:parent-style-name="Default_20_Paragraph_20_Font">
      <style:text-properties fo:color="#000000" fo:font-style="italic" style:font-style-asian="italic" style:font-style-complex="italic"/>
    </style:style>
    <style:style style:name="Citação_20_Intensa_20_Char" style:display-name="Citação Intensa Char" style:family="text" style:parent-style-name="Default_20_Paragraph_20_Font">
      <style:text-properties fo:color="#4f81bd" fo:font-style="italic" fo:font-weight="bold" style:font-style-asian="italic" style:font-weight-asian="bold" style:font-style-complex="italic"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fim_20_Char" style:display-name="Texto de nota de fim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luno </dc:creator>
    <meta:editing-cycles>53</meta:editing-cycles>
    <meta:creation-date>2014-11-05T17:55:00</meta:creation-date>
    <dc:date>2014-11-27T17:34:50.118291044</dc:date>
    <meta:editing-duration>PT16M10S</meta:editing-duration>
    <meta:generator>LibreOffice/4.1.3.2$Linux_X86_64 LibreOffice_project/410m0$Build-2</meta:generator>
    <meta:document-statistic meta:table-count="0" meta:image-count="0" meta:object-count="0" meta:page-count="3" meta:paragraph-count="25" meta:word-count="561" meta:character-count="3555" meta:non-whitespace-character-count="30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