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34.89mm"/>
    </style:style>
    <style:style style:name="co5" style:family="table-column">
      <style:table-column-properties fo:break-before="auto" style:column-width="35.15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70.54mm"/>
    </style:style>
    <style:style style:name="co8" style:family="table-column">
      <style:table-column-properties fo:break-before="auto" style:column-width="66.96mm"/>
    </style:style>
    <style:style style:name="co9" style:family="table-column">
      <style:table-column-properties fo:break-before="auto" style:column-width="27.92mm"/>
    </style:style>
    <style:style style:name="co10" style:family="table-column">
      <style:table-column-properties fo:break-before="auto" style:column-width="26.53mm"/>
    </style:style>
    <style:style style:name="co11" style:family="table-column">
      <style:table-column-properties fo:break-before="auto" style:column-width="28.75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6.25mm"/>
    </style:style>
    <style:style style:name="co15" style:family="table-column">
      <style:table-column-properties fo:break-before="auto" style:column-width="41.2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/>
    </style:style>
    <style:style style:name="ce2" style:family="table-cell" style:parent-style-name="Default">
      <style:table-cell-properties fo:border-bottom="0.06pt solid #000000" fo:background-color="#333333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333333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333333" style:text-align-source="fix" style:repeat-content="false" fo:border-left="0.06pt solid #000000" fo:border-right="none" fo:border-top="none"/>
      <style:paragraph-properties fo:text-align="center"/>
      <style:text-properties fo:color="#ff3333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33333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333333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333333"/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11" style:family="table-cell" style:parent-style-name="Default">
      <style:table-cell-properties fo:background-color="#333333"/>
      <style:text-properties fo:color="#ff3333"/>
    </style:style>
    <style:style style:name="ce12" style:family="table-cell" style:parent-style-name="Default">
      <style:text-properties fo:color="#ff3333"/>
    </style:style>
    <style:style style:name="ce13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fo:color="#ff3333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ext-properties fo:font-size="15pt" style:font-size-asian="15pt" style:font-size-complex="15pt"/>
    </style:style>
    <style:style style:name="ce18" style:family="table-cell" style:parent-style-name="Default">
      <style:text-properties fo:color="#ff3333" fo:font-size="15pt" style:font-size-asian="15pt" style:font-size-complex="15pt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3333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style-name="gr1" draw:text-style-name="P1" svg:width="159.99mm" svg:height="89.99mm" svg:x="594.85mm" svg:y="377.48mm">
            <loext:p draw:notify-on-update-of-ranges="Planilha1.L73:Planilha1.L82 Planilha1.M73:Planilha1.M8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66.54mm" svg:y="285.8mm">
            <loext:p draw:notify-on-update-of-ranges="Planilha1.M54:Planilha1.M63 Planilha1.R54:Planilha1.R6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374.71mm" svg:y="289.02mm">
            <loext:p draw:notify-on-update-of-ranges="Planilha1.M54:Planilha1.M54 Planilha1.M56:Planilha1.M56 Planilha1.M58:Planilha1.M58 Planilha1.M60:Planilha1.M60 Planilha1.M62:Planilha1.M62 Planilha1.R54:Planilha1.R54 Planilha1.R56:Planilha1.R56 Planilha1.R58:Planilha1.R58 Planilha1.R60:Planilha1.R60 Planilha1.R62:Planilha1.R6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60.11mm" svg:height="89.92mm" svg:x="807.59mm" svg:y="245.74mm">
            <loext:p draw:notify-on-update-of-ranges="Planilha1.M55:Planilha1.M55 Planilha1.M57:Planilha1.M57 Planilha1.M59:Planilha1.M59 Planilha1.M61:Planilha1.M61 Planilha1.M63:Planilha1.M63 Planilha1.R55:Planilha1.R55 Planilha1.R57:Planilha1.R57 Planilha1.R59:Planilha1.R59 Planilha1.R61:Planilha1.R61 Planilha1.R63:Planilha1.R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>
            <text:p>Distancia ()</text:p>
          </table:table-cell>
          <table:table-cell table:style-name="ce1" office:value-type="string" calcext:value-type="string">
            <text:p>Tempo</text:p>
          </table:table-cell>
          <table:table-cell table:style-name="ce9"/>
          <table:table-cell table:style-name="ce1"/>
          <table:table-cell table:style-name="ce1" office:value-type="string" calcext:value-type="string">
            <text:p>Velocidade media</text:p>
          </table:table-cell>
          <table:table-cell/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etros</text:p>
          </table:table-cell>
          <table:table-cell table:style-name="ce1" office:value-type="string" calcext:value-type="string">
            <text:p>Segundos</text:p>
          </table:table-cell>
          <table:table-cell table:style-name="ce9"/>
          <table:table-cell table:style-name="ce1"/>
          <table:table-cell table:style-name="ce1" office:value-type="string" calcext:value-type="string">
            <text:p>(Metros/Segundo)</text:p>
          </table:table-cell>
          <table:table-cell office:value-type="string" calcext:value-type="string">
            <text:p>Desvpad VELOC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2" office:value-type="float" office:value="0.1" calcext:value-type="float">
            <text:p>0,1</text:p>
          </table:table-cell>
          <table:table-cell table:style-name="ce5" office:value-type="float" office:value="0.233" calcext:value-type="float">
            <text:p>0,233</text:p>
          </table:table-cell>
          <table:table-cell table:style-name="ce9" office:value-type="string" calcext:value-type="string">
            <text:p>Médias</text:p>
          </table:table-cell>
          <table:table-cell table:style-name="ce1" office:value-type="string" calcext:value-type="string">
            <text:p>Desvio Padrão</text:p>
          </table:table-cell>
          <table:table-cell table:style-name="ce1"/>
          <table:table-cell/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2317" calcext:value-type="float">
            <text:p>0,2317</text:p>
          </table:table-cell>
          <table:table-cell table:style-name="ce9" table:formula="of:=AVERAGE([.B5];[.B4];[.B3])" office:value-type="float" office:value="0.23315" calcext:value-type="float">
            <text:p>0,23315</text:p>
          </table:table-cell>
          <table:table-cell table:style-name="ce1" table:formula="of:=STDEV([.B3];[.B4];[.B5])" office:value-type="float" office:value="0.0015305227865014" calcext:value-type="float">
            <text:p>0,0015305228</text:p>
          </table:table-cell>
          <table:table-cell table:style-name="ce1" table:formula="of:=[.A3]/[.C4]" office:value-type="float" office:value="0.428908428050611" calcext:value-type="float">
            <text:p>0,4289084281</text:p>
          </table:table-cell>
          <table:table-cell table:formula="of:=STDEV([.E4:.E31])" office:value-type="float" office:value="0.00404052955101304" calcext:value-type="float">
            <text:p>0,0040405296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7"/>
          <table:table-cell table:style-name="ce19"/>
          <table:table-cell table:number-columns-repeated="1009"/>
        </table:table-row>
        <table:table-row table:style-name="ro2">
          <table:table-cell table:style-name="ce3"/>
          <table:table-cell table:style-name="ce7" office:value-type="float" office:value="0.23475" calcext:value-type="float">
            <text:p>0,23475</text:p>
          </table:table-cell>
          <table:table-cell table:style-name="ce9"/>
          <table:table-cell table:style-name="ce1" table:number-columns-repeated="2"/>
          <table:table-cell/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2" office:value-type="float" office:value="0.15" calcext:value-type="float">
            <text:p>0,15</text:p>
          </table:table-cell>
          <table:table-cell table:style-name="ce5" office:value-type="float" office:value="0.35" calcext:value-type="float">
            <text:p>0,35</text:p>
          </table:table-cell>
          <table:table-cell table:style-name="ce9"/>
          <table:table-cell table:style-name="ce1" table:number-columns-repeated="2"/>
          <table:table-cell table:formula="of:=([.G1]-[.E4])" office:value-type="float" office:value="-0.013945644150611" calcext:value-type="float">
            <text:p>-0,0139456442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36185" calcext:value-type="float">
            <text:p>0,36185</text:p>
          </table:table-cell>
          <table:table-cell table:style-name="ce9" table:formula="of:=AVERAGE([.B8];[.B7];[.B6])" office:value-type="float" office:value="0.352783333333333" calcext:value-type="float">
            <text:p>0,3527833333</text:p>
          </table:table-cell>
          <table:table-cell table:style-name="ce1" table:formula="of:=STDEV([.B6];[.B7];[.B8])" office:value-type="float" office:value="0.00804461517621154" calcext:value-type="float">
            <text:p>0,0080446152</text:p>
          </table:table-cell>
          <table:table-cell table:style-name="ce1" table:formula="of:=[.A6]/[.C7]" office:value-type="float" office:value="0.425190154485756" calcext:value-type="float">
            <text:p>0,4251901545</text:p>
          </table:table-cell>
          <table:table-cell table:formula="of:=([.G2]-[.E5])" office:value-type="float" office:value="0.4149627839" calcext:value-type="float">
            <text:p>0,4149627839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3465" calcext:value-type="float">
            <text:p>0,3465</text:p>
          </table:table-cell>
          <table:table-cell table:style-name="ce9"/>
          <table:table-cell table:style-name="ce1" table:number-columns-repeated="2"/>
          <table:table-cell table:formula="of:=([.G3]-[.E6])" office:value-type="float" office:value="0.4149627839" calcext:value-type="float">
            <text:p>0,4149627839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 office:value-type="float" office:value="0.2" calcext:value-type="float">
            <text:p>0,2</text:p>
          </table:table-cell>
          <table:table-cell table:style-name="ce6" office:value-type="float" office:value="0.47685" calcext:value-type="float">
            <text:p>0,47685</text:p>
          </table:table-cell>
          <table:table-cell table:style-name="ce9"/>
          <table:table-cell table:style-name="ce1" table:number-columns-repeated="2"/>
          <table:table-cell table:formula="of:=([.G4]-[.E7])" office:value-type="float" office:value="-0.010227370585756" calcext:value-type="float">
            <text:p>-0,0102273706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4792" calcext:value-type="float">
            <text:p>0,4792</text:p>
          </table:table-cell>
          <table:table-cell table:style-name="ce9" table:formula="of:=AVERAGE([.B11];[.B10];[.B9])" office:value-type="float" office:value="0.478016666666667" calcext:value-type="float">
            <text:p>0,4780166667</text:p>
          </table:table-cell>
          <table:table-cell table:style-name="ce1" table:formula="of:=STDEV([.B9];[.B10];[.B11])" office:value-type="float" office:value="0.00117508864913814" calcext:value-type="float">
            <text:p>0,0011750886</text:p>
          </table:table-cell>
          <table:table-cell table:style-name="ce1" table:formula="of:=[.A9]/[.C10]" office:value-type="float" office:value="0.418395453436073" calcext:value-type="float">
            <text:p>0,4183954534</text:p>
          </table:table-cell>
          <table:table-cell table:formula="of:=([.G5]-[.E8])" office:value-type="float" office:value="0.4149627839" calcext:value-type="float">
            <text:p>0,4149627839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478" calcext:value-type="float">
            <text:p>0,478</text:p>
          </table:table-cell>
          <table:table-cell table:style-name="ce9"/>
          <table:table-cell table:style-name="ce1" table:number-columns-repeated="2"/>
          <table:table-cell table:formula="of:=([.G6]-[.E9])" office:value-type="float" office:value="0.4149627839" calcext:value-type="float">
            <text:p>0,4149627839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 office:value-type="float" office:value="0.25" calcext:value-type="float">
            <text:p>0,25</text:p>
          </table:table-cell>
          <table:table-cell table:style-name="ce6" office:value-type="float" office:value="0.5944" calcext:value-type="float">
            <text:p>0,5944</text:p>
          </table:table-cell>
          <table:table-cell table:style-name="ce9"/>
          <table:table-cell table:style-name="ce1" table:number-columns-repeated="2"/>
          <table:table-cell table:formula="of:=([.G7]-[.E10])" office:value-type="float" office:value="-0.00343266953607302" calcext:value-type="float">
            <text:p>-0,0034326695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5891" calcext:value-type="float">
            <text:p>0,5891</text:p>
          </table:table-cell>
          <table:table-cell table:style-name="ce9" table:formula="of:=AVERAGE([.B14];[.B13];[.B12])" office:value-type="float" office:value="0.59015" calcext:value-type="float">
            <text:p>0,59015</text:p>
          </table:table-cell>
          <table:table-cell table:style-name="ce1" table:formula="of:=STDEV([.B12];[.B13];[.B14])" office:value-type="float" office:value="0.00383438391400755" calcext:value-type="float">
            <text:p>0,0038343839</text:p>
          </table:table-cell>
          <table:table-cell table:style-name="ce1" table:formula="of:=[.A12]/[.C13]" office:value-type="float" office:value="0.423621113276286" calcext:value-type="float">
            <text:p>0,4236211133</text:p>
          </table:table-cell>
          <table:table-cell table:formula="of:=([.G8]-[.E11])" office:value-type="float" office:value="0.4149627839" calcext:value-type="float">
            <text:p>0,4149627839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58695" calcext:value-type="float">
            <text:p>0,58695</text:p>
          </table:table-cell>
          <table:table-cell table:style-name="ce9"/>
          <table:table-cell table:style-name="ce1" table:number-columns-repeated="2"/>
          <table:table-cell table:formula="of:=([.G9]-[.E12])" office:value-type="float" office:value="0.4149627839" calcext:value-type="float">
            <text:p>0,4149627839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 office:value-type="float" office:value="0.3" calcext:value-type="float">
            <text:p>0,3</text:p>
          </table:table-cell>
          <table:table-cell table:style-name="ce6" office:value-type="float" office:value="0.71495" calcext:value-type="float">
            <text:p>0,71495</text:p>
          </table:table-cell>
          <table:table-cell table:style-name="ce9"/>
          <table:table-cell table:style-name="ce1" table:number-columns-repeated="2"/>
          <table:table-cell table:formula="of:=([.G10]-[.E13])" office:value-type="float" office:value="-0.00865832937628602" calcext:value-type="float">
            <text:p>-0,0086583294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7166" calcext:value-type="float">
            <text:p>0,7166</text:p>
          </table:table-cell>
          <table:table-cell table:style-name="ce9" table:formula="of:=AVERAGE([.B17];[.B16];[.B15])" office:value-type="float" office:value="0.713416666666667" calcext:value-type="float">
            <text:p>0,7134166667</text:p>
          </table:table-cell>
          <table:table-cell table:style-name="ce1" table:formula="of:=STDEV([.B15];[.B16];[.B17])" office:value-type="float" office:value="0.00416723329480526" calcext:value-type="float">
            <text:p>0,0041672333</text:p>
          </table:table-cell>
          <table:table-cell table:style-name="ce1" table:formula="of:=[.A15]/[.C16]" office:value-type="float" office:value="0.42051162247401" calcext:value-type="float">
            <text:p>0,4205116225</text:p>
          </table:table-cell>
          <table:table-cell table:formula="of:=([.G11]-[.E14])" office:value-type="float" office:value="0.4149627839" calcext:value-type="float">
            <text:p>0,4149627839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float" office:value="0.7087" calcext:value-type="float">
            <text:p>0,7087</text:p>
          </table:table-cell>
          <table:table-cell table:style-name="ce9"/>
          <table:table-cell table:style-name="ce1" table:number-columns-repeated="2"/>
          <table:table-cell table:formula="of:=([.G12]-[.E15])" office:value-type="float" office:value="0.4149627839" calcext:value-type="float">
            <text:p>0,4149627839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5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0.4" calcext:value-type="float">
            <text:p>0,4</text:p>
          </table:table-cell>
          <table:table-cell table:style-name="ce1" office:value-type="float" office:value="0.45" calcext:value-type="float">
            <text:p>0,45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.55" calcext:value-type="float">
            <text:p>0,55</text:p>
          </table:table-cell>
          <table:table-cell table:number-columns-repeated="1007"/>
        </table:table-row>
        <table:table-row table:style-name="ro2">
          <table:table-cell table:style-name="ce3" office:value-type="float" office:value="0.35" calcext:value-type="float">
            <text:p>0,35</text:p>
          </table:table-cell>
          <table:table-cell table:style-name="ce6" office:value-type="float" office:value="0.838" calcext:value-type="float">
            <text:p>0,838</text:p>
          </table:table-cell>
          <table:table-cell table:style-name="ce9"/>
          <table:table-cell table:style-name="ce1" table:number-columns-repeated="2"/>
          <table:table-cell table:formula="of:=([.G13]-[.E16])" office:value-type="float" office:value="-0.00554883857401001" calcext:value-type="float">
            <text:p>-0,0055488386</text:p>
          </table:table-cell>
          <table:table-cell office:value-type="float" office:value="0.4149627839" calcext:value-type="float">
            <text:p>0,4149627839</text:p>
          </table:table-cell>
          <table:table-cell table:number-columns-repeated="5"/>
          <table:table-cell table:style-name="ce5" office:value-type="float" office:value="0.838" calcext:value-type="float">
            <text:p>0,838</text:p>
          </table:table-cell>
          <table:table-cell table:style-name="ce5" office:value-type="float" office:value="0.9471" calcext:value-type="float">
            <text:p>0,9471</text:p>
          </table:table-cell>
          <table:table-cell table:style-name="ce5" office:value-type="float" office:value="1.0808" calcext:value-type="float">
            <text:p>1,0808</text:p>
          </table:table-cell>
          <table:table-cell table:style-name="ce5" office:value-type="float" office:value="1.19525" calcext:value-type="float">
            <text:p>1,19525</text:p>
          </table:table-cell>
          <table:table-cell table:style-name="ce5" office:value-type="float" office:value="1.3151" calcext:value-type="float">
            <text:p>1,3151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6" office:value-type="float" office:value="0.8366" calcext:value-type="float">
            <text:p>0,8366</text:p>
          </table:table-cell>
          <table:table-cell table:style-name="ce9" table:formula="of:=AVERAGE([.B20];[.B19];[.B18])" office:value-type="float" office:value="0.836" calcext:value-type="float">
            <text:p>0,836</text:p>
          </table:table-cell>
          <table:table-cell table:style-name="ce1" table:formula="of:=STDEV([.B18];[.B19];[.B20])" office:value-type="float" office:value="0.00235796522451029" calcext:value-type="float">
            <text:p>0,0023579652</text:p>
          </table:table-cell>
          <table:table-cell table:style-name="ce1" table:formula="of:=[.A18]/[.C19]" office:value-type="float" office:value="0.41866028708134" calcext:value-type="float">
            <text:p>0,4186602871</text:p>
          </table:table-cell>
          <table:table-cell table:formula="of:=([.G14]-[.E17])" office:value-type="float" office:value="0.4149627839" calcext:value-type="float">
            <text:p>0,4149627839</text:p>
          </table:table-cell>
          <table:table-cell office:value-type="string" calcext:value-type="string">
            <text:p>R=0,9999454839</text:p>
          </table:table-cell>
          <table:table-cell table:number-columns-repeated="5"/>
          <table:table-cell table:style-name="ce6" office:value-type="float" office:value="0.8366" calcext:value-type="float">
            <text:p>0,8366</text:p>
          </table:table-cell>
          <table:table-cell table:style-name="ce6" office:value-type="float" office:value="0.94855" calcext:value-type="float">
            <text:p>0,94855</text:p>
          </table:table-cell>
          <table:table-cell table:style-name="ce6" office:value-type="float" office:value="1.07685" calcext:value-type="float">
            <text:p>1,07685</text:p>
          </table:table-cell>
          <table:table-cell table:style-name="ce6" office:value-type="float" office:value="1.19005" calcext:value-type="float">
            <text:p>1,19005</text:p>
          </table:table-cell>
          <table:table-cell table:style-name="ce6" office:value-type="float" office:value="1.32135" calcext:value-type="float">
            <text:p>1,32135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6" office:value-type="float" office:value="0.8334" calcext:value-type="float">
            <text:p>0,8334</text:p>
          </table:table-cell>
          <table:table-cell table:style-name="ce9"/>
          <table:table-cell table:style-name="ce1" table:number-columns-repeated="2"/>
          <table:table-cell table:formula="of:=([.G15]-[.E18])" office:value-type="float" office:value="0.4149627839" calcext:value-type="float">
            <text:p>0,4149627839</text:p>
          </table:table-cell>
          <table:table-cell table:number-columns-repeated="6"/>
          <table:table-cell table:style-name="ce6" office:value-type="float" office:value="0.8334" calcext:value-type="float">
            <text:p>0,8334</text:p>
          </table:table-cell>
          <table:table-cell table:style-name="ce6" office:value-type="float" office:value="0.9471" calcext:value-type="float">
            <text:p>0,9471</text:p>
          </table:table-cell>
          <table:table-cell table:style-name="ce6" office:value-type="float" office:value="1.08645" calcext:value-type="float">
            <text:p>1,08645</text:p>
          </table:table-cell>
          <table:table-cell table:style-name="ce6" office:value-type="float" office:value="1.20295" calcext:value-type="float">
            <text:p>1,20295</text:p>
          </table:table-cell>
          <table:table-cell table:style-name="ce8" office:value-type="float" office:value="1.3178" calcext:value-type="float">
            <text:p>1,3178</text:p>
          </table:table-cell>
          <table:table-cell table:number-columns-repeated="1007"/>
        </table:table-row>
        <table:table-row table:style-name="ro2">
          <table:table-cell table:style-name="ce3" office:value-type="float" office:value="0.4" calcext:value-type="float">
            <text:p>0,4</text:p>
          </table:table-cell>
          <table:table-cell table:style-name="ce6" office:value-type="float" office:value="0.9471" calcext:value-type="float">
            <text:p>0,9471</text:p>
          </table:table-cell>
          <table:table-cell table:style-name="ce9"/>
          <table:table-cell table:style-name="ce1" table:number-columns-repeated="2"/>
          <table:table-cell table:formula="of:=([.G16]-[.E19])" office:value-type="float" office:value="-0.00369750318133999" calcext:value-type="float">
            <text:p>-0,0036975032</text:p>
          </table:table-cell>
          <table:table-cell office:value-type="string" calcext:value-type="string">
            <text:p>B=0,4149627839</text:p>
          </table:table-cell>
          <table:table-cell table:number-columns-repeated="5"/>
          <table:table-cell table:style-name="ce1" table:formula="of:=([.M18]+[.M19]+[.M20])/3" office:value-type="float" office:value="0.836" calcext:value-type="float">
            <text:p>0,836</text:p>
          </table:table-cell>
          <table:table-cell table:style-name="ce1" table:formula="of:=([.N18]+[.N19]+[.N20])/3" office:value-type="float" office:value="0.947583333333334" calcext:value-type="float">
            <text:p>0,9475833333</text:p>
          </table:table-cell>
          <table:table-cell table:style-name="ce1" table:formula="of:=([.O18]+[.O19]+[.O20])/3" office:value-type="float" office:value="1.08136666666667" calcext:value-type="float">
            <text:p>1,0813666667</text:p>
          </table:table-cell>
          <table:table-cell table:style-name="ce1" table:formula="of:=([.P18]+[.P19]+[.P20])/3" office:value-type="float" office:value="1.19608333333333" calcext:value-type="float">
            <text:p>1,1960833333</text:p>
          </table:table-cell>
          <table:table-cell table:style-name="ce1" table:formula="of:=([.Q18]+[.Q19]+[.Q20])/3" office:value-type="float" office:value="1.31808333333333" calcext:value-type="float">
            <text:p>1,3180833333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6" office:value-type="float" office:value="0.94855" calcext:value-type="float">
            <text:p>0,94855</text:p>
          </table:table-cell>
          <table:table-cell table:style-name="ce9" table:formula="of:=AVERAGE([.B23];[.B22];[.B21])" office:value-type="float" office:value="0.947583333333334" calcext:value-type="float">
            <text:p>0,9475833333</text:p>
          </table:table-cell>
          <table:table-cell table:style-name="ce1" table:formula="of:=STDEV([.B21];[.B22];[.B23])" office:value-type="float" office:value="0.000837157890324993" calcext:value-type="float">
            <text:p>0,0008371579</text:p>
          </table:table-cell>
          <table:table-cell table:style-name="ce1" table:formula="of:=[.A21]/[.C22]" office:value-type="float" office:value="0.42212646205259" calcext:value-type="float">
            <text:p>0,4221264621</text:p>
          </table:table-cell>
          <table:table-cell table:formula="of:=([.G17]-[.E20])" office:value-type="float" office:value="0.4149627839" calcext:value-type="float">
            <text:p>0,4149627839</text:p>
          </table:table-cell>
          <table:table-cell table:number-columns-repeated="6"/>
          <table:table-cell table:style-name="ce1" table:formula="of:=STDEV([.M20];[.M19];[.M18])" office:value-type="float" office:value="0.00235796522451029" calcext:value-type="float">
            <text:p>0,0023579652</text:p>
          </table:table-cell>
          <table:table-cell table:style-name="ce1" table:formula="of:=STDEV([.N20];[.N19];[.N18])" office:value-type="float" office:value="0.000837157890324993" calcext:value-type="float">
            <text:p>0,0008371579</text:p>
          </table:table-cell>
          <table:table-cell table:style-name="ce1" table:formula="of:=STDEV([.O20];[.O19];[.O18])" office:value-type="float" office:value="0.00482502158889808" calcext:value-type="float">
            <text:p>0,0048250216</text:p>
          </table:table-cell>
          <table:table-cell table:style-name="ce1" table:formula="of:=STDEV([.P20];[.P19];[.P18])" office:value-type="float" office:value="0.00649024909640091" calcext:value-type="float">
            <text:p>0,0064902491</text:p>
          </table:table-cell>
          <table:table-cell table:style-name="ce1" table:formula="of:=STDEV([.Q20];[.Q19];[.Q18])" office:value-type="float" office:value="0.00313461853075196" calcext:value-type="float">
            <text:p>0,0031346185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6" office:value-type="float" office:value="0.9471" calcext:value-type="float">
            <text:p>0,9471</text:p>
          </table:table-cell>
          <table:table-cell table:style-name="ce9"/>
          <table:table-cell table:style-name="ce1" table:number-columns-repeated="2"/>
          <table:table-cell table:formula="of:=([.G18]-[.E21])" office:value-type="float" office:value="0.4149627839" calcext:value-type="float">
            <text:p>0,4149627839</text:p>
          </table:table-cell>
          <table:table-cell table:number-columns-repeated="6"/>
          <table:table-cell table:style-name="ce1" office:value-type="float" office:value="0.418660287" calcext:value-type="float">
            <text:p>0,418660287</text:p>
          </table:table-cell>
          <table:table-cell table:style-name="ce1" table:formula="of:=[.N17]/[.N21]" office:value-type="float" office:value="0.42212646205259" calcext:value-type="float">
            <text:p>0,4221264621</text:p>
          </table:table-cell>
          <table:table-cell table:style-name="ce1" table:formula="of:=[.O17]/[.O21]" office:value-type="float" office:value="0.41614006966493" calcext:value-type="float">
            <text:p>0,4161400697</text:p>
          </table:table-cell>
          <table:table-cell table:style-name="ce1" table:formula="of:=[.P17]/[.P21]" office:value-type="float" office:value="0.418031073643141" calcext:value-type="float">
            <text:p>0,4180310736</text:p>
          </table:table-cell>
          <table:table-cell table:style-name="ce1" table:formula="of:=[.Q17]/[.Q21]" office:value-type="float" office:value="0.417272554846052" calcext:value-type="float">
            <text:p>0,4172725548</text:p>
          </table:table-cell>
          <table:table-cell table:number-columns-repeated="1007"/>
        </table:table-row>
        <table:table-row table:style-name="ro2">
          <table:table-cell table:style-name="ce3" office:value-type="float" office:value="0.45" calcext:value-type="float">
            <text:p>0,45</text:p>
          </table:table-cell>
          <table:table-cell table:style-name="ce6" office:value-type="float" office:value="1.0808" calcext:value-type="float">
            <text:p>1,0808</text:p>
          </table:table-cell>
          <table:table-cell table:style-name="ce9"/>
          <table:table-cell table:style-name="ce1" table:number-columns-repeated="2"/>
          <table:table-cell table:formula="of:=([.G19]-[.E22])" office:value-type="string" office:string-value="" calcext:value-type="error">
            <text:p>#VALOR!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 office:value-type="float" office:value="1.07685" calcext:value-type="float">
            <text:p>1,07685</text:p>
          </table:table-cell>
          <table:table-cell table:style-name="ce9" table:formula="of:=AVERAGE([.B26];[.B25];[.B24])" office:value-type="float" office:value="1.08136666666667" calcext:value-type="float">
            <text:p>1,0813666667</text:p>
          </table:table-cell>
          <table:table-cell table:style-name="ce1" table:formula="of:=STDEV([.B24];[.B25];[.B26])" office:value-type="float" office:value="0.00482502158889808" calcext:value-type="float">
            <text:p>0,0048250216</text:p>
          </table:table-cell>
          <table:table-cell table:style-name="ce1" table:formula="of:=[.A24]/[.C25]" office:value-type="float" office:value="0.41614006966493" calcext:value-type="float">
            <text:p>0,4161400697</text:p>
          </table:table-cell>
          <table:table-cell table:formula="of:=([.G20]-[.E2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 office:value-type="float" office:value="1.08645" calcext:value-type="float">
            <text:p>1,08645</text:p>
          </table:table-cell>
          <table:table-cell table:style-name="ce9"/>
          <table:table-cell table:style-name="ce1" table:number-columns-repeated="2"/>
          <table:table-cell table:formula="of:=([.G21]-[.E24])" office:value-type="string" office:string-value="" calcext:value-type="error">
            <text:p>#VALOR!</text:p>
          </table:table-cell>
          <table:table-cell table:number-columns-repeated="4"/>
          <table:table-cell table:style-name="ce1" office:value-type="float" office:value="0.1" calcext:value-type="float">
            <text:p>0,1</text:p>
          </table:table-cell>
          <table:table-cell table:style-name="ce1" office:value-type="float" office:value="0.15" calcext:value-type="float">
            <text:p>0,15</text:p>
          </table:table-cell>
          <table:table-cell table:style-name="ce1" office:value-type="float" office:value="0.2" calcext:value-type="float">
            <text:p>0,2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0.3" calcext:value-type="float">
            <text:p>0,3</text:p>
          </table:table-cell>
          <table:table-cell table:number-columns-repeated="1009"/>
        </table:table-row>
        <table:table-row table:style-name="ro2">
          <table:table-cell table:style-name="ce3" office:value-type="float" office:value="0.5" calcext:value-type="float">
            <text:p>0,5</text:p>
          </table:table-cell>
          <table:table-cell table:style-name="ce6" office:value-type="float" office:value="1.19525" calcext:value-type="float">
            <text:p>1,19525</text:p>
          </table:table-cell>
          <table:table-cell table:style-name="ce9"/>
          <table:table-cell table:style-name="ce1" table:number-columns-repeated="2"/>
          <table:table-cell table:formula="of:=([.G22]-[.E25])" office:value-type="float" office:value="-0.41614006966493" calcext:value-type="float">
            <text:p>-0,4161400697</text:p>
          </table:table-cell>
          <table:table-cell office:value-type="string" calcext:value-type="string">
            <text:p>B= 2,409586667</text:p>
          </table:table-cell>
          <table:table-cell office:value-type="string" calcext:value-type="string">
            <text:p>Equação linearizada:</text:p>
          </table:table-cell>
          <table:table-cell table:number-columns-repeated="2"/>
          <table:table-cell table:style-name="ce5" office:value-type="float" office:value="0.233" calcext:value-type="float">
            <text:p>0,233</text:p>
          </table:table-cell>
          <table:table-cell table:style-name="ce5" office:value-type="float" office:value="0.35" calcext:value-type="float">
            <text:p>0,35</text:p>
          </table:table-cell>
          <table:table-cell table:style-name="ce5" office:value-type="float" office:value="0.47685" calcext:value-type="float">
            <text:p>0,47685</text:p>
          </table:table-cell>
          <table:table-cell table:style-name="ce5" office:value-type="float" office:value="0.5944" calcext:value-type="float">
            <text:p>0,5944</text:p>
          </table:table-cell>
          <table:table-cell table:style-name="ce5" office:value-type="float" office:value="0.71495" calcext:value-type="float">
            <text:p>0,71495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office:value-type="float" office:value="1.19005" calcext:value-type="float">
            <text:p>1,19005</text:p>
          </table:table-cell>
          <table:table-cell table:style-name="ce9" table:formula="of:=AVERAGE([.B29];[.B28];[.B27])" office:value-type="float" office:value="1.19608333333333" calcext:value-type="float">
            <text:p>1,1960833333</text:p>
          </table:table-cell>
          <table:table-cell table:style-name="ce1" table:formula="of:=STDEV([.B27];[.B28];[.B29])" office:value-type="float" office:value="0.00649024909640091" calcext:value-type="float">
            <text:p>0,0064902491</text:p>
          </table:table-cell>
          <table:table-cell table:style-name="ce1" table:formula="of:=[.A27]/[.C28]" office:value-type="float" office:value="0.418031073643141" calcext:value-type="float">
            <text:p>0,4180310736</text:p>
          </table:table-cell>
          <table:table-cell table:formula="of:=([.G23]-[.E26])" office:value-type="float" office:value="0" calcext:value-type="float">
            <text:p>0</text:p>
          </table:table-cell>
          <table:table-cell office:value-type="string" calcext:value-type="string">
            <text:p>A=-0,008452666667</text:p>
          </table:table-cell>
          <table:table-cell office:value-type="string" calcext:value-type="string">
            <text:p>F(X):2,409586667 <text:span text:style-name="T1">X </text:span>+(-0,008452666667)</text:p>
          </table:table-cell>
          <table:table-cell table:number-columns-repeated="2"/>
          <table:table-cell table:style-name="ce6" office:value-type="float" office:value="0.2317" calcext:value-type="float">
            <text:p>0,2317</text:p>
          </table:table-cell>
          <table:table-cell table:style-name="ce6" office:value-type="float" office:value="0.36185" calcext:value-type="float">
            <text:p>0,36185</text:p>
          </table:table-cell>
          <table:table-cell table:style-name="ce6" office:value-type="float" office:value="0.4792" calcext:value-type="float">
            <text:p>0,4792</text:p>
          </table:table-cell>
          <table:table-cell table:style-name="ce6" office:value-type="float" office:value="0.5891" calcext:value-type="float">
            <text:p>0,5891</text:p>
          </table:table-cell>
          <table:table-cell table:style-name="ce6" office:value-type="float" office:value="0.7166" calcext:value-type="float">
            <text:p>0,716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office:value-type="float" office:value="1.20295" calcext:value-type="float">
            <text:p>1,20295</text:p>
          </table:table-cell>
          <table:table-cell table:style-name="ce9"/>
          <table:table-cell table:style-name="ce1" table:number-columns-repeated="2"/>
          <table:table-cell table:formula="of:=([.G24]-[.E27])" office:value-type="float" office:value="0" calcext:value-type="float">
            <text:p>0</text:p>
          </table:table-cell>
          <table:table-cell office:value-type="string" calcext:value-type="string">
            <text:p>R=0,999945439</text:p>
          </table:table-cell>
          <table:table-cell office:value-type="string" calcext:value-type="string">
            <text:p>y=B x + A</text:p>
          </table:table-cell>
          <table:table-cell table:number-columns-repeated="2"/>
          <table:table-cell table:style-name="ce6" office:value-type="float" office:value="0.23475" calcext:value-type="float">
            <text:p>0,23475</text:p>
          </table:table-cell>
          <table:table-cell table:style-name="ce6" office:value-type="float" office:value="0.3465" calcext:value-type="float">
            <text:p>0,3465</text:p>
          </table:table-cell>
          <table:table-cell table:style-name="ce6" office:value-type="float" office:value="0.478" calcext:value-type="float">
            <text:p>0,478</text:p>
          </table:table-cell>
          <table:table-cell table:style-name="ce6" office:value-type="float" office:value="0.58695" calcext:value-type="float">
            <text:p>0,58695</text:p>
          </table:table-cell>
          <table:table-cell table:style-name="ce6" office:value-type="float" office:value="0.7087" calcext:value-type="float">
            <text:p>0,7087</text:p>
          </table:table-cell>
          <table:table-cell table:number-columns-repeated="1009"/>
        </table:table-row>
        <table:table-row table:style-name="ro2">
          <table:table-cell table:style-name="ce3" office:value-type="float" office:value="0.55" calcext:value-type="float">
            <text:p>0,55</text:p>
          </table:table-cell>
          <table:table-cell table:style-name="ce6" office:value-type="float" office:value="1.3151" calcext:value-type="float">
            <text:p>1,3151</text:p>
          </table:table-cell>
          <table:table-cell table:style-name="ce9"/>
          <table:table-cell table:style-name="ce1" table:number-columns-repeated="2"/>
          <table:table-cell table:formula="of:=([.G25]-[.E28])" office:value-type="float" office:value="-0.418031073643141" calcext:value-type="float">
            <text:p>-0,4180310736</text:p>
          </table:table-cell>
          <table:table-cell/>
          <table:table-cell office:value-type="string" calcext:value-type="string">
            <text:p>Y=tempo</text:p>
          </table:table-cell>
          <table:table-cell table:number-columns-repeated="2"/>
          <table:table-cell table:style-name="ce1" table:formula="of:=([.K27]+[.K28]+[.K29])/3" office:value-type="float" office:value="0.23315" calcext:value-type="float">
            <text:p>0,23315</text:p>
          </table:table-cell>
          <table:table-cell table:style-name="ce1" table:formula="of:=([.L27]+[.L28]+[.L29])/3" office:value-type="float" office:value="0.352783333333333" calcext:value-type="float">
            <text:p>0,3527833333</text:p>
          </table:table-cell>
          <table:table-cell table:style-name="ce1" table:formula="of:=([.M27]+[.M28]+[.M29])/3" office:value-type="float" office:value="0.478016666666667" calcext:value-type="float">
            <text:p>0,4780166667</text:p>
          </table:table-cell>
          <table:table-cell table:style-name="ce1" table:formula="of:=([.N27]+[.N28]+[.N29])/3" office:value-type="float" office:value="0.59015" calcext:value-type="float">
            <text:p>0,59015</text:p>
          </table:table-cell>
          <table:table-cell table:style-name="ce1" table:formula="of:=([.O27]+[.O28]+[.O29])/3" office:value-type="float" office:value="0.713416666666667" calcext:value-type="float">
            <text:p>0,7134166667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office:value-type="float" office:value="1.32135" calcext:value-type="float">
            <text:p>1,32135</text:p>
          </table:table-cell>
          <table:table-cell table:style-name="ce9" table:formula="of:=AVERAGE([.B32];[.B31];[.B30])" office:value-type="float" office:value="1.31808333333333" calcext:value-type="float">
            <text:p>1,3180833333</text:p>
          </table:table-cell>
          <table:table-cell table:style-name="ce1" table:formula="of:=STDEV([.B30];[.B31];[.B32])" office:value-type="float" office:value="0.00313461853075196" calcext:value-type="float">
            <text:p>0,0031346185</text:p>
          </table:table-cell>
          <table:table-cell table:style-name="ce1" table:formula="of:=[.A30]/[.C31]" office:value-type="float" office:value="0.417272554846052" calcext:value-type="float">
            <text:p>0,4172725548</text:p>
          </table:table-cell>
          <table:table-cell table:formula="of:=([.G26]-[.E29])" office:value-type="float" office:value="0" calcext:value-type="float">
            <text:p>0</text:p>
          </table:table-cell>
          <table:table-cell/>
          <table:table-cell office:value-type="string" calcext:value-type="string">
            <text:p>X= distancia</text:p>
          </table:table-cell>
          <table:table-cell table:number-columns-repeated="2"/>
          <table:table-cell table:style-name="ce1" table:formula="of:=STDEV([.K29];[.K28];[.K27])" office:value-type="float" office:value="0.0015305227865014" calcext:value-type="float">
            <text:p>0,0015305228</text:p>
          </table:table-cell>
          <table:table-cell table:style-name="ce1" table:formula="of:=STDEV([.L29];[.L28];[.L27])" office:value-type="float" office:value="0.00804461517621155" calcext:value-type="float">
            <text:p>0,0080446152</text:p>
          </table:table-cell>
          <table:table-cell table:style-name="ce1" table:formula="of:=STDEV([.M29];[.M28];[.M27])" office:value-type="float" office:value="0.00117508864913814" calcext:value-type="float">
            <text:p>0,0011750886</text:p>
          </table:table-cell>
          <table:table-cell table:style-name="ce1" table:formula="of:=STDEV([.N29];[.N28];[.N27])" office:value-type="float" office:value="0.00383438391400755" calcext:value-type="float">
            <text:p>0,0038343839</text:p>
          </table:table-cell>
          <table:table-cell table:style-name="ce1" table:formula="of:=STDEV([.O29];[.O28];[.O27])" office:value-type="float" office:value="0.00416723329480526" calcext:value-type="float">
            <text:p>0,004167233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Erro=0,005</text:p>
          </table:table-cell>
          <table:table-cell table:style-name="ce8" office:value-type="float" office:value="1.3178" calcext:value-type="float">
            <text:p>1,3178</text:p>
          </table:table-cell>
          <table:table-cell table:style-name="ce9"/>
          <table:table-cell table:style-name="ce11"/>
          <table:table-cell table:style-name="ce1"/>
          <table:table-cell/>
          <table:table-cell table:style-name="ce12" table:number-columns-repeated="2"/>
          <table:table-cell table:number-columns-repeated="2"/>
          <table:table-cell table:style-name="ce1" table:formula="of:=[.K26]/[.K30]" office:value-type="float" office:value="0.428908428050611" calcext:value-type="float">
            <text:p>0,4289084281</text:p>
          </table:table-cell>
          <table:table-cell table:style-name="ce1" table:formula="of:=[.L26]/[.L30]" office:value-type="float" office:value="0.425190154485756" calcext:value-type="float">
            <text:p>0,4251901545</text:p>
          </table:table-cell>
          <table:table-cell table:style-name="ce1" table:formula="of:=[.M26]/[.M30]" office:value-type="float" office:value="0.418395453436073" calcext:value-type="float">
            <text:p>0,4183954534</text:p>
          </table:table-cell>
          <table:table-cell table:style-name="ce1" table:formula="of:=[.N26]/[.N30]" office:value-type="float" office:value="0.423621113276286" calcext:value-type="float">
            <text:p>0,4236211133</text:p>
          </table:table-cell>
          <table:table-cell table:style-name="ce1" table:formula="of:=[.O26]/[.O30]" office:value-type="float" office:value="0.42051162247401" calcext:value-type="float">
            <text:p>0,4205116225</text:p>
          </table:table-cell>
          <table:table-cell table:style-name="ce12" table:number-columns-repeated="1009"/>
        </table:table-row>
        <table:table-row table:style-name="ro1">
          <table:table-cell table:number-columns-repeated="10"/>
          <table:table-cell table:style-name="ce1" table:number-columns-repeated="5"/>
          <table:table-cell table:number-columns-repeated="1009"/>
        </table:table-row>
        <table:table-row table:style-name="ro1">
          <table:table-cell table:number-columns-repeated="10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0.4" calcext:value-type="float">
            <text:p>0,4</text:p>
          </table:table-cell>
          <table:table-cell table:style-name="ce1" office:value-type="float" office:value="0.45" calcext:value-type="float">
            <text:p>0,45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.55" calcext:value-type="float">
            <text:p>0,55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5" office:value-type="float" office:value="0.838" calcext:value-type="float">
            <text:p>0,838</text:p>
          </table:table-cell>
          <table:table-cell table:style-name="ce5" office:value-type="float" office:value="0.9471" calcext:value-type="float">
            <text:p>0,9471</text:p>
          </table:table-cell>
          <table:table-cell table:style-name="ce5" office:value-type="float" office:value="1.0808" calcext:value-type="float">
            <text:p>1,0808</text:p>
          </table:table-cell>
          <table:table-cell table:style-name="ce5" office:value-type="float" office:value="1.19525" calcext:value-type="float">
            <text:p>1,19525</text:p>
          </table:table-cell>
          <table:table-cell table:style-name="ce5" office:value-type="float" office:value="1.3151" calcext:value-type="float">
            <text:p>1,3151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6" office:value-type="float" office:value="0.8366" calcext:value-type="float">
            <text:p>0,8366</text:p>
          </table:table-cell>
          <table:table-cell table:style-name="ce6" office:value-type="float" office:value="0.94855" calcext:value-type="float">
            <text:p>0,94855</text:p>
          </table:table-cell>
          <table:table-cell table:style-name="ce6" office:value-type="float" office:value="1.07685" calcext:value-type="float">
            <text:p>1,07685</text:p>
          </table:table-cell>
          <table:table-cell table:style-name="ce6" office:value-type="float" office:value="1.19005" calcext:value-type="float">
            <text:p>1,19005</text:p>
          </table:table-cell>
          <table:table-cell table:style-name="ce6" office:value-type="float" office:value="1.32135" calcext:value-type="float">
            <text:p>1,32135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number-columns-repeated="7"/>
          <table:table-cell table:style-name="ce6" office:value-type="float" office:value="0.8334" calcext:value-type="float">
            <text:p>0,8334</text:p>
          </table:table-cell>
          <table:table-cell table:style-name="ce6" office:value-type="float" office:value="0.9471" calcext:value-type="float">
            <text:p>0,9471</text:p>
          </table:table-cell>
          <table:table-cell table:style-name="ce6" office:value-type="float" office:value="1.08645" calcext:value-type="float">
            <text:p>1,08645</text:p>
          </table:table-cell>
          <table:table-cell table:style-name="ce6" office:value-type="float" office:value="1.20295" calcext:value-type="float">
            <text:p>1,20295</text:p>
          </table:table-cell>
          <table:table-cell table:style-name="ce8" office:value-type="float" office:value="1.3178" calcext:value-type="float">
            <text:p>1,3178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4" office:value-type="string" calcext:value-type="string">
            <text:p>Erro=0,005</text:p>
          </table:table-cell>
          <table:table-cell table:style-name="ce9"/>
          <table:table-cell table:style-name="ce1" table:formula="of:=([.K35]+[.K36]+[.K37])/3" office:value-type="float" office:value="0.836" calcext:value-type="float">
            <text:p>0,836</text:p>
          </table:table-cell>
          <table:table-cell table:style-name="ce1" table:formula="of:=([.L35]+[.L36]+[.L37])/3" office:value-type="float" office:value="0.947583333333334" calcext:value-type="float">
            <text:p>0,9475833333</text:p>
          </table:table-cell>
          <table:table-cell table:style-name="ce1" table:formula="of:=([.M35]+[.M36]+[.M37])/3" office:value-type="float" office:value="1.08136666666667" calcext:value-type="float">
            <text:p>1,0813666667</text:p>
          </table:table-cell>
          <table:table-cell table:style-name="ce1" table:formula="of:=([.N35]+[.N36]+[.N37])/3" office:value-type="float" office:value="1.19608333333333" calcext:value-type="float">
            <text:p>1,1960833333</text:p>
          </table:table-cell>
          <table:table-cell table:style-name="ce1" table:formula="of:=([.O35]+[.O36]+[.O37])/3" office:value-type="float" office:value="1.31808333333333" calcext:value-type="float">
            <text:p>1,3180833333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ce1" office:value-type="string" calcext:value-type="string">
            <text:p>Desvio Padrão(seg)</text:p>
          </table:table-cell>
          <table:table-cell table:style-name="ce1" table:formula="of:=STDEV([.K37];[.K36];[.K35])" office:value-type="float" office:value="0.00235796522451029" calcext:value-type="float">
            <text:p>0,0023579652</text:p>
          </table:table-cell>
          <table:table-cell table:style-name="ce1" table:formula="of:=STDEV([.L37];[.L36];[.L35])" office:value-type="float" office:value="0.000837157890324993" calcext:value-type="float">
            <text:p>0,0008371579</text:p>
          </table:table-cell>
          <table:table-cell table:style-name="ce1" table:formula="of:=STDEV([.M37];[.M36];[.M35])" office:value-type="float" office:value="0.00482502158889808" calcext:value-type="float">
            <text:p>0,0048250216</text:p>
          </table:table-cell>
          <table:table-cell table:style-name="ce1" table:formula="of:=STDEV([.N37];[.N36];[.N35])" office:value-type="float" office:value="0.00649024909640091" calcext:value-type="float">
            <text:p>0,0064902491</text:p>
          </table:table-cell>
          <table:table-cell table:style-name="ce1" table:formula="of:=STDEV([.O37];[.O36];[.O35])" office:value-type="float" office:value="0.00313461853075196" calcext:value-type="float">
            <text:p>0,003134618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ce1" office:value-type="string" calcext:value-type="string">
            <text:p>Velocidade</text:p>
          </table:table-cell>
          <table:table-cell table:style-name="ce1" office:value-type="float" office:value="0.418660287" calcext:value-type="float">
            <text:p>0,418660287</text:p>
          </table:table-cell>
          <table:table-cell table:style-name="ce1" table:formula="of:=[.L34]/[.L38]" office:value-type="float" office:value="0.42212646205259" calcext:value-type="float">
            <text:p>0,4221264621</text:p>
          </table:table-cell>
          <table:table-cell table:style-name="ce1" table:formula="of:=[.M34]/[.M38]" office:value-type="float" office:value="0.41614006966493" calcext:value-type="float">
            <text:p>0,4161400697</text:p>
          </table:table-cell>
          <table:table-cell table:style-name="ce1" table:formula="of:=[.N34]/[.N38]" office:value-type="float" office:value="0.418031073643141" calcext:value-type="float">
            <text:p>0,4180310736</text:p>
          </table:table-cell>
          <table:table-cell table:style-name="ce1" table:formula="of:=[.O34]/[.O38]" office:value-type="float" office:value="0.417272554846052" calcext:value-type="float">
            <text:p>0,417272554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ce1" table:number-columns-repeated="6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3" office:value-type="string" calcext:value-type="string">
            <text:p>Distancia ()</text:p>
          </table:table-cell>
          <table:table-cell table:style-name="ce16"/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3" office:value-type="string" calcext:value-type="string">
            <text:p>Metros</text:p>
          </table:table-cell>
          <table:table-cell table:style-name="ce16" office:value-type="string" calcext:value-type="string">
            <text:p>Tempo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4" office:value-type="float" office:value="0.1" calcext:value-type="float">
            <text:p>0,1</text:p>
          </table:table-cell>
          <table:table-cell table:style-name="ce16" office:value-type="string" calcext:value-type="string">
            <text:p>Médias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5"/>
          <table:table-cell table:style-name="ce16" office:value-type="float" office:value="0.23315" calcext:value-type="float">
            <text:p>0,23315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5"/>
          <table:table-cell table:style-name="ce16"/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4" office:value-type="float" office:value="0.15" calcext:value-type="float">
            <text:p>0,15</text:p>
          </table:table-cell>
          <table:table-cell table:style-name="ce16"/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5"/>
          <table:table-cell table:style-name="ce16" office:value-type="float" office:value="0.352783333333333" calcext:value-type="float">
            <text:p>0,3527833333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5"/>
          <table:table-cell table:style-name="ce16"/>
          <table:table-cell table:number-columns-repeated="3"/>
          <table:table-cell table:style-name="ce10"/>
          <table:table-cell table:number-columns-repeated="1010"/>
        </table:table-row>
        <table:table-row table:style-name="ro3">
          <table:table-cell table:number-columns-repeated="2"/>
          <table:table-cell table:style-name="Default"/>
          <table:table-cell table:number-columns-repeated="5"/>
          <table:table-cell table:style-name="ce15" office:value-type="float" office:value="0.2" calcext:value-type="float">
            <text:p>0,2</text:p>
          </table:table-cell>
          <table:table-cell table:style-name="ce16"/>
          <table:table-cell table:number-columns-repeated="3"/>
          <table:table-cell table:style-name="ce10"/>
          <table:table-cell table:number-columns-repeated="1010"/>
        </table:table-row>
        <table:table-row table:style-name="ro3">
          <table:table-cell table:number-columns-repeated="8"/>
          <table:table-cell table:style-name="ce15"/>
          <table:table-cell table:style-name="ce16" office:value-type="float" office:value="0.478016666666667" calcext:value-type="float">
            <text:p>0,4780166667</text:p>
          </table:table-cell>
          <table:table-cell table:number-columns-repeated="2"/>
          <table:table-cell table:style-name="ce17" office:value-type="string" calcext:value-type="string">
            <text:p>As 10 Medições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/>
          <table:table-cell table:number-columns-repeated="2"/>
          <table:table-cell table:style-name="ce17" office:value-type="string" calcext:value-type="string">
            <text:p>Tempo(Segundos)</text:p>
          </table:table-cell>
          <table:table-cell table:style-name="ce17" office:value-type="string" calcext:value-type="string">
            <text:p>Tempo Final – Tempo Inicial</text:p>
          </table:table-cell>
          <table:table-cell table:style-name="ce17" office:value-type="string" calcext:value-type="string">
            <text:p>Distancia percorrida</text:p>
          </table:table-cell>
          <table:table-cell table:style-name="ce17" office:value-type="string" calcext:value-type="string">
            <text:p>Velocidade media</text:p>
          </table:table-cell>
          <table:table-cell table:style-name="ce17" office:value-type="string" calcext:value-type="string">
            <text:p>Massa</text:p>
          </table:table-cell>
          <table:table-cell table:style-name="ce17" office:value-type="string" calcext:value-type="string">
            <text:p>Energia cinetiva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 office:value-type="float" office:value="0.25" calcext:value-type="float">
            <text:p>0,25</text:p>
          </table:table-cell>
          <table:table-cell table:style-name="ce16"/>
          <table:table-cell table:number-columns-repeated="2"/>
          <table:table-cell table:number-columns-repeated="2" table:style-name="ce17" office:value-type="float" office:value="3.23905" calcext:value-type="float">
            <text:p>3,23905</text:p>
          </table:table-cell>
          <table:table-cell table:style-name="ce17" office:value-type="float" office:value="1.12" calcext:value-type="float">
            <text:p>1,12</text:p>
          </table:table-cell>
          <table:table-cell table:style-name="ce17" table:formula="of:=[.O54]/[.N54]" office:value-type="float" office:value="0.345780398573656" calcext:value-type="float">
            <text:p>0,3457803986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54])*[.P54]" office:value-type="float" office:value="0.0350967104552261" calcext:value-type="float">
            <text:p>0,0350967105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 office:value-type="float" office:value="0.59015" calcext:value-type="float">
            <text:p>0,59015</text:p>
          </table:table-cell>
          <table:table-cell table:number-columns-repeated="2"/>
          <table:table-cell table:style-name="ce17" office:value-type="float" office:value="4.8292" calcext:value-type="float">
            <text:p>4,8292</text:p>
          </table:table-cell>
          <table:table-cell table:style-name="ce17" table:formula="of:=[.M55]-[.M54]" office:value-type="float" office:value="1.59015" calcext:value-type="float">
            <text:p>1,59015</text:p>
          </table:table-cell>
          <table:table-cell table:style-name="ce20" office:value-type="float" office:value="0.54" calcext:value-type="float">
            <text:p>0,54</text:p>
          </table:table-cell>
          <table:table-cell table:style-name="ce17" table:formula="of:=[.O55]/[.N55]" office:value-type="float" office:value="0.339590604659938" calcext:value-type="float">
            <text:p>0,3395906047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55])*[.P55]" office:value-type="float" office:value="0.0344684463729837" calcext:value-type="float">
            <text:p>0,0344684464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/>
          <table:table-cell table:number-columns-repeated="2"/>
          <table:table-cell table:style-name="ce17" office:value-type="float" office:value="8.79695" calcext:value-type="float">
            <text:p>8,79695</text:p>
          </table:table-cell>
          <table:table-cell table:style-name="ce17" table:formula="of:=[.M56]-[.M55]" office:value-type="float" office:value="3.96775" calcext:value-type="float">
            <text:p>3,96775</text:p>
          </table:table-cell>
          <table:table-cell table:style-name="ce17" office:value-type="float" office:value="1.12" calcext:value-type="float">
            <text:p>1,12</text:p>
          </table:table-cell>
          <table:table-cell table:style-name="ce17" table:formula="of:=[.O56]/[.N56]" office:value-type="float" office:value="0.282275849032827" calcext:value-type="float">
            <text:p>0,282275849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56])*[.P56]" office:value-type="float" office:value="0.0286509986768319" calcext:value-type="float">
            <text:p>0,0286509987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 office:value-type="float" office:value="0.3" calcext:value-type="float">
            <text:p>0,3</text:p>
          </table:table-cell>
          <table:table-cell table:style-name="ce16"/>
          <table:table-cell table:number-columns-repeated="2"/>
          <table:table-cell table:style-name="ce17" office:value-type="float" office:value="10.6252" calcext:value-type="float">
            <text:p>10,6252</text:p>
          </table:table-cell>
          <table:table-cell table:style-name="ce17" table:formula="of:=[.M57]-[.M56]" office:value-type="float" office:value="1.82825" calcext:value-type="float">
            <text:p>1,82825</text:p>
          </table:table-cell>
          <table:table-cell table:style-name="ce20" office:value-type="float" office:value="0.54" calcext:value-type="float">
            <text:p>0,54</text:p>
          </table:table-cell>
          <table:table-cell table:style-name="ce17" table:formula="of:=[.O57]/[.N57]" office:value-type="float" office:value="0.29536441952687" calcext:value-type="float">
            <text:p>0,2953644195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57])*[.P57]" office:value-type="float" office:value="0.0299794885819773" calcext:value-type="float">
            <text:p>0,0299794886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 office:value-type="float" office:value="0.713416666666667" calcext:value-type="float">
            <text:p>0,7134166667</text:p>
          </table:table-cell>
          <table:table-cell table:number-columns-repeated="2"/>
          <table:table-cell table:style-name="ce17" office:value-type="float" office:value="15.489" calcext:value-type="float">
            <text:p>15,489</text:p>
          </table:table-cell>
          <table:table-cell table:style-name="ce17" table:formula="of:=[.M58]-[.M57]" office:value-type="float" office:value="4.8638" calcext:value-type="float">
            <text:p>4,8638</text:p>
          </table:table-cell>
          <table:table-cell table:style-name="ce17" office:value-type="float" office:value="1.12" calcext:value-type="float">
            <text:p>1,12</text:p>
          </table:table-cell>
          <table:table-cell table:style-name="ce17" table:formula="of:=[.O58]/[.N58]" office:value-type="float" office:value="0.230272626341544" calcext:value-type="float">
            <text:p>0,2302726263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58])*[.P58]" office:value-type="float" office:value="0.0233726715736667" calcext:value-type="float">
            <text:p>0,0233726716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/>
          <table:table-cell table:number-columns-repeated="2"/>
          <table:table-cell table:style-name="ce17" office:value-type="float" office:value="17.60795" calcext:value-type="float">
            <text:p>17,60795</text:p>
          </table:table-cell>
          <table:table-cell table:style-name="ce17" table:formula="of:=[.M59]-[.M58]" office:value-type="float" office:value="2.11895" calcext:value-type="float">
            <text:p>2,11895</text:p>
          </table:table-cell>
          <table:table-cell table:style-name="ce20" office:value-type="float" office:value="0.54" calcext:value-type="float">
            <text:p>0,54</text:p>
          </table:table-cell>
          <table:table-cell table:style-name="ce17" table:formula="of:=[.O59]/[.N59]" office:value-type="float" office:value="0.254843200641828" calcext:value-type="float">
            <text:p>0,2548432006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59])*[.P59]" office:value-type="float" office:value="0.0258665848651455" calcext:value-type="float">
            <text:p>0,0258665849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 office:value-type="float" office:value="0.35" calcext:value-type="float">
            <text:p>0,35</text:p>
          </table:table-cell>
          <table:table-cell table:style-name="ce16"/>
          <table:table-cell table:number-columns-repeated="2"/>
          <table:table-cell table:style-name="ce17" office:value-type="float" office:value="23.67375" calcext:value-type="float">
            <text:p>23,67375</text:p>
          </table:table-cell>
          <table:table-cell table:style-name="ce17" table:formula="of:=[.M60]-[.M59]" office:value-type="float" office:value="6.0658" calcext:value-type="float">
            <text:p>6,0658</text:p>
          </table:table-cell>
          <table:table-cell table:style-name="ce17" office:value-type="float" office:value="1.12" calcext:value-type="float">
            <text:p>1,12</text:p>
          </table:table-cell>
          <table:table-cell table:style-name="ce17" table:formula="of:=[.O60]/[.N60]" office:value-type="float" office:value="0.184641762009957" calcext:value-type="float">
            <text:p>0,184641762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60])*[.P60]" office:value-type="float" office:value="0.0187411388440106" calcext:value-type="float">
            <text:p>0,0187411388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 office:value-type="float" office:value="0.836" calcext:value-type="float">
            <text:p>0,836</text:p>
          </table:table-cell>
          <table:table-cell table:number-columns-repeated="2"/>
          <table:table-cell table:style-name="ce17" office:value-type="float" office:value="26.0617" calcext:value-type="float">
            <text:p>26,0617</text:p>
          </table:table-cell>
          <table:table-cell table:style-name="ce17" table:formula="of:=[.M61]-[.M60]" office:value-type="float" office:value="2.38795" calcext:value-type="float">
            <text:p>2,38795</text:p>
          </table:table-cell>
          <table:table-cell table:style-name="ce20" office:value-type="float" office:value="0.54" calcext:value-type="float">
            <text:p>0,54</text:p>
          </table:table-cell>
          <table:table-cell table:style-name="ce17" table:formula="of:=[.O61]/[.N61]" office:value-type="float" office:value="0.226135388094391" calcext:value-type="float">
            <text:p>0,2261353881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61])*[.P61]" office:value-type="float" office:value="0.0229527418915807" calcext:value-type="float">
            <text:p>0,0229527419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/>
          <table:table-cell table:number-columns-repeated="2"/>
          <table:table-cell table:style-name="ce17" office:value-type="float" office:value="33.4502" calcext:value-type="float">
            <text:p>33,4502</text:p>
          </table:table-cell>
          <table:table-cell table:style-name="ce17" table:formula="of:=[.M62]-[.M61]" office:value-type="float" office:value="7.3885" calcext:value-type="float">
            <text:p>7,3885</text:p>
          </table:table-cell>
          <table:table-cell table:style-name="ce17" office:value-type="float" office:value="1.12" calcext:value-type="float">
            <text:p>1,12</text:p>
          </table:table-cell>
          <table:table-cell table:style-name="ce17" table:formula="of:=[.O62]/[.N62]" office:value-type="float" office:value="0.151586925627665" calcext:value-type="float">
            <text:p>0,1515869256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62])*[.P62]" office:value-type="float" office:value="0.015386072951208" calcext:value-type="float">
            <text:p>0,015386073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 office:value-type="float" office:value="0.4" calcext:value-type="float">
            <text:p>0,4</text:p>
          </table:table-cell>
          <table:table-cell table:style-name="ce16"/>
          <table:table-cell table:number-columns-repeated="2"/>
          <table:table-cell table:style-name="ce17" office:value-type="float" office:value="35.9992" calcext:value-type="float">
            <text:p>35,9992</text:p>
          </table:table-cell>
          <table:table-cell table:style-name="ce17" table:formula="of:=[.M63]-[.M62]" office:value-type="float" office:value="2.549" calcext:value-type="float">
            <text:p>2,549</text:p>
          </table:table-cell>
          <table:table-cell table:style-name="ce20" office:value-type="float" office:value="0.54" calcext:value-type="float">
            <text:p>0,54</text:p>
          </table:table-cell>
          <table:table-cell table:style-name="ce17" table:formula="of:=[.O63]/[.N63]" office:value-type="float" office:value="0.211847783444488" calcext:value-type="float">
            <text:p>0,2118477834</text:p>
          </table:table-cell>
          <table:table-cell table:style-name="ce17" office:value-type="float" office:value="0.203" calcext:value-type="float">
            <text:p>0,203</text:p>
          </table:table-cell>
          <table:table-cell table:style-name="ce17" table:formula="of:=(0.5*[.Q63])*[.P63]" office:value-type="float" office:value="0.0215025500196155" calcext:value-type="float">
            <text:p>0,02150255</text:p>
          </table:table-cell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 office:value-type="float" office:value="0.947583333333334" calcext:value-type="float">
            <text:p>0,9475833333</text:p>
          </table:table-cell>
          <table:table-cell table:number-columns-repeated="2"/>
          <table:table-cell table:number-columns-repeated="2" table:style-name="ce18" office:value-type="string" calcext:value-type="string">
            <text:p>Erro= 0,00001</text:p>
          </table:table-cell>
          <table:table-cell table:style-name="ce18" office:value-type="string" calcext:value-type="string">
            <text:p>Erro= 0,005</text:p>
          </table:table-cell>
          <table:table-cell table:style-name="ce17" table:number-columns-repeated="3"/>
          <table:table-cell table:number-columns-repeated="1006"/>
        </table:table-row>
        <table:table-row table:style-name="ro3">
          <table:table-cell table:number-columns-repeated="8"/>
          <table:table-cell table:style-name="ce15"/>
          <table:table-cell table:style-name="ce16"/>
          <table:table-cell table:number-columns-repeated="2"/>
          <table:table-cell table:style-name="ce17" table:number-columns-repeated="6"/>
          <table:table-cell table:number-columns-repeated="1006"/>
        </table:table-row>
        <table:table-row table:style-name="ro3">
          <table:table-cell table:number-columns-repeated="8"/>
          <table:table-cell table:style-name="ce15" office:value-type="float" office:value="0.45" calcext:value-type="float">
            <text:p>0,45</text:p>
          </table:table-cell>
          <table:table-cell table:style-name="ce16"/>
          <table:table-cell table:number-columns-repeated="1014"/>
        </table:table-row>
        <table:table-row table:style-name="ro3">
          <table:table-cell table:number-columns-repeated="8"/>
          <table:table-cell table:style-name="ce15"/>
          <table:table-cell table:style-name="ce16" office:value-type="float" office:value="1.08136666666667" calcext:value-type="float">
            <text:p>1,0813666667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/>
          <table:table-cell table:style-name="ce16"/>
          <table:table-cell table:number-columns-repeated="1014"/>
        </table:table-row>
        <table:table-row table:style-name="ro3">
          <table:table-cell table:number-columns-repeated="8"/>
          <table:table-cell table:style-name="ce15" office:value-type="float" office:value="0.5" calcext:value-type="float">
            <text:p>0,5</text:p>
          </table:table-cell>
          <table:table-cell table:style-name="ce16"/>
          <table:table-cell table:number-columns-repeated="5"/>
          <table:table-cell table:style-name="ce17" office:value-type="float" office:value="3.23905" calcext:value-type="float">
            <text:p>3,23905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15"/>
          <table:table-cell table:style-name="ce16" office:value-type="float" office:value="1.19608333333333" calcext:value-type="float">
            <text:p>1,1960833333</text:p>
          </table:table-cell>
          <table:table-cell table:number-columns-repeated="5"/>
          <table:table-cell table:style-name="ce17" office:value-type="float" office:value="4.8292" calcext:value-type="float">
            <text:p>4,8292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15"/>
          <table:table-cell table:style-name="ce16"/>
          <table:table-cell table:number-columns-repeated="5"/>
          <table:table-cell table:style-name="ce17" office:value-type="float" office:value="8.79695" calcext:value-type="float">
            <text:p>8,79695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15" office:value-type="float" office:value="0.55" calcext:value-type="float">
            <text:p>0,55</text:p>
          </table:table-cell>
          <table:table-cell table:style-name="ce16"/>
          <table:table-cell/>
          <table:table-cell office:value-type="string" calcext:value-type="string">
            <text:p>Tempo</text:p>
          </table:table-cell>
          <table:table-cell office:value-type="string" calcext:value-type="string">
            <text:p>Distancia</text:p>
          </table:table-cell>
          <table:table-cell table:number-columns-repeated="2"/>
          <table:table-cell table:style-name="ce17" office:value-type="float" office:value="10.6252" calcext:value-type="float">
            <text:p>10,6252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15"/>
          <table:table-cell table:style-name="ce16" office:value-type="float" office:value="1.31808333333333" calcext:value-type="float">
            <text:p>1,3180833333</text:p>
          </table:table-cell>
          <table:table-cell/>
          <table:table-cell table:style-name="ce16" office:value-type="float" office:value="0.23315" calcext:value-type="float">
            <text:p>0,23315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2"/>
          <table:table-cell table:style-name="ce17" office:value-type="float" office:value="15.489" calcext:value-type="float">
            <text:p>15,489</text:p>
          </table:table-cell>
          <table:table-cell table:number-columns-repeated="1008"/>
        </table:table-row>
        <table:table-row table:style-name="ro3">
          <table:table-cell table:number-columns-repeated="11"/>
          <table:table-cell table:style-name="ce16" office:value-type="float" office:value="0.352783333333333" calcext:value-type="float">
            <text:p>0,3527833333</text:p>
          </table:table-cell>
          <table:table-cell table:style-name="ce14" office:value-type="float" office:value="0.15" calcext:value-type="float">
            <text:p>0,15</text:p>
          </table:table-cell>
          <table:table-cell table:number-columns-repeated="2"/>
          <table:table-cell table:style-name="ce17" office:value-type="float" office:value="17.60795" calcext:value-type="float">
            <text:p>17,60795</text:p>
          </table:table-cell>
          <table:table-cell table:number-columns-repeated="1008"/>
        </table:table-row>
        <table:table-row table:style-name="ro3">
          <table:table-cell table:number-columns-repeated="11"/>
          <table:table-cell table:style-name="ce16" office:value-type="float" office:value="0.478016666666667" calcext:value-type="float">
            <text:p>0,4780166667</text:p>
          </table:table-cell>
          <table:table-cell table:style-name="ce14" office:value-type="float" office:value="0.2" calcext:value-type="float">
            <text:p>0,2</text:p>
          </table:table-cell>
          <table:table-cell table:number-columns-repeated="2"/>
          <table:table-cell table:style-name="ce17" office:value-type="float" office:value="23.67375" calcext:value-type="float">
            <text:p>23,67375</text:p>
          </table:table-cell>
          <table:table-cell table:number-columns-repeated="1008"/>
        </table:table-row>
        <table:table-row table:style-name="ro3">
          <table:table-cell table:number-columns-repeated="11"/>
          <table:table-cell table:style-name="ce16" office:value-type="float" office:value="0.59015" calcext:value-type="float">
            <text:p>0,59015</text:p>
          </table:table-cell>
          <table:table-cell table:style-name="ce15" office:value-type="float" office:value="0.25" calcext:value-type="float">
            <text:p>0,25</text:p>
          </table:table-cell>
          <table:table-cell table:number-columns-repeated="2"/>
          <table:table-cell table:style-name="ce17" office:value-type="float" office:value="26.0617" calcext:value-type="float">
            <text:p>26,0617</text:p>
          </table:table-cell>
          <table:table-cell table:number-columns-repeated="1008"/>
        </table:table-row>
        <table:table-row table:style-name="ro3">
          <table:table-cell table:number-columns-repeated="11"/>
          <table:table-cell table:style-name="ce16" office:value-type="float" office:value="0.713416666666667" calcext:value-type="float">
            <text:p>0,7134166667</text:p>
          </table:table-cell>
          <table:table-cell table:style-name="ce15" office:value-type="float" office:value="0.3" calcext:value-type="float">
            <text:p>0,3</text:p>
          </table:table-cell>
          <table:table-cell table:number-columns-repeated="2"/>
          <table:table-cell table:style-name="ce17" office:value-type="float" office:value="33.4502" calcext:value-type="float">
            <text:p>33,4502</text:p>
          </table:table-cell>
          <table:table-cell table:number-columns-repeated="1008"/>
        </table:table-row>
        <table:table-row table:style-name="ro3">
          <table:table-cell table:number-columns-repeated="11"/>
          <table:table-cell table:style-name="ce16" office:value-type="float" office:value="0.836" calcext:value-type="float">
            <text:p>0,836</text:p>
          </table:table-cell>
          <table:table-cell table:style-name="ce15" office:value-type="float" office:value="0.35" calcext:value-type="float">
            <text:p>0,35</text:p>
          </table:table-cell>
          <table:table-cell table:number-columns-repeated="2"/>
          <table:table-cell table:style-name="ce17" office:value-type="float" office:value="35.9992" calcext:value-type="float">
            <text:p>35,9992</text:p>
          </table:table-cell>
          <table:table-cell table:number-columns-repeated="1008"/>
        </table:table-row>
        <table:table-row table:style-name="ro3">
          <table:table-cell table:number-columns-repeated="11"/>
          <table:table-cell table:style-name="ce16" office:value-type="float" office:value="0.947583333333334" calcext:value-type="float">
            <text:p>0,9475833333</text:p>
          </table:table-cell>
          <table:table-cell table:style-name="ce15" office:value-type="float" office:value="0.4" calcext:value-type="float">
            <text:p>0,4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ce16" office:value-type="float" office:value="1.08136666666667" calcext:value-type="float">
            <text:p>1,0813666667</text:p>
          </table:table-cell>
          <table:table-cell table:style-name="ce15" office:value-type="float" office:value="0.45" calcext:value-type="float">
            <text:p>0,45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ce16" office:value-type="float" office:value="1.19608333333333" calcext:value-type="float">
            <text:p>1,1960833333</text:p>
          </table:table-cell>
          <table:table-cell table:style-name="ce15" office:value-type="float" office:value="0.5" calcext:value-type="float">
            <text:p>0,5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ce16" office:value-type="float" office:value="1.31808333333333" calcext:value-type="float">
            <text:p>1,3180833333</text:p>
          </table:table-cell>
          <table:table-cell table:style-name="ce15" office:value-type="float" office:value="0.55" calcext:value-type="float">
            <text:p>0,5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16"/>
          <table:table-cell table:number-columns-repeated="1012"/>
        </table:table-row>
        <table:table-row table:style-name="ro3">
          <table:table-cell table:number-columns-repeated="11"/>
          <table:table-cell table:style-name="ce16" office:value-type="float" office:value="0.713416666666667" calcext:value-type="float">
            <text:p>0,7134166667</text:p>
          </table:table-cell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1"/>
          <table:table-cell table:style-name="ce16"/>
          <table:table-cell table:number-columns-repeated="1012"/>
        </table:table-row>
        <table:table-row table:style-name="ro3">
          <table:table-cell table:number-columns-repeated="11"/>
          <table:table-cell table:style-name="ce16" office:value-type="float" office:value="0.947583333333334" calcext:value-type="float">
            <text:p>0,9475833333</text:p>
          </table:table-cell>
          <table:table-cell table:number-columns-repeated="1012"/>
        </table:table-row>
        <table:table-row table:style-name="ro3" table:number-rows-repeated="6">
          <table:table-cell table:number-columns-repeated="11"/>
          <table:table-cell table:style-name="ce16"/>
          <table:table-cell table:number-columns-repeated="101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 style:data-style-name="N2" text:time-value="11:16:30.3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4:48:31.636000000</meta:creation-date>
    <dc:date>2016-10-27T11:08:59.797000000</dc:date>
    <meta:editing-duration>PT2H24M21S</meta:editing-duration>
    <meta:editing-cycles>11</meta:editing-cycles>
    <meta:generator>LibreOffice/5.1.4.2$Windows_x86 LibreOffice_project/f99d75f39f1c57ebdd7ffc5f42867c12031db97a</meta:generator>
    <meta:document-statistic meta:table-count="1" meta:cell-count="37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57cm" svg:y="3.952cm" style:legend-expansion="high" chart:style-name="ch2"/>
        <chart:plot-area chart:style-name="ch3" table:cell-range-address="Planilha1.L73:Planilha1.M82" svg:x="0.32cm" svg:y="0.18cm" svg:width="11.317cm" svg:height="8.64cm">
          <chartooo:coordinate-region svg:x="1.047cm" svg:y="0.38cm" svg:width="10.351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1.M73:Planilha1.M82" chart:class="chart:scatter">
            <chart:domain table:cell-range-address="Planilha1.L73:Planilha1.L82"/>
            <chart:regression-curve chart:style-name="ch7">
              <chart:equation chart:display-equation="true" chart:display-r-square="true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3315">
                <text:p>0.23315</text:p>
                <draw:g>
                  <svg:desc>Planilha1.L73:Planilha1.L82</svg:desc>
                </draw:g>
              </table:table-cell>
              <table:table-cell office:value-type="float" office:value="0.1">
                <text:p>0.1</text:p>
                <draw:g>
                  <svg:desc>Planilha1.M73:Planilha1.M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2783333333333">
                <text:p>0.35278333333333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78016666666667">
                <text:p>0.47801666666666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9015">
                <text:p>0.5901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3416666666667">
                <text:p>0.71341666666666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36">
                <text:p>0.83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47583333333334">
                <text:p>0.94758333333333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8136666666667">
                <text:p>1.0813666666666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9608333333333">
                <text:p>1.19608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1808333333333">
                <text:p>1.31808333333333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43cm" svg:y="4.201cm" style:legend-expansion="high" chart:style-name="ch2"/>
        <chart:plot-area chart:style-name="ch3" table:cell-range-address="Planilha1.M54:Planilha1.M63 Planilha1.R54:Planilha1.R63" svg:x="0.32cm" svg:y="0.18cm" svg:width="13.203cm" svg:height="8.64cm">
          <chartooo:coordinate-region svg:x="1.418cm" svg:y="0.379cm" svg:width="11.918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1.R54:Planilha1.R63" chart:class="chart:scatter">
            <chart:domain table:cell-range-address="Planilha1.M54:Planilha1.M63"/>
            <chart:data-point chart:repeated="4"/>
            <chart:data-point chart:style-name="ch7"/>
            <chart:data-point chart:repeated="3"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  <table:table-cell office:value-type="string">
                <text:p>Coluna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23905">
                <text:p>3.23905</text:p>
                <draw:g>
                  <svg:desc>Planilha1.M54:Planilha1.M63</svg:desc>
                </draw:g>
              </table:table-cell>
              <table:table-cell office:value-type="float" office:value="0.0350967104552261">
                <text:p>0.0350967104552261</text:p>
                <draw:g>
                  <svg:desc>Planilha1.R54:Planilha1.R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292">
                <text:p>4.8292</text:p>
              </table:table-cell>
              <table:table-cell office:value-type="float" office:value="0.0344684463729837">
                <text:p>0.0344684463729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79695">
                <text:p>8.79695</text:p>
              </table:table-cell>
              <table:table-cell office:value-type="float" office:value="0.0286509986768319">
                <text:p>0.02865099867683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6252">
                <text:p>10.6252</text:p>
              </table:table-cell>
              <table:table-cell office:value-type="float" office:value="0.0299794885819773">
                <text:p>0.0299794885819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489">
                <text:p>15.489</text:p>
              </table:table-cell>
              <table:table-cell office:value-type="float" office:value="0.0233726715736667">
                <text:p>0.023372671573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60795">
                <text:p>17.60795</text:p>
              </table:table-cell>
              <table:table-cell office:value-type="float" office:value="0.0258665848651455">
                <text:p>0.0258665848651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67375">
                <text:p>23.67375</text:p>
              </table:table-cell>
              <table:table-cell office:value-type="float" office:value="0.0187411388440106">
                <text:p>0.01874113884401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0617">
                <text:p>26.0617</text:p>
              </table:table-cell>
              <table:table-cell office:value-type="float" office:value="0.0229527418915807">
                <text:p>0.02295274189158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4502">
                <text:p>33.4502</text:p>
              </table:table-cell>
              <table:table-cell office:value-type="float" office:value="0.015386072951208">
                <text:p>0.0153860729512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9992">
                <text:p>35.9992</text:p>
              </table:table-cell>
              <table:table-cell office:value-type="float" office:value="0.0215025500196155">
                <text:p>0.0215025500196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72cm" svg:y="0.316cm" chart:style-name="ch2">
          <text:p>Gráfico distancia 1,12 metros</text:p>
        </chart:title>
        <chart:plot-area chart:style-name="ch3" table:cell-range-address="Planilha1.M54:Planilha1.M54 Planilha1.M56:Planilha1.M56 Planilha1.M58:Planilha1.M58 Planilha1.M60:Planilha1.M60 Planilha1.M62:Planilha1.M62 Planilha1.R54:Planilha1.R54 Planilha1.R56:Planilha1.R56 Planilha1.R58:Planilha1.R58 Planilha1.R60:Planilha1.R60 Planilha1.R62:Planilha1.R62" svg:x="1.331cm" svg:y="1.275cm" svg:width="14.349cm" svg:height="6.564cm">
          <chartooo:coordinate-region svg:x="2.429cm" svg:y="1.474cm" svg:width="13.064cm" svg:height="5.718cm"/>
          <chart:axis chart:dimension="x" chart:name="primary-x" chart:style-name="ch4">
            <chart:title svg:x="7.535cm" svg:y="8.019cm" chart:style-name="ch5">
              <text:p>Tempo(Seg)</text:p>
            </chart:title>
            <chart:grid chart:style-name="ch6" chart:class="major"/>
          </chart:axis>
          <chart:axis chart:dimension="y" chart:name="primary-y" chart:style-name="ch4">
            <chart:title svg:x="0.451cm" svg:y="5.964cm" chart:style-name="ch7">
              <text:p>Energia cinética(J)</text:p>
            </chart:title>
            <chart:grid chart:style-name="ch6" chart:class="major"/>
          </chart:axis>
          <chart:series chart:style-name="ch8" chart:values-cell-range-address="Planilha1.R54:Planilha1.R54 Planilha1.R56:Planilha1.R56 Planilha1.R58:Planilha1.R58 Planilha1.R60:Planilha1.R60 Planilha1.R62:Planilha1.R62" chart:class="chart:scatter">
            <chart:domain table:cell-range-address="Planilha1.M54:Planilha1.M54 Planilha1.M56:Planilha1.M56 Planilha1.M58:Planilha1.M58 Planilha1.M60:Planilha1.M60 Planilha1.M62:Planilha1.M62"/>
            <chart:regression-curve chart:style-name="ch9">
              <chart:equation chart:display-equation="true" chart:display-r-square="false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.23905">
                <text:p>3.23905</text:p>
                <draw:g>
                  <svg:desc>Planilha1.M54:Planilha1.M54 Planilha1.M56:Planilha1.M56 Planilha1.M58:Planilha1.M58 Planilha1.M60:Planilha1.M60 Planilha1.M62:Planilha1.M62</svg:desc>
                </draw:g>
              </table:table-cell>
              <table:table-cell office:value-type="float" office:value="0.0350967104552261">
                <text:p>0.0350967104552261</text:p>
                <draw:g>
                  <svg:desc>Planilha1.R54:Planilha1.R54 Planilha1.R56:Planilha1.R56 Planilha1.R58:Planilha1.R58 Planilha1.R60:Planilha1.R60 Planilha1.R62:Planilha1.R62</svg:desc>
                </draw:g>
              </table:table-cell>
            </table:table-row>
            <table:table-row>
              <table:table-cell office:value-type="string"/>
              <table:table-cell office:value-type="float" office:value="8.79695">
                <text:p>8.79695</text:p>
              </table:table-cell>
              <table:table-cell office:value-type="float" office:value="0.0286509986768319">
                <text:p>0.0286509986768319</text:p>
              </table:table-cell>
            </table:table-row>
            <table:table-row>
              <table:table-cell office:value-type="string"/>
              <table:table-cell office:value-type="float" office:value="15.489">
                <text:p>15.489</text:p>
              </table:table-cell>
              <table:table-cell office:value-type="float" office:value="0.0233726715736667">
                <text:p>0.0233726715736667</text:p>
              </table:table-cell>
            </table:table-row>
            <table:table-row>
              <table:table-cell office:value-type="string"/>
              <table:table-cell office:value-type="float" office:value="23.67375">
                <text:p>23.67375</text:p>
              </table:table-cell>
              <table:table-cell office:value-type="float" office:value="0.0187411388440106">
                <text:p>0.0187411388440106</text:p>
              </table:table-cell>
            </table:table-row>
            <table:table-row>
              <table:table-cell office:value-type="string"/>
              <table:table-cell office:value-type="float" office:value="33.4502">
                <text:p>33.4502</text:p>
              </table:table-cell>
              <table:table-cell office:value-type="float" office:value="0.015386072951208">
                <text:p>0.0153860729512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2cm" svg:height="8.993cm" xlink:href=".." xlink:type="simple" chart:class="chart:scatter" chart:style-name="ch1">
        <chart:title svg:x="4.602cm" svg:y="0.37cm" chart:style-name="ch2">
          <text:p>Grafico com distancia 0,54 Metros</text:p>
        </chart:title>
        <chart:plot-area chart:style-name="ch3" table:cell-range-address="Planilha1.M55:Planilha1.M55 Planilha1.M57:Planilha1.M57 Planilha1.M59:Planilha1.M59 Planilha1.M61:Planilha1.M61 Planilha1.M63:Planilha1.M63 Planilha1.R55:Planilha1.R55 Planilha1.R57:Planilha1.R57 Planilha1.R59:Planilha1.R59 Planilha1.R61:Planilha1.R61 Planilha1.R63:Planilha1.R63" svg:x="1.331cm" svg:y="1.273cm" svg:width="14.361cm" svg:height="6.56cm">
          <chartooo:coordinate-region svg:x="2.429cm" svg:y="1.472cm" svg:width="13.076cm" svg:height="5.714cm"/>
          <chart:axis chart:dimension="x" chart:name="primary-x" chart:style-name="ch4">
            <chart:title svg:x="7.065cm" svg:y="8.012cm" chart:style-name="ch5">
              <text:p>Energia cinética (J)</text:p>
            </chart:title>
            <chart:grid chart:style-name="ch6" chart:class="major"/>
          </chart:axis>
          <chart:axis chart:dimension="y" chart:name="primary-y" chart:style-name="ch4">
            <chart:title svg:x="0.451cm" svg:y="5.563cm" chart:style-name="ch7">
              <text:p>Tempo (Seg)</text:p>
            </chart:title>
            <chart:grid chart:style-name="ch6" chart:class="major"/>
          </chart:axis>
          <chart:series chart:style-name="ch8" chart:values-cell-range-address="Planilha1.R55:Planilha1.R55 Planilha1.R57:Planilha1.R57 Planilha1.R59:Planilha1.R59 Planilha1.R61:Planilha1.R61 Planilha1.R63:Planilha1.R63" chart:class="chart:scatter">
            <chart:domain table:cell-range-address="Planilha1.M55:Planilha1.M55 Planilha1.M57:Planilha1.M57 Planilha1.M59:Planilha1.M59 Planilha1.M61:Planilha1.M61 Planilha1.M63:Planilha1.M63"/>
            <chart:regression-curve chart:style-name="ch9">
              <chart:equation chart:display-equation="true" chart:display-r-square="false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.8292">
                <text:p>4.8292</text:p>
                <draw:g>
                  <svg:desc>Planilha1.M55:Planilha1.M55 Planilha1.M57:Planilha1.M57 Planilha1.M59:Planilha1.M59 Planilha1.M61:Planilha1.M61 Planilha1.M63:Planilha1.M63</svg:desc>
                </draw:g>
              </table:table-cell>
              <table:table-cell office:value-type="float" office:value="0.0344684463729837">
                <text:p>0.0344684463729837</text:p>
                <draw:g>
                  <svg:desc>Planilha1.R55:Planilha1.R55 Planilha1.R57:Planilha1.R57 Planilha1.R59:Planilha1.R59 Planilha1.R61:Planilha1.R61 Planilha1.R63:Planilha1.R63</svg:desc>
                </draw:g>
              </table:table-cell>
            </table:table-row>
            <table:table-row>
              <table:table-cell office:value-type="string"/>
              <table:table-cell office:value-type="float" office:value="10.6252">
                <text:p>10.6252</text:p>
              </table:table-cell>
              <table:table-cell office:value-type="float" office:value="0.0299794885819773">
                <text:p>0.0299794885819773</text:p>
              </table:table-cell>
            </table:table-row>
            <table:table-row>
              <table:table-cell office:value-type="string"/>
              <table:table-cell office:value-type="float" office:value="17.60795">
                <text:p>17.60795</text:p>
              </table:table-cell>
              <table:table-cell office:value-type="float" office:value="0.0258665848651455">
                <text:p>0.0258665848651455</text:p>
              </table:table-cell>
            </table:table-row>
            <table:table-row>
              <table:table-cell office:value-type="string"/>
              <table:table-cell office:value-type="float" office:value="26.0617">
                <text:p>26.0617</text:p>
              </table:table-cell>
              <table:table-cell office:value-type="float" office:value="0.0229527418915807">
                <text:p>0.0229527418915807</text:p>
              </table:table-cell>
            </table:table-row>
            <table:table-row>
              <table:table-cell office:value-type="string"/>
              <table:table-cell office:value-type="float" office:value="35.9992">
                <text:p>35.9992</text:p>
              </table:table-cell>
              <table:table-cell office:value-type="float" office:value="0.0215025500196155">
                <text:p>0.02150255001961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