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90c8c" officeooo:paragraph-rsid="00090c8c"/>
    </style:style>
    <style:style style:name="P2" style:family="paragraph" style:parent-style-name="Standard">
      <style:paragraph-properties fo:text-align="start" style:justify-single-word="false"/>
      <style:text-properties officeooo:rsid="00090c8c" officeooo:paragraph-rsid="00090c8c"/>
    </style:style>
    <style:style style:name="P3" style:family="paragraph" style:parent-style-name="Standard">
      <style:text-properties officeooo:paragraph-rsid="00090c8c"/>
    </style:style>
    <style:style style:name="P4" style:family="paragraph" style:parent-style-name="Standard">
      <style:paragraph-properties fo:text-align="start" style:justify-single-word="false"/>
      <style:text-properties officeooo:paragraph-rsid="00090c8c"/>
    </style:style>
    <style:style style:name="P5" style:family="paragraph" style:parent-style-name="Standard">
      <style:paragraph-properties fo:text-align="start" style:justify-single-word="false"/>
      <style:text-properties officeooo:rsid="000a9d4f" officeooo:paragraph-rsid="000a9d4f"/>
    </style:style>
    <style:style style:name="T1" style:family="text">
      <style:text-properties officeooo:rsid="00090c8c"/>
    </style:style>
    <style:style style:name="T2" style:family="text">
      <style:text-properties officeooo:rsid="000a9d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. Se a máscara 255.255.255.240 for usada com uma rede Classe C, quantas sub-redes podem existir, com quantos hosts por sub-rede, respectivamente? </text:span></text:p>
      <text:p text:style-name="P1"/>
      <text:p text:style-name="P2">a. <text:s/>16 e 16 </text:p>
      <text:p text:style-name="P2">b. <text:s/>14 e 14 </text:p>
      <text:p text:style-name="P2">c. <text:s/>12 e 12 </text:p>
      <text:p text:style-name="P2">d. <text:s/>8 e 32 </text:p>
      <text:p text:style-name="P2">e. <text:s/>32 e 8 </text:p>
      <text:p text:style-name="P2">f. <text:s text:c="2"/>6 e 30 </text:p>
      <text:p text:style-name="P4"><text:span text:style-name="T1">g. <text:s/>30 e 6 </text:span></text:p>
      <text:p text:style-name="P4"/>
      <text:p text:style-name="P5">2. A empresa fictícia NEXTWORX recebeu da INTERNIC o endereço de classe C 200.220.171.X. A empresa quer dividir essa rede em 4 segmentos (sub-redes), onde todos devem acessar a Internet. Informe para cada sub-rede:</text:p>
      <text:p text:style-name="P5"/>
      <text:p text:style-name="P5"><text:tab/>a máscara</text:p>
      <text:p text:style-name="P5"><text:tab/>o endereço</text:p>
      <text:p text:style-name="P5"><text:tab/>o endereço de broadcast</text:p>
      <text:p text:style-name="P5"><text:tab/>a faixa de IPs válidos (1º host – último host)#</text:p>
      <text:p text:style-name="P5"/>
      <text:p text:style-name="P4"/>
      <text:p text:style-name="P4"><text:span text:style-name="T2">3. Qual dos seguintes endereços IP não é da mesma sub-rede 190.4.80.80, máscara 255.255.255.0? </text:span></text:p>
      <text:p text:style-name="P1"/>
      <text:p text:style-name="P1"><text:s/>a. <text:s/>190.4.80.1 </text:p>
      <text:p text:style-name="P1"><text:s/>b. <text:s/>190.4.80.50 </text:p>
      <text:p text:style-name="P1"><text:s/>c. <text:s/>190.4.80.100 </text:p>
      <text:p text:style-name="P1"><text:s/>d. <text:s/>190.4.80.200 </text:p>
      <text:p text:style-name="P1"><text:s/>e. <text:s/>190.4.90.1 </text:p>
      <text:p text:style-name="P1"><text:s/>f. <text:s/>10.1.1.1 </text:p>
      <text:p text:style-name="P1"/>
      <text:p text:style-name="P1"><text:span text:style-name="T2">4</text:span>. Dado o endereço IP 190.1.42.3 e da máscara 255.255.255.0, qual é o endereço de broadcast?</text:p>
      <text:p text:style-name="P1"/>
      <text:p text:style-name="P1"><text:span text:style-name="T2">5</text:span>. Dado o endereço IP 190.1.42.3 e da máscara 255.255.255.0, quais são os endereços IP nesta sub-</text:p>
      <text:p text:style-name="P1">rede que podem ser usados?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6:54:29.526505148</meta:creation-date>
    <dc:date>2014-03-20T18:03:32.537491171</dc:date>
    <meta:editing-duration>PT8M52S</meta:editing-duration>
    <meta:editing-cycles>1</meta:editing-cycles>
    <meta:generator>LibreOffice/4.1.3.2$Linux_x86 LibreOffice_project/410m0$Build-2</meta:generator>
    <meta:document-statistic meta:table-count="0" meta:image-count="0" meta:object-count="0" meta:page-count="1" meta:paragraph-count="23" meta:word-count="165" meta:character-count="945" meta:non-whitespace-character-count="762"/>
  </office:meta>
</office:document-meta>
</file>