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table:number-columns-repeated="4"/>
          <table:table-cell>
            <draw:frame table:end-cell-address="Planilha1.L18" table:end-x="12.16mm" table:end-y="0.52mm" draw:z-index="0" draw:name="Gráfico 4" draw:style-name="gr1" draw:text-style-name="P1" svg:width="156.62mm" svg:height="80.16mm" svg:x="3.7mm" svg:y="4.2mm">
              <loext:p draw:notify-on-update-of-ranges="Planilha1.B4:Planilha1.B4 Planilha1.B5:Planilha1.B17 Planilha1.A5:Planilha1.A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Planilha1.T17" table:end-x="14.15mm" table:end-y="5.02mm" draw:z-index="1" draw:name="Gráfico 6" draw:style-name="gr1" draw:text-style-name="P1" svg:width="156.63mm" svg:height="79.89mm" svg:x="5.69mm" svg:y="3.41mm">
              <loext:p draw:notify-on-update-of-ranges="Planilha1.C5:Planilha1.C17 Planilha1.B5:Planilha1.B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osição (m)</text:p>
          </table:table-cell>
          <table:table-cell table:style-name="ce2" office:value-type="string" calcext:value-type="string">
            <text:p>Tempo (s)</text:p>
          </table:table-cell>
          <table:table-cell table:style-name="ce2" office:value-type="string" calcext:value-type="string">
            <text:p>Velocidade (m/s)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12.6" calcext:value-type="float">
            <text:p>12,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2" calcext:value-type="float">
            <text:p>5,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18.4" calcext:value-type="float">
            <text:p>18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.4" calcext:value-type="float">
            <text:p>6,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25.4" calcext:value-type="float">
            <text:p>25,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.6" calcext:value-type="float">
            <text:p>7,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33.6" calcext:value-type="float">
            <text:p>33,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8" calcext:value-type="float">
            <text:p>8,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53.6" calcext:value-type="float">
            <text:p>53,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.2" calcext:value-type="float">
            <text:p>11,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65.4" calcext:value-type="float">
            <text:p>65,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78.4" calcext:value-type="float">
            <text:p>78,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.2" calcext:value-type="float">
            <text:p>17,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92.6" calcext:value-type="float">
            <text:p>92,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.4" calcext:value-type="float">
            <text:p>18,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.6" calcext:value-type="float">
            <text:p>19,6</text:p>
          </table:table-cell>
          <table:table-cell table:style-name="ce2"/>
          <table:table-cell table:number-columns-repeated="1020"/>
        </table:table-row>
        <table:table-row table:style-name="ro2" table:number-rows-repeated="5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"/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>
            <text:p>Função que descreve o movimento do móvel : 8-6t+_t²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/>
          <table:table-cell>
            <draw:frame table:end-cell-address="Planilha1.N39" table:end-x="1.84mm" table:end-y="0.26mm" draw:z-index="4" draw:name="Gráfico 13" draw:style-name="gr1" draw:text-style-name="P1" svg:width="160.86mm" svg:height="80.16mm" svg:x="10.32mm" svg:y="4.43mm">
              <loext:p draw:notify-on-update-of-ranges="Planilha1.B26:Planilha1.B38 Planilha1.A26:Planilha1.A3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>
            <draw:frame table:end-cell-address="Planilha1.V38" table:end-x="1.84mm" table:end-y="4.23mm" draw:z-index="3" draw:name="Gráfico 12" draw:style-name="gr1" draw:text-style-name="P1" svg:width="160.85mm" svg:height="79.89mm" svg:x="10.32mm" svg:y="3.11mm">
              <loext:p draw:notify-on-update-of-ranges="Planilha1.A26:Planilha1.A38 Planilha1.C26:Planilha1.C3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>
            <draw:frame table:end-cell-address="Planilha1.AC38" table:end-x="13.75mm" table:end-y="4.76mm" draw:z-index="2" draw:name="Gráfico 10" draw:style-name="gr1" draw:text-style-name="P1" svg:width="156.63mm" svg:height="79.89mm" svg:x="5.29mm" svg:y="3.64mm">
              <loext:p draw:notify-on-update-of-ranges="Planilha1.A26:Planilha1.A38 Planilha1.D26:Planilha1.D3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Tempo (s)</text:p>
          </table:table-cell>
          <table:table-cell table:style-name="ce2" office:value-type="string" calcext:value-type="string">
            <text:p>Posição (m)</text:p>
          </table:table-cell>
          <table:table-cell table:style-name="ce2" office:value-type="string" calcext:value-type="string">
            <text:p>Velocidade (m/s)</text:p>
          </table:table-cell>
          <table:table-cell table:style-name="ce2" office:value-type="string" calcext:value-type="string">
            <text:p>Aceleração (m/s²)</text:p>
          </table:table-cell>
          <table:table-cell table:number-columns-repeated="1020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-6" calcext:value-type="float">
            <text:p>-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-4" calcext:value-type="float">
            <text:p>-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1"/>
          <table:table-cell table:number-columns-repeated="4"/>
          <table:table-cell>
            <draw:frame table:end-cell-address="Planilha1.M60" table:end-x="16.13mm" table:end-y="3.16mm" draw:z-index="6" draw:name="Gráfico 16" draw:style-name="gr1" draw:text-style-name="P1" svg:width="156.63mm" svg:height="76.45mm" svg:x="7.67mm" svg:y="5.32mm">
              <loext:p draw:notify-on-update-of-ranges="Planilha1.A49:Planilha1.A62 Planilha1.B49:Planilha1.B6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>
            <draw:frame table:end-cell-address="Planilha1.U60" table:end-x="12.69mm" table:end-y="2.9mm" draw:z-index="5" draw:name="Gráfico 14" draw:style-name="gr1" draw:text-style-name="P1" svg:width="156.62mm" svg:height="76.45mm" svg:x="4.23mm" svg:y="5.06mm">
              <loext:p draw:notify-on-update-of-ranges="Planilha1.A49:Planilha1.A60 Planilha1.C49:Planilha1.C6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office:value-type="string" calcext:value-type="string">
            <text:p>Tempo (s)</text:p>
          </table:table-cell>
          <table:table-cell office:value-type="string" calcext:value-type="string">
            <text:p>Velocidade (m/s)</text:p>
          </table:table-cell>
          <table:table-cell office:value-type="string" calcext:value-type="string">
            <text:p>Posição (m)</text:p>
          </table:table-cell>
          <table:table-cell table:number-columns-repeated="1021"/>
        </table:table-row>
        <table:table-row table:style-name="ro3"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office:value-type="float" office:value="0.5" calcext:value-type="float">
            <text:p>0,5</text:p>
          </table:table-cell>
          <table:table-cell office:value-type="float" office:value="4.9" calcext:value-type="float">
            <text:p>4,9</text:p>
          </table:table-cell>
          <table:table-cell office:value-type="float" office:value="98.7" calcext:value-type="float">
            <text:p>98,7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,8</text:p>
          </table:table-cell>
          <table:table-cell office:value-type="float" office:value="95.5" calcext:value-type="float">
            <text:p>95,5</text:p>
          </table:table-cell>
          <table:table-cell table:number-columns-repeated="1021"/>
        </table:table-row>
        <table:table-row table:style-name="ro3">
          <table:table-cell office:value-type="float" office:value="1.5" calcext:value-type="float">
            <text:p>1,5</text:p>
          </table:table-cell>
          <table:table-cell office:value-type="float" office:value="14.7" calcext:value-type="float">
            <text:p>14,7</text:p>
          </table:table-cell>
          <table:table-cell office:value-type="float" office:value="88.9" calcext:value-type="float">
            <text:p>88,9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9.6" calcext:value-type="float">
            <text:p>19,6</text:p>
          </table:table-cell>
          <table:table-cell office:value-type="float" office:value="80.4" calcext:value-type="float">
            <text:p>80,4</text:p>
          </table:table-cell>
          <table:table-cell table:number-columns-repeated="1021"/>
        </table:table-row>
        <table:table-row table:style-name="ro3">
          <table:table-cell office:value-type="float" office:value="2.5" calcext:value-type="float">
            <text:p>2,5</text:p>
          </table:table-cell>
          <table:table-cell office:value-type="float" office:value="24.5" calcext:value-type="float">
            <text:p>24,5</text:p>
          </table:table-cell>
          <table:table-cell office:value-type="float" office:value="69.3" calcext:value-type="float">
            <text:p>69,3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9.4" calcext:value-type="float">
            <text:p>29,4</text:p>
          </table:table-cell>
          <table:table-cell office:value-type="float" office:value="55.9" calcext:value-type="float">
            <text:p>55,9</text:p>
          </table:table-cell>
          <table:table-cell table:number-columns-repeated="1021"/>
        </table:table-row>
        <table:table-row table:style-name="ro3">
          <table:table-cell office:value-type="float" office:value="3.5" calcext:value-type="float">
            <text:p>3,5</text:p>
          </table:table-cell>
          <table:table-cell office:value-type="float" office:value="34.3" calcext:value-type="float">
            <text:p>34,3</text:p>
          </table:table-cell>
          <table:table-cell office:value-type="float" office:value="39.9" calcext:value-type="float">
            <text:p>39,9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9.2" calcext:value-type="float">
            <text:p>39,2</text:p>
          </table:table-cell>
          <table:table-cell office:value-type="float" office:value="21.6" calcext:value-type="float">
            <text:p>21,6</text:p>
          </table:table-cell>
          <table:table-cell table:number-columns-repeated="1021"/>
        </table:table-row>
        <table:table-row table:style-name="ro3">
          <table:table-cell office:value-type="float" office:value="4.5" calcext:value-type="float">
            <text:p>4,5</text:p>
          </table:table-cell>
          <table:table-cell office:value-type="float" office:value="44.1" calcext:value-type="float">
            <text:p>44,1</text:p>
          </table:table-cell>
          <table:table-cell office:value-type="float" office:value="0.8" calcext:value-type="float">
            <text:p>0,8</text:p>
          </table:table-cell>
          <table:table-cell table:number-columns-repeated="1021"/>
        </table:table-row>
        <table:table-row table:style-name="ro3">
          <table:table-cell office:value-type="float" office:value="4.51" calcext:value-type="float">
            <text:p>4,51</text:p>
          </table:table-cell>
          <table:table-cell office:value-type="float" office:value="44.198" calcext:value-type="float">
            <text:p>44,198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number-columns-repeated="4"/>
          <table:table-cell>
            <draw:frame table:end-cell-address="Planilha1.O90" table:end-x="6.08mm" table:end-y="2.11mm" draw:z-index="7" draw:name="Gráfico 22" draw:style-name="gr1" draw:text-style-name="P1" svg:width="214.56mm" svg:height="107.94mm" svg:x="3.18mm" svg:y="5.51mm">
              <loext:p draw:notify-on-update-of-ranges="Planilha1.B71:Planilha1.B71 Planilha1.B72:Planilha1.B79 Planilha1.A72:Planilha1.A79 Planilha1.C71:Planilha1.C71 Planilha1.C72:Planilha1.C79 Planilha1.A72:Planilha1.A7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empo (s)</text:p>
          </table:table-cell>
          <table:table-cell office:value-type="string" calcext:value-type="string">
            <text:p>Velocidade (m/s)</text:p>
          </table:table-cell>
          <table:table-cell office:value-type="string" calcext:value-type="string">
            <text:p>Posição (m)</text:p>
          </table:table-cell>
          <table:table-cell table:number-columns-repeated="1021"/>
        </table:table-row>
        <table:table-row table:style-name="ro3">
          <table:table-cell table:number-columns-repeated="3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5.2" calcext:value-type="float">
            <text:p>5,2</text:p>
          </table:table-cell>
          <table:table-cell office:value-type="float" office:value="10.1" calcext:value-type="float">
            <text:p>10,1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-4.6" calcext:value-type="float">
            <text:p>-4,6</text:p>
          </table:table-cell>
          <table:table-cell office:value-type="float" office:value="10.4" calcext:value-type="float">
            <text:p>10,4</text:p>
          </table:table-cell>
          <table:table-cell table:number-columns-repeated="1021"/>
        </table:table-row>
        <table:table-row table:style-name="ro3">
          <table:table-cell office:value-type="float" office:value="2.5" calcext:value-type="float">
            <text:p>2,5</text:p>
          </table:table-cell>
          <table:table-cell office:value-type="float" office:value="-9.5" calcext:value-type="float">
            <text:p>-9,5</text:p>
          </table:table-cell>
          <table:table-cell office:value-type="float" office:value="6.88" calcext:value-type="float">
            <text:p>6,88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-14.4" calcext:value-type="float">
            <text:p>-14,4</text:p>
          </table:table-cell>
          <table:table-cell office:value-type="float" office:value="0.9" calcext:value-type="float">
            <text:p>0,9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-24.2" calcext:value-type="float">
            <text:p>-24,2</text:p>
          </table:table-cell>
          <table:table-cell office:value-type="float" office:value="-18.4" calcext:value-type="float">
            <text:p>-18,4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-34" calcext:value-type="float">
            <text:p>-34</text:p>
          </table:table-cell>
          <table:table-cell office:value-type="float" office:value="-47.5" calcext:value-type="float">
            <text:p>-47,5</text:p>
          </table:table-cell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initial-creator>Gattelli</meta:initial-creator>
    <meta:creation-date>2016-11-05T21:03:11</meta:creation-date>
    <dc:date>2016-12-08T14:37:38.640562226</dc:date>
    <meta:generator>LibreOffice/5.1.2.2$Linux_X86_64 LibreOffice_project/10m0$Build-2</meta:generator>
    <meta:editing-duration>PT16M56S</meta:editing-duration>
    <meta:editing-cycles>4</meta:editing-cycles>
    <meta:document-statistic meta:table-count="1" meta:cell-count="145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b9bd5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663cm" svg:height="8.017cm" xlink:href=".." xlink:type="simple" chart:class="chart:scatter" chart:style-name="ch1">
        <chart:title svg:x="4.593cm" svg:y="0.296cm" chart:style-name="ch2">
          <text:p>Tempo (s) / Distância (m)</text:p>
        </chart:title>
        <chart:subtitle svg:x="0cm" svg:y="0cm" chart:style-name="ch3">
          <text:p/>
        </chart:subtitle>
        <chart:plot-area chart:style-name="ch4" table:cell-range-address="Planilha1.A5:Planilha1.B17 Planilha1.B4:Planilha1.B4" chart:data-source-has-labels="row" svg:x="0.313cm" svg:y="1.361cm" svg:width="15.037cm" svg:height="6.496cm">
          <chartooo:coordinate-region svg:x="0.626cm" svg:y="1.561cm" svg:width="14.195cm" svg:height="5.799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B5:Planilha1.B17" chart:label-cell-address="Planilha1.B4:Planilha1.B4" chart:class="chart:scatter">
            <chart:domain table:cell-range-address="Planilha1.A5:Planilha1.A17"/>
            <chart:regression-curve chart:style-name="ch8">
              <chart:equation chart:display-equation="true" chart:display-r-square="true"/>
            </chart:regression-curve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Tempo (s)</text:p>
                <draw:g>
                  <svg:desc>Planilha1.B4:Planilha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Planilha1.A5:Planilha1.A17</svg:desc>
                </draw:g>
              </table:table-cell>
              <table:table-cell office:value-type="float" office:value="0">
                <text:p>0</text:p>
                <draw:g>
                  <svg:desc>Planilha1.B5:Planilha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6">
                <text:p>12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4">
                <text:p>18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4">
                <text:p>25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6">
                <text:p>33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6">
                <text:p>53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.4">
                <text:p>65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.4">
                <text:p>78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2.6">
                <text:p>92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8">
                <text:p>1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664cm" svg:height="7.99cm" xlink:href=".." xlink:type="simple" chart:class="chart:scatter" chart:style-name="ch1">
        <chart:title svg:x="4.184cm" svg:y="0.295cm" chart:style-name="ch2">
          <text:p>Velocidade (m/s) / Tempo (s)</text:p>
        </chart:title>
        <chart:subtitle svg:x="0cm" svg:y="0cm" chart:style-name="ch3">
          <text:p/>
        </chart:subtitle>
        <chart:plot-area chart:style-name="ch4" table:cell-range-address="Planilha1.B5:Planilha1.C17" svg:x="0.313cm" svg:y="1.359cm" svg:width="15.038cm" svg:height="6.472cm">
          <chartooo:coordinate-region svg:x="0.837cm" svg:y="1.558cm" svg:width="14.301cm" svg:height="5.776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C5:Planilha1.C17" chart:class="chart:scatter">
            <chart:domain table:cell-range-address="Planilha1.B5:Planilha1.B17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B5:Planilha1.B17</svg:desc>
                </draw:g>
              </table:table-cell>
              <table:table-cell office:value-type="float" office:value="4">
                <text:p>4</text:p>
                <draw:g>
                  <svg:desc>Planilha1.C5:Planilha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4addb" draw:fill-color="#84addb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664cm" svg:height="7.99cm" xlink:href=".." xlink:type="simple" chart:class="chart:line" chart:style-name="ch1">
        <chart:title svg:x="4.052cm" svg:y="0.295cm" chart:style-name="ch2">
          <text:p>Aceleração (m/s²) / Tempo (s)</text:p>
        </chart:title>
        <chart:subtitle svg:x="0cm" svg:y="0cm" chart:style-name="ch3">
          <text:p/>
        </chart:subtitle>
        <chart:plot-area chart:style-name="ch4" table:cell-range-address="Planilha1.A26:Planilha1.A38 Planilha1.D26:Planilha1.D38" chart:data-source-has-labels="column" svg:x="0.313cm" svg:y="1.359cm" svg:width="15.038cm" svg:height="6.472cm">
          <chartooo:coordinate-region svg:x="0.943cm" svg:y="1.558cm" svg:width="14.408cm" svg:height="5.776cm"/>
          <chart:axis chart:dimension="x" chart:name="primary-x" chart:style-name="ch5" chartooo:axis-type="auto">
            <chartooo:date-scale/>
            <chart:categories table:cell-range-address="Planilha1.A26:Planilha1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D26:Planilha1.D38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lanilha1.A26:Planilha1.A38</svg:desc>
                </draw:g>
              </table:table-cell>
              <table:table-cell office:value-type="float" office:value="2">
                <text:p>2</text:p>
                <draw:g>
                  <svg:desc>Planilha1.D26:Planilha1.D3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86cm" svg:height="7.99cm" xlink:href=".." xlink:type="simple" chart:class="chart:line" chart:style-name="ch1">
        <chart:title svg:x="4.395cm" svg:y="0.295cm" chart:style-name="ch2">
          <text:p>Velocidade (m/s) / Tempo (s)</text:p>
        </chart:title>
        <chart:subtitle svg:x="0cm" svg:y="0cm" chart:style-name="ch3">
          <text:p/>
        </chart:subtitle>
        <chart:plot-area chart:style-name="ch4" table:cell-range-address="Planilha1.A26:Planilha1.A38 Planilha1.C26:Planilha1.C38" chart:data-source-has-labels="column" svg:x="0.321cm" svg:y="1.359cm" svg:width="15.444cm" svg:height="6.472cm">
          <chartooo:coordinate-region svg:x="0.951cm" svg:y="1.558cm" svg:width="14.814cm" svg:height="6.074cm"/>
          <chart:axis chart:dimension="x" chart:name="primary-x" chart:style-name="ch5" chartooo:axis-type="auto">
            <chartooo:date-scale/>
            <chart:categories table:cell-range-address="Planilha1.A26:Planilha1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C26:Planilha1.C38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lanilha1.A26:Planilha1.A38</svg:desc>
                </draw:g>
              </table:table-cell>
              <table:table-cell office:value-type="float" office:value="-6">
                <text:p>-6</text:p>
                <draw:g>
                  <svg:desc>Planilha1.C26:Planilha1.C3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c000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87cm" svg:height="8.017cm" xlink:href=".." xlink:type="simple" chart:class="chart:scatter" chart:style-name="ch1">
        <chart:title svg:x="5.843cm" svg:y="0.261cm" chart:style-name="ch2">
          <text:p>Posição (m) / Tempo (s)</text:p>
        </chart:title>
        <chart:subtitle svg:x="0cm" svg:y="0cm" chart:style-name="ch3">
          <text:p/>
        </chart:subtitle>
        <chart:plot-area chart:style-name="ch4" table:cell-range-address="Planilha1.A26:Planilha1.B38" svg:x="0.321cm" svg:y="1.361cm" svg:width="15.445cm" svg:height="6.496cm">
          <chartooo:coordinate-region svg:x="0.951cm" svg:y="1.56cm" svg:width="14.602cm" svg:height="6.098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B26:Planilha1.B38" chart:class="chart:scatter">
            <chart:domain table:cell-range-address="Planilha1.A26:Planilha1.A38"/>
            <chart:regression-curve chart:style-name="ch8">
              <chart:equation chart:display-equation="true" chart:display-r-square="true"/>
            </chart:regression-curve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A26:Planilha1.A38</svg:desc>
                </draw:g>
              </table:table-cell>
              <table:table-cell office:value-type="float" office:value="8">
                <text:p>8</text:p>
                <draw:g>
                  <svg:desc>Planilha1.B26:Planilha1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663cm" svg:height="7.646cm" xlink:href=".." xlink:type="simple" chart:class="chart:line" chart:style-name="ch1">
        <chart:title svg:x="4.818cm" svg:y="0.288cm" chart:style-name="ch2">
          <text:p>Posição (m) / Tempo (s)</text:p>
        </chart:title>
        <chart:subtitle svg:x="0cm" svg:y="0cm" chart:style-name="ch3">
          <text:p/>
        </chart:subtitle>
        <chart:plot-area chart:style-name="ch4" table:cell-range-address="Planilha1.A49:Planilha1.A60 Planilha1.C49:Planilha1.C60" chart:data-source-has-labels="column" svg:x="0.313cm" svg:y="1.345cm" svg:width="15.037cm" svg:height="6.149cm">
          <chartooo:coordinate-region svg:x="1.049cm" svg:y="1.544cm" svg:width="14.301cm" svg:height="5.453cm"/>
          <chart:axis chart:dimension="x" chart:name="primary-x" chart:style-name="ch5" chartooo:axis-type="auto">
            <chartooo:date-scale/>
            <chart:categories table:cell-range-address="Planilha1.A49:Planilha1.A6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C49:Planilha1.C60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lanilha1.A49:Planilha1.A60</svg:desc>
                </draw:g>
              </table:table-cell>
              <table:table-cell office:value-type="float" office:value="100">
                <text:p>100</text:p>
                <draw:g>
                  <svg:desc>Planilha1.C49:Planilha1.C60</svg:desc>
                </draw:g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.51">
                <text:p>4.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b9bd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64cm" svg:height="7.646cm" xlink:href=".." xlink:type="simple" chart:class="chart:line" chart:style-name="ch1">
        <chart:title svg:x="3.949cm" svg:y="0.355cm" chart:style-name="ch2">
          <text:p>Velocidade (m/s) / Tempo (s)</text:p>
        </chart:title>
        <chart:subtitle svg:x="0cm" svg:y="0cm" chart:style-name="ch3">
          <text:p/>
        </chart:subtitle>
        <chart:plot-area chart:style-name="ch4" table:cell-range-address="Planilha1.A49:Planilha1.B62" chart:data-source-has-labels="column" svg:x="0.313cm" svg:y="1.345cm" svg:width="15.038cm" svg:height="6.149cm">
          <chartooo:coordinate-region svg:x="0.837cm" svg:y="1.544cm" svg:width="14.514cm" svg:height="5.453cm"/>
          <chart:axis chart:dimension="x" chart:name="primary-x" chart:style-name="ch5" chartooo:axis-type="auto">
            <chartooo:date-scale/>
            <chart:categories table:cell-range-address="Planilha1.A49:Planilha1.A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49:Planilha1.B62" chart:class="chart:line">
            <chart:regression-curve chart:style-name="ch9">
              <chart:equation chart:display-equation="true" chart:display-r-square="true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lanilha1.A49:Planilha1.A62</svg:desc>
                </draw:g>
              </table:table-cell>
              <table:table-cell office:value-type="float" office:value="0">
                <text:p>0</text:p>
                <draw:g>
                  <svg:desc>Planilha1.B49:Planilha1.B62</svg:desc>
                </draw:g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float" office:value="4.51">
                <text:p>4.51</text:p>
              </table:table-cell>
              <table:table-cell office:value-type="float" office:value="44.198">
                <text:p>44.1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symbol-type="automatic"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ed7d31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457cm" svg:height="10.795cm" xlink:href=".." xlink:type="simple" chart:class="chart:scatter" chart:style-name="ch1">
        <chart:title svg:x="3.68cm" svg:y="0.351cm" chart:style-name="ch2">
          <text:p>Velocidade (m/s) e Posição (m) em função do Tempo (t)</text:p>
        </chart:title>
        <chart:subtitle svg:x="0cm" svg:y="0cm" chart:style-name="ch3">
          <text:p/>
        </chart:subtitle>
        <chart:legend chart:legend-position="bottom" svg:x="5.238cm" svg:y="10.012cm" style:legend-expansion="wide" chart:style-name="ch4"/>
        <chart:plot-area chart:style-name="ch5" table:cell-range-address="Planilha1.A72:Planilha1.C79 Planilha1.B71:Planilha1.C71" chart:data-source-has-labels="row" svg:x="0.429cm" svg:y="1.471cm" svg:width="20.599cm" svg:height="8.326cm">
          <chartooo:coordinate-region svg:x="1.059cm" svg:y="1.67cm" svg:width="19.861cm" svg:height="7.928cm"/>
          <chart:axis chart:dimension="x" chart:name="primary-x" chart:style-name="ch6">
            <chart:grid chart:style-name="ch7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72:Planilha1.B79" chart:label-cell-address="Planilha1.B71:Planilha1.B71" chart:class="chart:scatter">
            <chart:domain table:cell-range-address="Planilha1.A72:Planilha1.A79"/>
            <chart:data-point chart:repeated="8"/>
          </chart:series>
          <chart:series chart:style-name="ch9" chart:values-cell-range-address="Planilha1.C72:Planilha1.C79" chart:label-cell-address="Planilha1.C71:Planilha1.C71" chart:class="chart:scatter">
            <chart:regression-curve chart:style-name="ch10">
              <chart:equation chart:display-equation="true" chart:display-r-square="true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Velocidade (m/s)</text:p>
                <draw:g>
                  <svg:desc>Planilha1.B71:Planilha1.B71</svg:desc>
                </draw:g>
              </table:table-cell>
              <table:table-cell office:value-type="string">
                <text:p>Posição (m)</text:p>
                <draw:g>
                  <svg:desc>Planilha1.C71:Planilha1.C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A72:Planilha1.A79</svg:desc>
                </draw:g>
              </table:table-cell>
              <table:table-cell office:value-type="float" office:value="0">
                <text:p>0</text:p>
                <draw:g>
                  <svg:desc>Planilha1.B72:Planilha1.B79</svg:desc>
                </draw:g>
              </table:table-cell>
              <table:table-cell office:value-type="float" office:value="0">
                <text:p>0</text:p>
                <draw:g>
                  <svg:desc>Planilha1.C72:Planilha1.C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.2">
                <text:p>5.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4.6">
                <text:p>-4.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-9.5">
                <text:p>-9.5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-14.4">
                <text:p>-14.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-24.2">
                <text:p>-24.2</text:p>
              </table:table-cell>
              <table:table-cell office:value-type="float" office:value="-18.4">
                <text:p>-18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-34">
                <text:p>-34</text:p>
              </table:table-cell>
              <table:table-cell office:value-type="float" office:value="-47.5">
                <text:p>-47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5.1.2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