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ettings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Ex MRUV" table:style-name="ta1">
        <table:shapes>
          <draw:frame draw:z-index="0" draw:style-name="gr1" draw:text-style-name="P1" svg:width="160mm" svg:height="89.92mm" svg:x="21.98mm" svg:y="66.12mm">
            <loext:p draw:notify-on-update-of-ranges="'Ex MRUV'.B11:'Ex MRUV'.G11 'Ex MRUV'.A13:'Ex MRUV'.A13 'Ex MRUV'.B13:'Ex MRUV'.G13"/>
            <draw:object xlink:href="./Object 3" xlink:type="simple" xlink:show="embed" xlink:actuate="onLoad"/>
            <draw:image xlink:href="./ObjectReplacements/Object 3" xlink:type="simple" xlink:show="embed" xlink:actuate="onLoad"/>
            <svg:title>AAA</svg:title>
          </draw:frame>
          <draw:frame draw:z-index="1" draw:style-name="gr1" draw:text-style-name="P1" svg:width="159.97mm" svg:height="90.04mm" svg:x="23.68mm" svg:y="161.76mm">
            <loext:p draw:notify-on-update-of-ranges="'Ex MRUV'.B11:'Ex MRUV'.G11 'Ex MRUV'.A12:'Ex MRUV'.A12 'Ex MRUV'.B12:'Ex MRUV'.G12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Movimento Retilíneo Uniformemente Variad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 = s0 + v0t + at2 /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= v0 + at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onstantes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 (m/s2)</text:p>
          </table:table-cell>
          <table:table-cell table:style-name="ce1"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0 (m/s)</text:p>
          </table:table-cell>
          <table:table-cell table:style-name="ce1" office:value-type="float" office:value="0" calcext:value-type="float">
            <text:p>0,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0 (m)</text:p>
          </table:table-cell>
          <table:table-cell table:style-name="ce1" office:value-type="float" office:value="0" calcext:value-type="float">
            <text:p>0,0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ariáveis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 (s)</text:p>
          </table:table-cell>
          <table:table-cell table:style-name="ce1" office:value-type="float" office:value="0" calcext:value-type="float">
            <text:p>0,0</text:p>
          </table:table-cell>
          <table:table-cell table:style-name="ce1" office:value-type="float" office:value="1" calcext:value-type="float">
            <text:p>1,0</text:p>
          </table:table-cell>
          <table:table-cell table:style-name="ce1" office:value-type="float" office:value="2" calcext:value-type="float">
            <text:p>2,0</text:p>
          </table:table-cell>
          <table:table-cell table:style-name="ce1" office:value-type="float" office:value="3" calcext:value-type="float">
            <text:p>3,0</text:p>
          </table:table-cell>
          <table:table-cell table:style-name="ce1" office:value-type="float" office:value="4" calcext:value-type="float">
            <text:p>4,0</text:p>
          </table:table-cell>
          <table:table-cell table:style-name="ce1" office:value-type="float" office:value="5" calcext:value-type="float">
            <text:p>5,0</text:p>
          </table:table-cell>
        </table:table-row>
        <table:table-row table:style-name="ro1">
          <table:table-cell office:value-type="string" calcext:value-type="string">
            <text:p>v (m/s)</text:p>
          </table:table-cell>
          <table:table-cell table:style-name="ce1" table:formula="of:=[.$B$7]+([.$B$6]*[.B11])" office:value-type="float" office:value="0" calcext:value-type="float">
            <text:p>0,0</text:p>
          </table:table-cell>
          <table:table-cell table:style-name="ce1" table:formula="of:=[.$B$7]+([.$B$6]*[.C11])" office:value-type="float" office:value="2.4" calcext:value-type="float">
            <text:p>2,4</text:p>
          </table:table-cell>
          <table:table-cell table:style-name="ce1" table:formula="of:=[.$B$7]+([.$B$6]*[.D11])" office:value-type="float" office:value="4.8" calcext:value-type="float">
            <text:p>4,8</text:p>
          </table:table-cell>
          <table:table-cell table:style-name="ce1" table:formula="of:=[.$B$7]+([.$B$6]*[.E11])" office:value-type="float" office:value="7.2" calcext:value-type="float">
            <text:p>7,2</text:p>
          </table:table-cell>
          <table:table-cell table:style-name="ce1" table:formula="of:=[.$B$7]+([.$B$6]*[.F11])" office:value-type="float" office:value="9.6" calcext:value-type="float">
            <text:p>9,6</text:p>
          </table:table-cell>
          <table:table-cell table:style-name="ce1" table:formula="of:=[.$B$7]+([.$B$6]*[.G11])" office:value-type="float" office:value="12" calcext:value-type="float">
            <text:p>12,0</text:p>
          </table:table-cell>
        </table:table-row>
        <table:table-row table:style-name="ro1">
          <table:table-cell office:value-type="string" calcext:value-type="string">
            <text:p>s (m)</text:p>
          </table:table-cell>
          <table:table-cell table:style-name="ce1" table:formula="of:=[.$B$8]+[.$B$7]*[.B11]+[.$B$6]*[.B11]*[.B11]/2" office:value-type="float" office:value="0" calcext:value-type="float">
            <text:p>0,0</text:p>
          </table:table-cell>
          <table:table-cell table:style-name="ce1" table:formula="of:=[.$B$8]+[.$B$7]*[.C11]+[.$B$6]*[.C11]*[.C11]/2" office:value-type="float" office:value="1.2" calcext:value-type="float">
            <text:p>1,2</text:p>
          </table:table-cell>
          <table:table-cell table:style-name="ce1" table:formula="of:=[.$B$8]+[.$B$7]*[.D11]+[.$B$6]*[.D11]*[.D11]/2" office:value-type="float" office:value="4.8" calcext:value-type="float">
            <text:p>4,8</text:p>
          </table:table-cell>
          <table:table-cell table:style-name="ce1" table:formula="of:=[.$B$8]+[.$B$7]*[.E11]+[.$B$6]*[.E11]*[.E11]/2" office:value-type="float" office:value="10.8" calcext:value-type="float">
            <text:p>10,8</text:p>
          </table:table-cell>
          <table:table-cell table:style-name="ce1" table:formula="of:=[.$B$8]+[.$B$7]*[.F11]+[.$B$6]*[.F11]*[.F11]/2" office:value-type="float" office:value="19.2" calcext:value-type="float">
            <text:p>19,2</text:p>
          </table:table-cell>
          <table:table-cell table:style-name="ce1" table:formula="of:=[.$B$8]+[.$B$7]*[.G11]+[.$B$6]*[.G11]*[.G11]/2" office:value-type="float" office:value="30" calcext:value-type="float">
            <text:p>30,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/00/0000</text:date>, <text:time style:data-style-name="N2" text:time-value="13:32:54.83252191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6:27:20.918186734</meta:creation-date>
    <dc:date>2017-08-24T16:07:07.515443582</dc:date>
    <meta:editing-duration>PT49M20S</meta:editing-duration>
    <meta:editing-cycles>3</meta:editing-cycles>
    <meta:generator>LibreOffice/5.1.2.2$Linux_X86_64 LibreOffice_project/10m0$Build-2</meta:generator>
    <meta:document-statistic meta:table-count="1" meta:cell-count="32" meta:object-count="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8.993cm" xlink:href=".." xlink:type="simple" chart:class="chart:scatter" chart:style-name="ch1">
        <chart:title svg:x="5.006cm" svg:y="0.315cm" chart:style-name="ch2">
          <text:p>Gráfido da Posição no MRUV</text:p>
        </chart:title>
        <chart:legend chart:legend-position="end" svg:x="13.863cm" svg:y="4.197cm" style:legend-expansion="high" chart:style-name="ch3"/>
        <chart:plot-area chart:style-name="ch4" table:cell-range-address="'Ex MRUV'.B11:'Ex MRUV'.G11 'Ex MRUV'.A13:'Ex MRUV'.G13" chart:data-source-has-labels="column" svg:x="1.331cm" svg:y="1.299cm" svg:width="12.212cm" svg:height="6.534cm">
          <chartooo:coordinate-region svg:x="2.243cm" svg:y="1.499cm" svg:width="11.06cm" svg:height="5.687cm"/>
          <chart:axis chart:dimension="x" chart:name="primary-x" chart:style-name="ch5">
            <chart:title svg:x="6.679cm" svg:y="8.012cm" chart:style-name="ch6">
              <text:p>Tempo (s)</text:p>
            </chart:title>
          </chart:axis>
          <chart:axis chart:dimension="y" chart:name="primary-y" chart:style-name="ch5">
            <chart:title svg:x="0.451cm" svg:y="5.483cm" chart:style-name="ch7">
              <text:p>Posição (m)</text:p>
            </chart:title>
            <chart:grid chart:style-name="ch8" chart:class="major"/>
          </chart:axis>
          <chart:series chart:style-name="ch9" chart:values-cell-range-address="'Ex MRUV'.B13:'Ex MRUV'.G13" chart:label-cell-address="'Ex MRUV'.A13:'Ex MRUV'.A13" chart:class="chart:scatter">
            <chart:domain table:cell-range-address="'Ex MRUV'.B11:'Ex MRUV'.G11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1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 MRUV'.B11:'Ex MRUV'.G1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 (m)</text:p>
                <draw:g>
                  <svg:desc>'Ex MRUV'.A13:'Ex MRUV'.A13</svg:desc>
                </draw:g>
              </table:table-cell>
              <table:table-cell office:value-type="float" office:value="0">
                <text:p>0</text:p>
                <draw:g>
                  <svg:desc>'Ex MRUV'.B13:'Ex MRUV'.G13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4.8">
                <text:p>4.8</text:p>
              </table:table-cell>
              <table:table-cell office:value-type="float" office:value="10.8">
                <text:p>10.8</text:p>
              </table:table-cell>
              <table:table-cell office:value-type="float" office:value="19.2">
                <text:p>19.2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5.336cm" svg:y="0.316cm" chart:style-name="ch2">
          <text:p>Gráfico Velocidade MRUV</text:p>
        </chart:title>
        <chart:legend chart:legend-position="end" svg:x="13.569cm" svg:y="4.203cm" style:legend-expansion="high" chart:style-name="ch3"/>
        <chart:plot-area chart:style-name="ch4" table:cell-range-address="'Ex MRUV'.B11:'Ex MRUV'.G12 'Ex MRUV'.A12:'Ex MRUV'.A12" chart:data-source-has-labels="column" svg:x="1.33cm" svg:y="1.301cm" svg:width="11.92cm" svg:height="6.543cm">
          <chartooo:coordinate-region svg:x="2.057cm" svg:y="1.5cm" svg:width="10.768cm" svg:height="5.697cm"/>
          <chart:axis chart:dimension="x" chart:name="primary-x" chart:style-name="ch5">
            <chart:title svg:x="6.532cm" svg:y="8.024cm" chart:style-name="ch6">
              <text:p>Tempo (s)</text:p>
            </chart:title>
          </chart:axis>
          <chart:axis chart:dimension="y" chart:name="primary-y" chart:style-name="ch5">
            <chart:title svg:x="0.451cm" svg:y="5.833cm" chart:style-name="ch7">
              <text:p>Velocidade (m/s)</text:p>
            </chart:title>
            <chart:grid chart:style-name="ch8" chart:class="major"/>
          </chart:axis>
          <chart:series chart:style-name="ch9" chart:values-cell-range-address="'Ex MRUV'.B12:'Ex MRUV'.G12" chart:label-cell-address="'Ex MRUV'.A12:'Ex MRUV'.A12" chart:class="chart:scatter">
            <chart:domain table:cell-range-address="'Ex MRUV'.B11:'Ex MRUV'.G11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1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 MRUV'.B11:'Ex MRUV'.G1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 (m/s)</text:p>
                <draw:g>
                  <svg:desc>'Ex MRUV'.A12:'Ex MRUV'.A12</svg:desc>
                </draw:g>
              </table:table-cell>
              <table:table-cell office:value-type="float" office:value="0">
                <text:p>0</text:p>
                <draw:g>
                  <svg:desc>'Ex MRUV'.B12:'Ex MRUV'.G12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