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font-size="8pt" style:font-size-asian="8pt" style:font-size-complex="8pt"/>
    </style:style>
    <style:style style:name="P3" style:family="paragraph">
      <loext:graphic-properties draw:fill="none" draw:fill-color="#ffffff"/>
      <style:text-properties style:font-name="Arial" fo:font-weight="bold" style:font-weight-asian="bold" style:font-weight-complex="bold"/>
    </style:style>
    <style:style style:name="P4" style:family="paragraph">
      <loext:graphic-properties draw:fill-color="#ff6600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weight="bold" style:font-weight-asian="bold" style:font-weight-complex="bol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1.376cm" fo:min-width="4.26cm" style:run-through="foreground"/>
    </style:style>
    <style:style style:name="gr3" style:family="graphic">
      <style:graphic-properties svg:stroke-color="#000000" draw:marker-start="Arrow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654cm" style:run-through="foreground"/>
    </style:style>
    <style:style style:name="gr5" style:family="graphic">
      <style:graphic-properties draw:stroke="none" svg:stroke-color="#000000" draw:fill="none" draw:fill-color="#ffffff" fo:min-height="0.529cm" style:run-through="foreground"/>
    </style:style>
    <style:style style:name="gr6" style:family="graphic">
      <style:graphic-properties draw:fill-color="#ff6600" draw:textarea-horizontal-align="justify" draw:textarea-vertical-align="middle" draw:auto-grow-height="false" fo:min-height="0.661cm" fo:min-width="10.001cm" style:run-through="foreground"/>
    </style:style>
    <style:style style:name="gr7" style:family="graphic">
      <style:graphic-properties draw:stroke="none" svg:stroke-color="#000000" draw:fill="none" draw:fill-color="#ffffff" fo:min-height="0.489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name="Forma1" draw:style-name="gr2" svg:width="4.261cm" svg:height="1.377cm" svg:x="5.761cm" svg:y="0.372cm"><text:p/><draw:enhanced-geometry svg:viewBox="0 0 21600 21600" draw:type="rectangle" draw:enhanced-path="M 0 0 L 21600 0 21600 21600 0 21600 0 0 Z N"/></draw:custom-shape><draw:line draw:name="Forma2" draw:style-name="gr3" draw:text-style-name="P1" svg:x1="5.787cm" svg:y1="1.775cm" svg:x2="3.988cm" svg:y2="1.272cm"><text:p/></draw:line><draw:frame draw:name="Forma3" draw:style-name="gr4" draw:text-style-name="P2" svg:width="2.117cm" svg:height="0.655cm" svg:x="3.141cm" svg:y="0.372cm"><draw:text-box><text:p><text:span text:style-name="T1">Superfícies ásperas</text:span></text:p></draw:text-box></draw:frame><draw:frame draw:name="Forma4" draw:style-name="gr5" draw:text-style-name="P3" svg:width="0.451cm" svg:height="0.53cm" svg:x="9.412cm" svg:y="0.531cm"><draw:text-box><text:p><text:span text:style-name="T2">B</text:span></text:p></draw:text-box></draw:frame><draw:custom-shape draw:name="Forma5" draw:style-name="gr6" draw:text-style-name="P4" svg:width="10.002cm" svg:height="0.662cm" svg:x="3.062cm" svg:y="1.774cm"><text:p/><draw:enhanced-geometry svg:viewBox="0 0 21600 21600" draw:type="rectangle" draw:enhanced-path="M 0 0 L 21600 0 21600 21600 0 21600 0 0 Z N"/></draw:custom-shape><draw:frame draw:name="Forma6" draw:style-name="gr7" draw:text-style-name="P3" svg:width="0.503cm" svg:height="0.489cm" svg:x="12.481cm" svg:y="1.88cm"><draw:text-box><text:p><text:span text:style-name="T2">S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6T07:09:08.392000000</meta:creation-date>
    <dc:date>2018-10-06T07:17:17.759000000</dc:date>
    <meta:editing-duration>PT8M10S</meta:editing-duration>
    <meta:editing-cycles>1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