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Black" svg:font-family="'Arial Black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20.63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2.01mm" fo:break-before="auto" style:use-optimal-row-height="tru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18.5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5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abMaker: Bancadas para Eletrônic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Mobiliário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Item</text:p>
          </table:table-cell>
          <table:table-cell table:style-name="ce7" office:value-type="string" calcext:value-type="string">
            <text:p>Preço</text:p>
            <text:p>Unitário</text:p>
          </table:table-cell>
          <table:table-cell table:style-name="ce9" office:value-type="string" calcext:value-type="string">
            <text:p>Preço</text:p>
            <text:p>Total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ancadas para eletrônica, com tampo de 160 cm x 80 cm, </text:p>
            <text:p>Com régua de 8 tomadas embutida.</text:p>
          </table:table-cell>
          <table:table-cell office:value-type="currency" office:currency="BRL" office:value="800" calcext:value-type="currency">
            <text:p>R$ 800,00</text:p>
          </table:table-cell>
          <table:table-cell table:formula="of:=[.A4]*[.C4]" office:value-type="currency" office:currency="BRL" office:value="1600" calcext:value-type="currency">
            <text:p>R$ 1.600,00</text:p>
          </table:table-cell>
          <table:table-cell table:number-columns-repeated="102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Mesa para montagens, com tampo de 240 cm x 120 cm.</text:p>
          </table:table-cell>
          <table:table-cell office:value-type="currency" office:currency="BRL" office:value="1200" calcext:value-type="currency">
            <text:p>R$ 1.200,00</text:p>
          </table:table-cell>
          <table:table-cell table:formula="of:=[.A5]*[.C5]" office:value-type="currency" office:currency="BRL" office:value="1200" calcext:value-type="currency">
            <text:p>R$ 1.200,00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rmários com portas, em madeira, com 160 cm de altura </text:p>
            <text:p>Por 100 cm largura.</text:p>
          </table:table-cell>
          <table:table-cell office:value-type="currency" office:currency="BRL" office:value="600" calcext:value-type="currency">
            <text:p>R$ 600,00</text:p>
          </table:table-cell>
          <table:table-cell table:formula="of:=[.A6]*[.C6]" office:value-type="currency" office:currency="BRL" office:value="1200" calcext:value-type="currency">
            <text:p>R$ 1.200,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otal:</text:p>
          </table:table-cell>
          <table:table-cell/>
          <table:table-cell table:formula="of:=SUM([.D4:.D7])" office:value-type="currency" office:currency="BRL" office:value="4000" calcext:value-type="currency">
            <text:p>R$ 4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Equipament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Item</text:p>
          </table:table-cell>
          <table:table-cell table:style-name="ce7" office:value-type="string" calcext:value-type="string">
            <text:p>Preço</text:p>
            <text:p>Unitário</text:p>
          </table:table-cell>
          <table:table-cell table:style-name="ce9" office:value-type="string" calcext:value-type="string">
            <text:p>Preço</text:p>
            <text:p>Total</text:p>
          </table:table-cell>
          <table:table-cell table:style-name="ce11"/>
          <table:table-cell table:style-name="ce12" table:number-columns-repeated="101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Osciloscópio Digital, Canais de Entrada: 2,  Frequência: 30 MHz, </text:p>
            <text:p>LCD: 7'', Amostragem de tempo real: 1 GS/s, Amostragem </text:p>
            <text:p>Acumulativa: 25GS/s por Canal, Memória de Canal Máximo: </text:p>
            <text:p>25kBytes, Base de Tempo: 2ns~ 50s/DIV, Voltagem máxima </text:p>
            <text:p>de entrada: 400V Vpp, Precisão Básica Horizontal ±100ppm, </text:p>
            <text:p>Fator de Deflexão Vertical 1mV/DIV ~ 20V/DIV </text:p>
            <text:p>Alimentação: 127/220 V.</text:p>
          </table:table-cell>
          <table:table-cell office:value-type="currency" office:currency="BRL" office:value="1300" calcext:value-type="currency">
            <text:p>R$ 1.300,00</text:p>
          </table:table-cell>
          <table:table-cell table:formula="of:=[.A11]*[.C11]" office:value-type="currency" office:currency="BRL" office:value="2600" calcext:value-type="currency">
            <text:p>R$ 2.600,00</text:p>
          </table:table-cell>
          <table:table-cell table:number-columns-repeated="102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Fonte de Alimentação Digital Assimétrica, </text:p>
            <text:p>tensão de saída 0 a 32 V, corrente de saída de 0 a 3 A, </text:p>
            <text:p>Alimentação 127/220 V.</text:p>
          </table:table-cell>
          <table:table-cell office:value-type="currency" office:currency="BRL" office:value="1000" calcext:value-type="currency">
            <text:p>R$ 1.000,00</text:p>
          </table:table-cell>
          <table:table-cell table:formula="of:=[.A12]*[.C12]" office:value-type="currency" office:currency="BRL" office:value="2000" calcext:value-type="currency">
            <text:p>R$ 2.000,00</text:p>
          </table:table-cell>
          <table:table-cell table:number-columns-repeated="1020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Gerador de Funções Digital de Bancada, </text:p>
            <text:p>frequência até 2 MHz, Formas de onda senoidal, </text:p>
            <text:p>quadrada, triangular, pulso positivo e negativo e </text:p>
            <text:p>Rampa positiva e negativa, alimentação 127/220 V.</text:p>
          </table:table-cell>
          <table:table-cell office:value-type="currency" office:currency="BRL" office:value="800" calcext:value-type="currency">
            <text:p>R$ 800,00</text:p>
          </table:table-cell>
          <table:table-cell table:formula="of:=[.A13]*[.C13]" office:value-type="currency" office:currency="BRL" office:value="1600" calcext:value-type="currency">
            <text:p>R$ 1.600,00</text:p>
          </table:table-cell>
          <table:table-cell table:number-columns-repeated="102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Multímetro Digital Portátil, Cat III 600V, </text:p>
            <text:p>corrente DC até 10 A, display LCD 3 ½ /2000, </text:p>
            <text:p>Com teste de continuidade/diodo.</text:p>
          </table:table-cell>
          <table:table-cell office:value-type="currency" office:currency="BRL" office:value="250" calcext:value-type="currency">
            <text:p>R$ 250,00</text:p>
          </table:table-cell>
          <table:table-cell table:formula="of:=[.A14]*[.C14]" office:value-type="currency" office:currency="BRL" office:value="4000" calcext:value-type="currency">
            <text:p>R$ 4.000,00</text:p>
          </table:table-cell>
          <table:table-cell table:number-columns-repeated="1020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Notebook Empresarial, especificações mínimas: </text:p>
            <text:p>processador Intel I5, 6 GB SDRAM, disco rígido </text:p>
            <text:p>500 GB Sata, tela de led 13,3''.</text:p>
          </table:table-cell>
          <table:table-cell office:value-type="currency" office:currency="BRL" office:value="2200" calcext:value-type="currency">
            <text:p>R$ 2.200,00</text:p>
          </table:table-cell>
          <table:table-cell table:formula="of:=[.A15]*[.C15]" office:value-type="currency" office:currency="BRL" office:value="17600" calcext:value-type="currency">
            <text:p>R$ 17.600,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otal:</text:p>
          </table:table-cell>
          <table:table-cell/>
          <table:table-cell table:formula="of:=SUM([.D11:.D16])" office:value-type="currency" office:currency="BRL" office:value="27800" calcext:value-type="currency">
            <text:p>R$ 27.800,00</text:p>
          </table:table-cell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 Black" svg:font-family="'Arial Black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57:49.588328567</meta:creation-date>
    <dc:date>2018-09-25T11:09:52.334907869</dc:date>
    <meta:editing-duration>PT1M32S</meta:editing-duration>
    <meta:editing-cycles>1</meta:editing-cycles>
    <meta:document-statistic meta:table-count="1" meta:cell-count="47" meta:object-count="0"/>
    <meta:generator>LibreOffice/6.0.3.2$Linux_X86_64 LibreOffice_project/00m0$Build-2</meta:generator>
  </office:meta>
</office:document-meta>
</file>