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2c5cd" officeooo:paragraph-rsid="0002c5cd"/>
    </style:style>
    <style:style style:name="P2" style:family="paragraph" style:parent-style-name="Standard">
      <style:text-properties officeooo:rsid="0004762d" officeooo:paragraph-rsid="0004762d"/>
    </style:style>
    <style:style style:name="P3" style:family="paragraph" style:parent-style-name="Standard">
      <style:text-properties officeooo:rsid="0002c5cd" officeooo:paragraph-rsid="0002c5cd"/>
    </style:style>
    <style:style style:name="P4" style:family="paragraph" style:parent-style-name="Standard">
      <style:text-properties officeooo:rsid="0005185c" officeooo:paragraph-rsid="0005185c"/>
    </style:style>
    <style:style style:name="T1" style:family="text">
      <style:text-properties officeooo:rsid="000476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ão esqueça de sempre digitar ESC antes de executar os comandos.</text:p>
      <text:p text:style-name="P1"/>
      <text:p text:style-name="P1">Modo de edição:</text:p>
      <text:p text:style-name="P1">i ou tecla insert – <text:span text:style-name="T1">Insere no lugar aonde está o cursor</text:span></text:p>
      <text:p text:style-name="P2">a – insere após o cursor</text:p>
      <text:p text:style-name="P1"/>
      <text:p text:style-name="P1">Para sair gravando:</text:p>
      <text:p text:style-name="P1">:x</text:p>
      <text:p text:style-name="P1"/>
      <text:p text:style-name="P1">Para sair gravando:</text:p>
      <text:p text:style-name="P1">:wq</text:p>
      <text:p text:style-name="P1"/>
      <text:p text:style-name="P1">Para sair gravando:</text:p>
      <text:p text:style-name="P1">SHIFT+ZZ</text:p>
      <text:p text:style-name="P1"/>
      <text:p text:style-name="P1">Para sair sem gravar:</text:p>
      <text:p text:style-name="P1">:q!</text:p>
      <text:p text:style-name="P1"/>
      <text:p text:style-name="P1">Para selecionar:</text:p>
      <text:p text:style-name="P1">v + seta (para cima ou para baixo)</text:p>
      <text:p text:style-name="P1"/>
      <text:p text:style-name="P1">Para selecionar um bloco:</text:p>
      <text:p text:style-name="P1">CTRL+V e depois seta. Por exemplo se você deseja tirar todas os comentários da primeira coluna de cada linha.</text:p>
      <text:p text:style-name="P1"/>
      <text:p text:style-name="P1">Copiar seleção:</text:p>
      <text:p text:style-name="P1">y</text:p>
      <text:p text:style-name="P1"/>
      <text:p text:style-name="P1">Colar seleção:</text:p>
      <text:p text:style-name="P1">p</text:p>
      <text:p text:style-name="P1"/>
      <text:p text:style-name="P1">Deletar linhas inteiras</text:p>
      <text:p text:style-name="P1">dd</text:p>
      <text:p text:style-name="P1"/>
      <text:p text:style-name="P1">Para voltar uma ação:</text:p>
      <text:p text:style-name="P1">u</text:p>
      <text:p text:style-name="P1"/>
      <text:p text:style-name="P1">Para refazer uma ação:</text:p>
      <text:p text:style-name="P1">CTRL+SHIFT+R</text:p>
      <text:p text:style-name="P1"/>
      <text:p text:style-name="P1">Para abrir mais um arquivo dentro da janela (horizontal) do vi:</text:p>
      <text:p text:style-name="P1">:new /caminho-do-arquivo</text:p>
      <text:p text:style-name="P1">ou</text:p>
      <text:p text:style-name="P1">:split /caminho-do-arquivo</text:p>
      <text:p text:style-name="P1"/>
      <text:p text:style-name="P1">Para passar de uma janela para outra:</text:p>
      <text:p text:style-name="P1">CTRL+WW</text:p>
      <text:p text:style-name="P1"/>
      <text:p text:style-name="P1">Para abrir uma janela vertical:</text:p>
      <text:p text:style-name="P1">:vsplit /caminho-do-arquivo</text:p>
      <text:p text:style-name="P1"/>
      <text:p text:style-name="P1">Para salvar todas as janelas abertas ao mesmo tempo:</text:p>
      <text:p text:style-name="P1"><text:soft-page-break/>:wall</text:p>
      <text:p text:style-name="P1"/>
      <text:p text:style-name="P4">Fazer substituiçao</text:p>
      <text:p text:style-name="P4">:%s /palavra/palavra_substituta/g</text:p>
      <text:p text:style-name="P1"/>
      <text:p text:style-name="P1">http://www.guiafoca.or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9:37:43.999794139</meta:creation-date>
    <dc:date>2014-05-19T15:18:51.221303045</dc:date>
    <meta:editing-duration>P0D</meta:editing-duration>
    <meta:editing-cycles>4</meta:editing-cycles>
    <meta:generator>LibreOffice/4.2.3.3$Linux_x86 LibreOffice_project/420m0$Build-3</meta:generator>
    <meta:document-statistic meta:table-count="0" meta:image-count="0" meta:object-count="0" meta:page-count="2" meta:paragraph-count="39" meta:word-count="146" meta:character-count="897" meta:non-whitespace-character-count="788"/>
  </office:meta>
</office:document-meta>
</file>