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12d565" officeooo:paragraph-rsid="0012d56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12d565" officeooo:paragraph-rsid="001e322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15e828" officeooo:paragraph-rsid="00174e9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174e9d" officeooo:paragraph-rsid="00174e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7eedc" officeooo:paragraph-rsid="0017eed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99c1f" officeooo:paragraph-rsid="00199c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268eb4" officeooo:paragraph-rsid="00268e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294920" officeooo:paragraph-rsid="002949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1ddd6f" officeooo:paragraph-rsid="001ddd6f"/>
    </style:style>
    <style:style style:name="P10" style:family="paragraph" style:parent-style-name="Standard">
      <style:paragraph-properties fo:text-align="justify" style:justify-single-word="false"/>
      <style:text-properties officeooo:rsid="00212d0e" officeooo:paragraph-rsid="00212d0e"/>
    </style:style>
    <style:style style:name="P11" style:family="paragraph" style:parent-style-name="Standard">
      <style:paragraph-properties fo:text-align="justify" style:justify-single-word="false"/>
      <style:text-properties officeooo:rsid="0024574c" officeooo:paragraph-rsid="0024574c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paragraph-rsid="001487b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6.251cm" style:type="right" style:leader-style="solid" style:leader-text="_"/>
        </style:tab-stops>
      </style:paragraph-properties>
      <style:text-properties style:font-name="Arial" fo:font-size="12pt" fo:font-weight="normal" officeooo:rsid="0029692d" officeooo:paragraph-rsid="0029692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rsid="0012d565" officeooo:paragraph-rsid="001487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487ba"/>
    </style:style>
    <style:style style:name="P1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officeooo:paragraph-rsid="001487b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29692d" officeooo:paragraph-rsid="002b216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fo:font-variant="normal" fo:text-transform="none" fo:color="#000000" style:font-name="Arial" fo:font-size="12pt" fo:letter-spacing="normal" fo:font-weight="normal" officeooo:rsid="0029692d" officeooo:paragraph-rsid="002b216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weight="normal" officeooo:rsid="0012d565" officeooo:paragraph-rsid="001487b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weight="normal" officeooo:rsid="002263a2" officeooo:paragraph-rsid="002263a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weight="normal" officeooo:rsid="00212d0e" officeooo:paragraph-rsid="00212d0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officeooo:rsid="0014be61"/>
    </style:style>
    <style:style style:name="T3" style:family="text">
      <style:text-properties fo:font-variant="normal" fo:text-transform="none" fo:color="#000000" fo:letter-spacing="normal" officeooo:rsid="00174e9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e0fc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29692d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weight="normal" officeooo:rsid="001f61d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weight="normal" officeooo:rsid="002263a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weight="normal" officeooo:rsid="0024574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weight="normal" officeooo:rsid="0014be6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Courier New" fo:font-size="12pt" fo:letter-spacing="normal" fo:font-weight="normal" officeooo:rsid="0014be6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Courier New" fo:letter-spacing="normal" officeooo:rsid="0014be61"/>
    </style:style>
    <style:style style:name="T14" style:family="text">
      <style:text-properties style:font-name="Arial" fo:font-size="12pt" fo:font-weight="normal" officeooo:rsid="0012d565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487ba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1487ba"/>
    </style:style>
    <style:style style:name="T18" style:family="text">
      <style:text-properties officeooo:rsid="0014be61"/>
    </style:style>
    <style:style style:name="T19" style:family="text">
      <style:text-properties officeooo:rsid="0012d565"/>
    </style:style>
    <style:style style:name="T20" style:family="text">
      <style:text-properties officeooo:rsid="001ac789"/>
    </style:style>
    <style:style style:name="T21" style:family="text">
      <style:text-properties officeooo:rsid="001ca003"/>
    </style:style>
    <style:style style:name="T22" style:family="text">
      <style:text-properties officeooo:rsid="001cd129"/>
    </style:style>
    <style:style style:name="T23" style:family="text">
      <style:text-properties officeooo:rsid="001ddd6f"/>
    </style:style>
    <style:style style:name="T24" style:family="text">
      <style:text-properties officeooo:rsid="00268eb4"/>
    </style:style>
    <style:style style:name="T25" style:family="text">
      <style:text-properties officeooo:rsid="0027d198"/>
    </style:style>
    <style:style style:name="T26" style:family="text">
      <style:text-properties officeooo:rsid="00294920"/>
    </style:style>
    <style:style style:name="T27" style:family="text">
      <style:text-properties officeooo:rsid="002949d4"/>
    </style:style>
    <style:style style:name="T28" style:family="text">
      <style:text-properties style:font-name="Courier New"/>
    </style:style>
    <style:style style:name="T29" style:family="text">
      <style:text-properties style:font-name="Courier New" officeooo:rsid="001487ba"/>
    </style:style>
    <style:style style:name="T30" style:family="text">
      <style:text-properties style:font-name="Courier New" officeooo:rsid="0014be61"/>
    </style:style>
    <style:style style:name="T31" style:family="text">
      <style:text-properties style:font-name="Courier New" officeooo:rsid="0027d198"/>
    </style:style>
    <style:style style:name="T32" style:family="text">
      <style:text-properties style:font-name="Courier New" officeooo:rsid="00294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boratório de Sistemas Operacionais</text:p>
      <text:p text:style-name="P15"><text:span text:style-name="T15">Sistema Operacional Linux – </text:span><text:span text:style-name="T16">Comandos Gerência de Dispositivos</text:span></text:p>
      <text:p text:style-name="P12"/>
      <text:p text:style-name="P13">Aluno: <text:tab/></text:p>
      <text:p text:style-name="P14"/>
      <text:p text:style-name="P5">1) <text:span text:style-name="T20">Qual o comando para l</text:span>istar em um arquivo de texto (dispositivos.txt), os arquivos de dispositivos do computador através do diretório <text:span text:style-name="T28">/dev</text:span>.</text:p>
      <text:p text:style-name="P17"><text:tab/></text:p>
      <text:p text:style-name="P1"/>
      <text:p text:style-name="P6">2) <text:span text:style-name="T21">Quais são os comandos para listar a versão e a arquitetura do sistema.</text:span></text:p>
      <text:p text:style-name="P17"><text:tab/></text:p>
      <text:p text:style-name="P1"/>
      <text:p text:style-name="P1"><text:span text:style-name="T23">3) Escreva a linha de comando para l</text:span>istar em <text:span text:style-name="T17">um arquivo</text:span> de texto <text:span text:style-name="T18">(hardware.txt)</text:span>, o hardware do computador <text:span text:style-name="T17">através do comando </text:span><text:span text:style-name="T29">lswh</text:span></text:p>
      <text:p text:style-name="P17"><text:tab/></text:p>
      <text:p text:style-name="P1"/>
      <text:p text:style-name="P2"><text:span text:style-name="T23">4) Escreva a linha de comando para l</text:span>istar em <text:span text:style-name="T17">um arquivo</text:span> <text:span text:style-name="T30">html</text:span> <text:span text:style-name="T18">(hardware.html)</text:span>, o hardware do seu computador <text:span text:style-name="T17">através do comando </text:span><text:span text:style-name="T29">lswh</text:span><text:span text:style-name="T17">. E qual o comando para visualizar o arquivo com o navegador firefox.</text:span></text:p>
      <text:p text:style-name="P17"><text:span text:style-name="Strong_20_Emphasis"><text:span text:style-name="T6"><text:tab/></text:span></text:span></text:p>
      <text:p text:style-name="P19"/>
      <text:p text:style-name="P20">5) Para que serve o encadeamento do comando <text:span text:style-name="T28">less</text:span> na chamada <text:span text:style-name="T28">#lspci -v | less</text:span></text:p>
      <text:p text:style-name="P18"><text:tab/></text:p>
      <text:p text:style-name="P19"/>
      <text:p text:style-name="P9"><text:span text:style-name="T9">6</text:span><text:span text:style-name="T7">) </text:span><text:span text:style-name="T8">Qual o comando para listar os dispositivos conectados pelo barramento PCI em formato de árvore exibindo de forma detalhada as informações.</text:span></text:p>
      <text:p text:style-name="P17"><text:span text:style-name="T7"><text:tab/></text:span></text:p>
      <text:p text:style-name="P19"/>
      <text:p text:style-name="P10"><text:span text:style-name="T9">7</text:span><text:span text:style-name="T7">) </text:span><text:span text:style-name="T10">Escreva a linha de comando para listar em um arquivo de texto (dispositivos-usb1.txt), os dispositivos conectados ao USB do computador. E no arquivo de texto (dispositivos-usb2.txt) uma listagem dos mesmos dispositivos, mas em formato de árvore. Compare os dois arquivos e escolha na sua opinião qual das listagens e de mais fácil compreensão.</text:span></text:p>
      <text:p text:style-name="P17"><text:span text:style-name="T7"><text:tab/></text:span></text:p>
      <text:p text:style-name="P21"/>
      <text:p text:style-name="P11"><text:span text:style-name="T7">8) </text:span><text:span text:style-name="T11">Utilizando o comando </text:span><text:span text:style-name="T12">lshw</text:span><text:span text:style-name="T11">, listar e verificar se</text:span><text:span text:style-name="T14"> o computador é ou não de 64 bits</text:span></text:p>
      <text:p text:style-name="P17"><text:tab/></text:p>
      <text:p text:style-name="P1"/>
      <text:p text:style-name="P3"><text:span text:style-name="T24">9</text:span>) <text:span text:style-name="T2">Utilizando o comando </text:span><text:span text:style-name="T13">lshw</text:span><text:span text:style-name="T2">, </text:span><text:span text:style-name="T3">listar o </text:span><text:span text:style-name="T18">detalhe de informações sobre a placa de vídeo</text:span></text:p>
      <text:p text:style-name="P17"><text:tab/></text:p>
      <text:p text:style-name="P4"/>
      <text:p text:style-name="P7">10) <text:span text:style-name="T25">Como executar pela linha de comando o comando </text:span><text:span text:style-name="T31">lshw</text:span><text:span text:style-name="T25"> utilizando a interface gráfica.</text:span></text:p>
      <text:p text:style-name="P17"><text:tab/></text:p>
      <text:p text:style-name="P4"/>
      <text:p text:style-name="P8">11) <text:span text:style-name="T27">Escreva a linha de comando para listar os dispositivos do computador através do comando </text:span><text:span text:style-name="T32">lsdev</text:span><text:span text:style-name="T27"> redirecionando para o arquivo disp-fisicos.txt</text:span></text:p>
      <text:p text:style-name="P17"><text:tab/></text:p>
      <text:p text:style-name="P4"/>
      <text:p text:style-name="P4"><text:span text:style-name="T26">12</text:span>) <text:span text:style-name="T2">Utilizando o comando </text:span><text:span text:style-name="T13">lshw</text:span><text:span text:style-name="T2">,</text:span><text:span text:style-name="T18"> lista</text:span>r<text:span text:style-name="T18"> o hardware em formato compacto</text:span></text:p>
      <text:p text:style-name="P17"><text:tab/></text:p>
      <text:p text:style-name="P1"/>
      <text:p text:style-name="P4"><text:span text:style-name="T26">13</text:span>) <text:span text:style-name="T2">Utilizando o comando </text:span><text:span text:style-name="T13">lshw</text:span><text:span text:style-name="T2">, </text:span><text:span text:style-name="T1">l</text:span><text:span text:style-name="T19">ista</text:span>r<text:span text:style-name="T19"> os discos e controladores no sistema</text:span>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3:35:51.801000000</meta:creation-date>
    <dc:date>2014-11-27T15:22:24.373000000</dc:date>
    <meta:editing-duration>PT1H43M48S</meta:editing-duration>
    <meta:editing-cycles>3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9" meta:word-count="285" meta:character-count="1763" meta:non-whitespace-character-count="1478"/>
  </office:meta>
</office:document-meta>
</file>