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3d704" officeooo:paragraph-rsid="0013d704"/>
    </style:style>
    <style:style style:name="P3" style:family="paragraph" style:parent-style-name="Standard">
      <style:text-properties style:font-name="Arial" officeooo:rsid="00158804" officeooo:paragraph-rsid="00158804"/>
    </style:style>
    <style:style style:name="P4" style:family="paragraph" style:parent-style-name="Standard">
      <style:text-properties style:font-name="Arial" officeooo:rsid="00161034" officeooo:paragraph-rsid="00161034"/>
    </style:style>
    <style:style style:name="P5" style:family="paragraph" style:parent-style-name="Standard">
      <style:text-properties style:font-name="Arial" officeooo:rsid="00169a34" officeooo:paragraph-rsid="00169a34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79ad1" officeooo:paragraph-rsid="00179ad1" style:font-weight-asian="bold" style:font-weight-complex="bold"/>
    </style:style>
    <style:style style:name="P7" style:family="paragraph" style:parent-style-name="Standard">
      <style:text-properties style:font-name="Arial" officeooo:rsid="001b0609" officeooo:paragraph-rsid="001b0609"/>
    </style:style>
    <style:style style:name="P8" style:family="paragraph" style:parent-style-name="Standard">
      <style:text-properties style:font-name="Arial" officeooo:rsid="001c5f7b" officeooo:paragraph-rsid="001c5f7b"/>
    </style:style>
    <style:style style:name="P9" style:family="paragraph" style:parent-style-name="Standard">
      <style:text-properties style:font-name="Arial" officeooo:rsid="001d8bed" officeooo:paragraph-rsid="001d8bed"/>
    </style:style>
    <style:style style:name="P10" style:family="paragraph" style:parent-style-name="Standard">
      <style:text-properties style:font-name="Arial" officeooo:rsid="001b0609"/>
    </style:style>
    <style:style style:name="T1" style:family="text">
      <style:text-properties officeooo:rsid="0013d70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officeooo:rsid="001eaf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boratório de Sistemas Operacionais</text:p>
      <text:p text:style-name="P6">Ger<text:span text:style-name="T1">ê</text:span>ncia de Memória <text:span text:style-name="T4">Virtual</text:span></text:p>
      <text:p text:style-name="P1"/>
      <text:p text:style-name="P10"/>
      <text:p text:style-name="P7"><text:span text:style-name="T4">1</text:span>) Quais os benefícios oferecidos pela técnica de memória virtual? Como este conceito permite que um programa e seus dados ultrapassem os limites da memória principal?</text:p>
      <text:p text:style-name="P7"/>
      <text:p text:style-name="P7"><text:span text:style-name="T4">2</text:span>) Explique como um endereço virtual de um processo é traduzido para um endereço real na memória principal.</text:p>
      <text:p text:style-name="P7"/>
      <text:p text:style-name="P7"><text:span text:style-name="T4">3</text:span>) Qual a principal diferença entre os sistemas que implementam paginação e os que implementam segmentação?</text:p>
      <text:p text:style-name="P7"/>
      <text:p text:style-name="P7"><text:span text:style-name="T4">4</text:span>) Diferencie página virtual de página real.</text:p>
      <text:p text:style-name="P7"/>
      <text:p text:style-name="P7"><text:span text:style-name="T4">5</text:span>) O que são tabelas de páginas e tabelas de segmentos?</text:p>
      <text:p text:style-name="P7"/>
      <text:p text:style-name="P7"><text:span text:style-name="T4">6</text:span>) Para que serve o bit de validade nas tabelas de páginas e segmentos?</text:p>
      <text:p text:style-name="P7"/>
      <text:p text:style-name="P7"><text:span text:style-name="T4">7</text:span>) O que é um <text:span text:style-name="T2">page fault</text:span>, quando ocorre e quem controla a sua ocorrência? Como uma elevada taxa de <text:span text:style-name="T3">page fault</text:span> pode comprometer o sistema operacional?</text:p>
      <text:p text:style-name="P7"/>
      <text:p text:style-name="P7"><text:span text:style-name="T4">8)</text:span> Descreva como ocorre a fragmentação interna em um sistema que implementa paginação.</text:p>
      <text:p text:style-name="P7"/>
      <text:p text:style-name="P8"><text:span text:style-name="T4">9</text:span>) Na técnica de <text:span text:style-name="T2">swapping</text:span>, que critérios o sistema operacional pode utilizar para selecionar os processos que sofrerão <text:span text:style-name="T2">swap out</text:span>?</text:p>
      <text:p text:style-name="P8"/>
      <text:p text:style-name="P9">1<text:span text:style-name="T4">0</text:span>) O que é o thrashing em sistemas que implementam memória virtual?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1:53:04.839000000</meta:creation-date>
    <dc:date>2014-09-18T14:43:21.575000000</dc:date>
    <meta:editing-duration>PT11M41S</meta:editing-duration>
    <meta:editing-cycles>10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2" meta:word-count="172" meta:character-count="1045" meta:non-whitespace-character-count="885"/>
  </office:meta>
</office:document-meta>
</file>