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manifest.rdf" manifest:media-type="application/rdf+xml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147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3.3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cc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66ff" fo:border="0.74pt solid #000000"/>
    </style:style>
    <style:style style:name="ce3" style:family="table-cell" style:parent-style-name="Default">
      <style:table-cell-properties fo:background-color="#ff66ff" style:text-align-source="fix" style:repeat-content="false" fo:border="0.74pt solid #000000"/>
      <style:paragraph-properties fo:text-align="start" fo:margin-left="0cm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ackground-color="#ff99ff"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 style:data-style-name="N106">
      <style:table-cell-properties fo:background-color="#ff99ff"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>
      <style:table-cell-properties fo:background-color="#3399ff" fo:border="0.74pt solid #000000"/>
    </style:style>
    <style:style style:name="ce10" style:family="table-cell" style:parent-style-name="Default">
      <style:table-cell-properties fo:background-color="#ffff00" fo:border="0.74pt solid #000000"/>
    </style:style>
    <style:style style:name="ce11" style:family="table-cell" style:parent-style-name="Default">
      <style:table-cell-properties fo:background-color="#99ff66" style:text-align-source="fix" style:repeat-content="false" fo:border="0.74pt solid #000000"/>
      <style:paragraph-properties fo:text-align="start" fo:margin-left="0cm"/>
    </style:style>
    <style:style style:name="ce12" style:family="table-cell" style:parent-style-name="Default">
      <style:table-cell-properties fo:background-color="#ffff66" fo:border="0.74pt solid #000000"/>
    </style:style>
    <style:style style:name="ce13" style:family="table-cell" style:parent-style-name="Default">
      <style:table-cell-properties fo:background-color="#ff33ff" fo:border="0.74pt solid #000000"/>
    </style:style>
    <style:style style:name="ce14" style:family="table-cell" style:parent-style-name="Default">
      <style:table-cell-properties fo:background-color="#99ff66" style:text-align-source="fix" style:repeat-content="false" fo:border="0.74pt solid #000000"/>
      <style:paragraph-properties fo:text-align="end" fo:margin-left="0cm"/>
    </style:style>
    <style:style style:name="ce15" style:family="table-cell" style:parent-style-name="Default" style:data-style-name="N106">
      <style:table-cell-properties fo:background-color="#ffff66" fo:border="0.74pt solid #000000"/>
    </style:style>
    <style:style style:name="ce16" style:family="table-cell" style:parent-style-name="Default" style:data-style-name="N106">
      <style:table-cell-properties fo:background-color="#ff33ff" fo:border="0.74pt solid #000000"/>
    </style:style>
    <style:style style:name="ce17" style:family="table-cell" style:parent-style-name="Default">
      <style:table-cell-properties fo:background-color="#99ff66" fo:border="0.74pt solid #000000"/>
    </style:style>
    <style:style style:name="ce18" style:family="table-cell" style:parent-style-name="Default" style:data-style-name="N106">
      <style:table-cell-properties fo:background-color="#99ff66" style:text-align-source="fix" style:repeat-content="false" fo:border="0.74pt solid #000000"/>
      <style:paragraph-properties fo:text-align="end" fo:margin-left="0cm"/>
    </style:style>
    <style:style style:name="ce19" style:family="table-cell" style:parent-style-name="Default" style:data-style-name="N106">
      <style:table-cell-properties fo:background-color="#99ff66" fo:border="0.74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xemplo de exercício e exercício 1" table:style-name="ta1">
        <table:shapes>
          <draw:frame draw:z-index="0" draw:style-name="gr1" draw:text-style-name="P1" svg:width="15.999cm" svg:height="8.999cm" svg:x="19.372cm" svg:y="4.323cm">
            <draw:object draw:notify-on-update-of-ranges="'Exemplo de exercício e exercício 1'.E7:'Exemplo de exercício e exercício 1'.J7 'Exemplo de exercício e exercício 1'.D8:'Exemplo de exercício e exercício 1'.D8 'Exemplo de exercício e exercício 1'.E8:'Exemplo de exercício e exercício 1'.J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7cm" svg:height="9.004cm" svg:x="3.245cm" svg:y="4.462cm">
            <draw:object draw:notify-on-update-of-ranges="'Exemplo de exercício e exercício 1'.E7:'Exemplo de exercício e exercício 1'.J7 'Exemplo de exercício e exercício 1'.D8:'Exemplo de exercício e exercício 1'.D8 'Exemplo de exercício e exercício 1'.E9:'Exemplo de exercício e exercício 1'.J9 'Exemplo de exercício e exercício 1'.E7:'Exemplo de exercício e exercício 1'.J7 'Exemplo de exercício e exercício 1'.D9:'Exemplo de exercício e exercício 1'.D9 'Exemplo de exercício e exercício 1'.E9:'Exemplo de exercício e exercício 1'.J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.997cm" svg:height="9.004cm" svg:x="5.192cm" svg:y="18.115cm">
            <draw:object draw:notify-on-update-of-ranges="'Exemplo de exercício e exercício 1'.C37:'Exemplo de exercício e exercício 1'.M37 'Exemplo de exercício e exercício 1'.B38:'Exemplo de exercício e exercício 1'.B38 'Exemplo de exercício e exercício 1'.C39:'Exemplo de exercício e exercício 1'.M39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5.999cm" svg:height="8.999cm" svg:x="21.562cm" svg:y="18.142cm">
            <draw:object draw:notify-on-update-of-ranges="'Exemplo de exercício e exercício 1'.B37:'Exemplo de exercício e exercício 1'.M37 'Exemplo de exercício e exercício 1'.B38:'Exemplo de exercício e exercício 1'.B38 'Exemplo de exercício e exercício 1'.C38:'Exemplo de exercício e exercício 1'.M38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7" table:number-rows-spanned="1">
            <text:p>MRU – Movimento Retilíneo Uniforme</text:p>
          </table:table-cell>
          <table:covered-table-cell table:style-name="ce4"/>
          <table:covered-table-cell table:number-columns-repeated="5"/>
          <table:table-cell table:number-columns-repeated="3"/>
        </table:table-row>
        <table:table-row table:style-name="ro1">
          <table:table-cell table:number-columns-repeated="3"/>
          <table:table-cell table:style-name="ce2" office:value-type="string" calcext:value-type="string">
            <text:p><text:span text:style-name="T1">Aceleração </text:span>(a) (m/s²)</text:p>
          </table:table-cell>
          <table:table-cell table:style-name="ce5" office:value-type="float" office:value="2.4" calcext:value-type="float">
            <text:p>2,4</text:p>
          </table:table-cell>
          <table:table-cell table:style-name="ce8" table:number-columns-repeated="5"/>
          <table:table-cell table:number-columns-repeated="3"/>
        </table:table-row>
        <table:table-row table:style-name="ro1">
          <table:table-cell table:number-columns-repeated="3"/>
          <table:table-cell table:style-name="ce2" office:value-type="string" calcext:value-type="string">
            <text:p><text:span text:style-name="T1">Posição Inicial</text:span> (So) (m)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number-columns-repeated="5"/>
          <table:table-cell table:number-columns-repeated="3"/>
        </table:table-row>
        <table:table-row table:style-name="ro1">
          <table:table-cell table:number-columns-repeated="3"/>
          <table:table-cell table:style-name="ce2" office:value-type="string" calcext:value-type="string">
            <text:p><text:span text:style-name="T1">Velocidade Inicial </text:span>(Vo) (m/s)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number-columns-repeated="5"/>
          <table:table-cell table:number-columns-repeated="3"/>
        </table:table-row>
        <table:table-row table:style-name="ro1">
          <table:table-cell table:number-columns-repeated="3"/>
          <table:table-cell table:style-name="ce3" office:value-type="string" calcext:value-type="string">
            <text:p><text:span text:style-name="T1">Tempo</text:span> (s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office:value-type="string" calcext:value-type="string">
            <text:p><text:span text:style-name="T1">Velocidade</text:span> (m/s)</text:p>
          </table:table-cell>
          <table:table-cell table:style-name="ce6" table:formula="of:=[.E6]+[.E4]*[.E7]" office:value-type="float" office:value="0" calcext:value-type="float">
            <text:p>0,0</text:p>
          </table:table-cell>
          <table:table-cell table:style-name="ce6" table:formula="of:=[.E6]+[.E4]*[.F7]" office:value-type="float" office:value="2.4" calcext:value-type="float">
            <text:p>2,4</text:p>
          </table:table-cell>
          <table:table-cell table:style-name="ce6" table:formula="of:=[.E6]+[.E4]*[.G7]" office:value-type="float" office:value="4.8" calcext:value-type="float">
            <text:p>4,8</text:p>
          </table:table-cell>
          <table:table-cell table:style-name="ce6" table:formula="of:=[.E6]+[.E4]*[.H7]" office:value-type="float" office:value="7.2" calcext:value-type="float">
            <text:p>7,2</text:p>
          </table:table-cell>
          <table:table-cell table:style-name="ce6" table:formula="of:=[.E6]+[.E4]*[.I7]" office:value-type="float" office:value="9.6" calcext:value-type="float">
            <text:p>9,6</text:p>
          </table:table-cell>
          <table:table-cell table:style-name="ce6" table:formula="of:=[.E6]+[.E4]*[.J7]" office:value-type="float" office:value="12" calcext:value-type="float">
            <text:p>12,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office:value-type="string" calcext:value-type="string">
            <text:p><text:span text:style-name="T1">Deslocamento</text:span> (m)</text:p>
          </table:table-cell>
          <table:table-cell table:style-name="ce6" table:formula="of:=[.$E$5]+[.$E$6]*[.E7]+0.5*[.$E$4]*[.E7]^2" office:value-type="float" office:value="0" calcext:value-type="float">
            <text:p>0,0</text:p>
          </table:table-cell>
          <table:table-cell table:style-name="ce6" table:formula="of:=[.$E$5]+[.$E$6]*[.F7]+0.5*[.$E$4]*[.F7]^2" office:value-type="float" office:value="1.2" calcext:value-type="float">
            <text:p>1,2</text:p>
          </table:table-cell>
          <table:table-cell table:style-name="ce6" table:formula="of:=[.$E$5]+[.$E$6]*[.G7]+0.5*[.$E$4]*[.G7]^2" office:value-type="float" office:value="4.8" calcext:value-type="float">
            <text:p>4,8</text:p>
          </table:table-cell>
          <table:table-cell table:style-name="ce6" table:formula="of:=[.$E$5]+[.$E$6]*[.H7]+0.5*[.$E$4]*[.H7]^2" office:value-type="float" office:value="10.8" calcext:value-type="float">
            <text:p>10,8</text:p>
          </table:table-cell>
          <table:table-cell table:style-name="ce6" table:formula="of:=[.$E$5]+[.$E$6]*[.I7]+0.5*[.$E$4]*[.I7]^2" office:value-type="float" office:value="19.2" calcext:value-type="float">
            <text:p>19,2</text:p>
          </table:table-cell>
          <table:table-cell table:style-name="ce6" table:formula="of:=[.$E$5]+[.$E$6]*[.J7]+0.5*[.$E$4]*[.J7]^2" office:value-type="float" office:value="30" calcext:value-type="float">
            <text:p>30,0</text:p>
          </table:table-cell>
          <table:table-cell table:number-columns-repeated="3"/>
        </table:table-row>
        <table:table-row table:style-name="ro1" table:number-rows-repeated="23">
          <table:table-cell table:number-columns-repeated="13"/>
        </table:table-row>
        <table:table-row table:style-name="ro1">
          <table:table-cell/>
          <table:table-cell table:style-name="ce1" office:value-type="string" calcext:value-type="string" table:number-columns-spanned="12" table:number-rows-spanned="1">
            <text:p>MRUV - Movimento Retilíneo Uniformemente Variado</text:p>
          </table:table-cell>
          <table:covered-table-cell table:style-name="ce4"/>
          <table:covered-table-cell table:number-columns-repeated="10"/>
        </table:table-row>
        <table:table-row table:style-name="ro1">
          <table:table-cell/>
          <table:table-cell table:style-name="ce2" office:value-type="string" calcext:value-type="string">
            <text:p><text:span text:style-name="T1">Aceleração </text:span>(a) (m/s²)</text:p>
          </table:table-cell>
          <table:table-cell table:style-name="ce5" office:value-type="float" office:value="1.2" calcext:value-type="float">
            <text:p>1,2</text:p>
          </table:table-cell>
          <table:table-cell table:style-name="ce7" table:number-columns-repeated="10"/>
        </table:table-row>
        <table:table-row table:style-name="ro1">
          <table:table-cell/>
          <table:table-cell table:style-name="ce2" office:value-type="string" calcext:value-type="string">
            <text:p><text:span text:style-name="T1">Posição Inicial</text:span> (So) (m)</text:p>
          </table:table-cell>
          <table:table-cell table:style-name="ce5" office:value-type="float" office:value="8" calcext:value-type="float">
            <text:p>8</text:p>
          </table:table-cell>
          <table:table-cell table:style-name="ce7" table:number-columns-repeated="10"/>
        </table:table-row>
        <table:table-row table:style-name="ro1">
          <table:table-cell/>
          <table:table-cell table:style-name="ce2" office:value-type="string" calcext:value-type="string">
            <text:p><text:span text:style-name="T1">Velocidade Inicial </text:span>(Vo) (m/s)</text:p>
          </table:table-cell>
          <table:table-cell table:style-name="ce5" office:value-type="float" office:value="4" calcext:value-type="float">
            <text:p>4</text:p>
          </table:table-cell>
          <table:table-cell table:style-name="ce7" table:number-columns-repeated="10"/>
        </table:table-row>
        <table:table-row table:style-name="ro1">
          <table:table-cell/>
          <table:table-cell table:style-name="ce3" office:value-type="string" calcext:value-type="string">
            <text:p><text:span text:style-name="T1">Tempo</text:span> (s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ce2" office:value-type="string" calcext:value-type="string">
            <text:p><text:span text:style-name="T1">Velocidade</text:span> (m/s)</text:p>
          </table:table-cell>
          <table:table-cell table:style-name="ce6" table:formula="of:=[.$C$36]+[.$C$34]*[.C37]" office:value-type="float" office:value="4" calcext:value-type="float">
            <text:p>4,0</text:p>
          </table:table-cell>
          <table:table-cell table:style-name="ce6" table:formula="of:=[.$C$36]+[.$C$34]*[.D37]" office:value-type="float" office:value="5.2" calcext:value-type="float">
            <text:p>5,2</text:p>
          </table:table-cell>
          <table:table-cell table:style-name="ce6" table:formula="of:=[.$C$36]+[.$C$34]*[.E37]" office:value-type="float" office:value="6.4" calcext:value-type="float">
            <text:p>6,4</text:p>
          </table:table-cell>
          <table:table-cell table:style-name="ce6" table:formula="of:=[.$C$36]+[.$C$34]*[.F37]" office:value-type="float" office:value="7.6" calcext:value-type="float">
            <text:p>7,6</text:p>
          </table:table-cell>
          <table:table-cell table:style-name="ce6" table:formula="of:=[.$C$36]+[.$C$34]*[.G37]" office:value-type="float" office:value="8.8" calcext:value-type="float">
            <text:p>8,8</text:p>
          </table:table-cell>
          <table:table-cell table:style-name="ce6" table:formula="of:=[.$C$36]+[.$C$34]*[.H37]" office:value-type="float" office:value="10" calcext:value-type="float">
            <text:p>10,0</text:p>
          </table:table-cell>
          <table:table-cell table:style-name="ce6" table:formula="of:=[.$C$36]+[.$C$34]*[.I37]" office:value-type="float" office:value="11.2" calcext:value-type="float">
            <text:p>11,2</text:p>
          </table:table-cell>
          <table:table-cell table:style-name="ce6" table:formula="of:=[.$C$36]+[.$C$34]*[.J37]" office:value-type="float" office:value="12.4" calcext:value-type="float">
            <text:p>12,4</text:p>
          </table:table-cell>
          <table:table-cell table:style-name="ce6" table:formula="of:=[.$C$36]+[.$C$34]*[.K37]" office:value-type="float" office:value="13.6" calcext:value-type="float">
            <text:p>13,6</text:p>
          </table:table-cell>
          <table:table-cell table:style-name="ce6" table:formula="of:=[.$C$36]+[.$C$34]*[.L37]" office:value-type="float" office:value="14.8" calcext:value-type="float">
            <text:p>14,8</text:p>
          </table:table-cell>
          <table:table-cell table:style-name="ce6" table:formula="of:=[.$C$36]+[.$C$34]*[.M37]" office:value-type="float" office:value="16" calcext:value-type="float">
            <text:p>16,0</text:p>
          </table:table-cell>
        </table:table-row>
        <table:table-row table:style-name="ro1">
          <table:table-cell/>
          <table:table-cell table:style-name="ce2" office:value-type="string" calcext:value-type="string">
            <text:p><text:span text:style-name="T1">Deslocamento</text:span> (m)</text:p>
          </table:table-cell>
          <table:table-cell table:style-name="ce6" table:formula="of:=[.$C$35]+[.$C$36]*[.C37]+0.5*[.$C$34]*[.C37]^2" office:value-type="float" office:value="8" calcext:value-type="float">
            <text:p>8,0</text:p>
          </table:table-cell>
          <table:table-cell table:style-name="ce6" table:formula="of:=[.$C$35]+[.$C$36]*[.D37]+0.5*[.$C$34]*[.D37]^2" office:value-type="float" office:value="12.6" calcext:value-type="float">
            <text:p>12,6</text:p>
          </table:table-cell>
          <table:table-cell table:style-name="ce6" table:formula="of:=[.$C$35]+[.$C$36]*[.E37]+0.5*[.$C$34]*[.E37]^2" office:value-type="float" office:value="18.4" calcext:value-type="float">
            <text:p>18,4</text:p>
          </table:table-cell>
          <table:table-cell table:style-name="ce6" table:formula="of:=[.$C$35]+[.$C$36]*[.F37]+0.5*[.$C$34]*[.F37]^2" office:value-type="float" office:value="25.4" calcext:value-type="float">
            <text:p>25,4</text:p>
          </table:table-cell>
          <table:table-cell table:style-name="ce6" table:formula="of:=[.$C$35]+[.$C$36]*[.G37]+0.5*[.$C$34]*[.G37]^2" office:value-type="float" office:value="33.6" calcext:value-type="float">
            <text:p>33,6</text:p>
          </table:table-cell>
          <table:table-cell table:style-name="ce6" table:formula="of:=[.$C$35]+[.$C$36]*[.H37]+0.5*[.$C$34]*[.H37]^2" office:value-type="float" office:value="43" calcext:value-type="float">
            <text:p>43,0</text:p>
          </table:table-cell>
          <table:table-cell table:style-name="ce6" table:formula="of:=[.$C$35]+[.$C$36]*[.I37]+0.5*[.$C$34]*[.I37]^2" office:value-type="float" office:value="53.6" calcext:value-type="float">
            <text:p>53,6</text:p>
          </table:table-cell>
          <table:table-cell table:style-name="ce6" table:formula="of:=[.$C$35]+[.$C$36]*[.J37]+0.5*[.$C$34]*[.J37]^2" office:value-type="float" office:value="65.4" calcext:value-type="float">
            <text:p>65,4</text:p>
          </table:table-cell>
          <table:table-cell table:style-name="ce6" table:formula="of:=[.$C$35]+[.$C$36]*[.K37]+0.5*[.$C$34]*[.K37]^2" office:value-type="float" office:value="78.4" calcext:value-type="float">
            <text:p>78,4</text:p>
          </table:table-cell>
          <table:table-cell table:style-name="ce6" table:formula="of:=[.$C$35]+[.$C$36]*[.L37]+0.5*[.$C$34]*[.L37]^2" office:value-type="float" office:value="92.6" calcext:value-type="float">
            <text:p>92,6</text:p>
          </table:table-cell>
          <table:table-cell table:style-name="ce6" table:formula="of:=[.$C$35]+[.$C$36]*[.M37]+0.5*[.$C$34]*[.M37]^2" office:value-type="float" office:value="108" calcext:value-type="float">
            <text:p>108,0</text:p>
          </table:table-cell>
        </table:table-row>
      </table:table>
      <table:table table:name=" exercício 2" table:style-name="ta1">
        <table:shapes>
          <draw:frame draw:z-index="0" draw:style-name="gr1" draw:text-style-name="P1" svg:width="15.997cm" svg:height="9.004cm" svg:x="17.566cm" svg:y="4.249cm">
            <draw:object draw:notify-on-update-of-ranges="' exercício 2'.B6:' exercício 2'.L6 ' exercício 2'.A7:' exercício 2'.A7 ' exercício 2'.B8:' exercício 2'.L8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15.999cm" svg:height="8.999cm" svg:x="0.523cm" svg:y="4.408cm">
            <draw:object draw:notify-on-update-of-ranges="' exercício 2'.A6:' exercício 2'.L6 ' exercício 2'.A7:' exercício 2'.A7 ' exercício 2'.B7:' exercício 2'.L7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3" table:default-cell-style-name="ce10"/>
        <table:table-column table:style-name="co5" table:default-cell-style-name="ce10"/>
        <table:table-column table:style-name="co3" table:number-columns-repeated="10" table:default-cell-style-name="Default"/>
        <table:table-row table:style-name="ro1"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9" office:value-type="string" calcext:value-type="string" table:number-columns-spanned="2" table:number-rows-spanned="1">
            <text:p>Grafico do MRUV – exercício2</text:p>
          </table:table-cell>
          <table:covered-table-cell table:style-name="ce4"/>
          <table:table-cell table:number-columns-repeated="10"/>
        </table:table-row>
        <table:table-row table:style-name="ro1">
          <table:table-cell office:value-type="string" calcext:value-type="string">
            <text:p>a (ms2)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o(m)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o(ms)</text:p>
          </table:table-cell>
          <table:table-cell office:value-type="float" office:value="-6" calcext:value-type="float">
            <text:p>-6</text:p>
          </table:table-cell>
          <table:table-cell table:number-columns-repeated="10"/>
        </table:table-row>
        <table:table-row table:style-name="ro1">
          <table:table-cell table:style-name="ce11" office:value-type="string" calcext:value-type="string">
            <text:p>t(s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</table:table-row>
        <table:table-row table:style-name="ro1">
          <table:table-cell table:style-name="ce12" office:value-type="string" calcext:value-type="string">
            <text:p>v(ms)</text:p>
          </table:table-cell>
          <table:table-cell table:style-name="ce15" table:formula="of:=[.$B$5]+[.$B$3]*[.B6]" office:value-type="float" office:value="-6" calcext:value-type="float">
            <text:p>-6,0</text:p>
          </table:table-cell>
          <table:table-cell table:style-name="ce15" table:formula="of:=[.$B$5]+[.$B$3]*[.C6]" office:value-type="float" office:value="-4" calcext:value-type="float">
            <text:p>-4,0</text:p>
          </table:table-cell>
          <table:table-cell table:style-name="ce15" table:formula="of:=[.$B$5]+[.$B$3]*[.D6]" office:value-type="float" office:value="-2" calcext:value-type="float">
            <text:p>-2,0</text:p>
          </table:table-cell>
          <table:table-cell table:style-name="ce15" table:formula="of:=[.$B$5]+[.$B$3]*[.E6]" office:value-type="float" office:value="0" calcext:value-type="float">
            <text:p>0,0</text:p>
          </table:table-cell>
          <table:table-cell table:style-name="ce15" table:formula="of:=[.$B$5]+[.$B$3]*[.F6]" office:value-type="float" office:value="2" calcext:value-type="float">
            <text:p>2,0</text:p>
          </table:table-cell>
          <table:table-cell table:style-name="ce15" table:formula="of:=[.$B$5]+[.$B$3]*[.G6]" office:value-type="float" office:value="4" calcext:value-type="float">
            <text:p>4,0</text:p>
          </table:table-cell>
          <table:table-cell table:style-name="ce15" table:formula="of:=[.$B$5]+[.$B$3]*[.H6]" office:value-type="float" office:value="6" calcext:value-type="float">
            <text:p>6,0</text:p>
          </table:table-cell>
          <table:table-cell table:style-name="ce15" table:formula="of:=[.$B$5]+[.$B$3]*[.I6]" office:value-type="float" office:value="8" calcext:value-type="float">
            <text:p>8,0</text:p>
          </table:table-cell>
          <table:table-cell table:style-name="ce15" table:formula="of:=[.$B$5]+[.$B$3]*[.J6]" office:value-type="float" office:value="10" calcext:value-type="float">
            <text:p>10,0</text:p>
          </table:table-cell>
          <table:table-cell table:style-name="ce15" table:formula="of:=[.$B$5]+[.$B$3]*[.K6]" office:value-type="float" office:value="12" calcext:value-type="float">
            <text:p>12,0</text:p>
          </table:table-cell>
          <table:table-cell table:style-name="ce15" table:formula="of:=[.$B$5]+[.$B$3]*[.L6]" office:value-type="float" office:value="14" calcext:value-type="float">
            <text:p>14,0</text:p>
          </table:table-cell>
        </table:table-row>
        <table:table-row table:style-name="ro1">
          <table:table-cell table:style-name="ce13" office:value-type="string" calcext:value-type="string">
            <text:p>s(m)</text:p>
          </table:table-cell>
          <table:table-cell table:style-name="ce16" table:formula="of:=[.$B$4]+[.$B$5]*[.B6]+0.5*[.$B$3]*[.B6]^2" office:value-type="float" office:value="8" calcext:value-type="float">
            <text:p>8,0</text:p>
          </table:table-cell>
          <table:table-cell table:style-name="ce16" table:formula="of:=[.$B$4]+[.$B$5]*[.C6]+0.5*[.$B$3]*[.C6]^2" office:value-type="float" office:value="3" calcext:value-type="float">
            <text:p>3,0</text:p>
          </table:table-cell>
          <table:table-cell table:style-name="ce16" table:formula="of:=[.$B$4]+[.$B$5]*[.D6]+0.5*[.$B$3]*[.D6]^2" office:value-type="float" office:value="0" calcext:value-type="float">
            <text:p>0,0</text:p>
          </table:table-cell>
          <table:table-cell table:style-name="ce16" table:formula="of:=[.$B$4]+[.$B$5]*[.E6]+0.5*[.$B$3]*[.E6]^2" office:value-type="float" office:value="-1" calcext:value-type="float">
            <text:p>-1,0</text:p>
          </table:table-cell>
          <table:table-cell table:style-name="ce16" table:formula="of:=[.$B$4]+[.$B$5]*[.F6]+0.5*[.$B$3]*[.F6]^2" office:value-type="float" office:value="0" calcext:value-type="float">
            <text:p>0,0</text:p>
          </table:table-cell>
          <table:table-cell table:style-name="ce16" table:formula="of:=[.$B$4]+[.$B$5]*[.G6]+0.5*[.$B$3]*[.G6]^2" office:value-type="float" office:value="3" calcext:value-type="float">
            <text:p>3,0</text:p>
          </table:table-cell>
          <table:table-cell table:style-name="ce16" table:formula="of:=[.$B$4]+[.$B$5]*[.H6]+0.5*[.$B$3]*[.H6]^2" office:value-type="float" office:value="8" calcext:value-type="float">
            <text:p>8,0</text:p>
          </table:table-cell>
          <table:table-cell table:style-name="ce16" table:formula="of:=[.$B$4]+[.$B$5]*[.I6]+0.5*[.$B$3]*[.I6]^2" office:value-type="float" office:value="15" calcext:value-type="float">
            <text:p>15,0</text:p>
          </table:table-cell>
          <table:table-cell table:style-name="ce16" table:formula="of:=[.$B$4]+[.$B$5]*[.J6]+0.5*[.$B$3]*[.J6]^2" office:value-type="float" office:value="24" calcext:value-type="float">
            <text:p>24,0</text:p>
          </table:table-cell>
          <table:table-cell table:style-name="ce16" table:formula="of:=[.$B$4]+[.$B$5]*[.K6]+0.5*[.$B$3]*[.K6]^2" office:value-type="float" office:value="35" calcext:value-type="float">
            <text:p>35,0</text:p>
          </table:table-cell>
          <table:table-cell table:style-name="ce16" table:formula="of:=[.$B$4]+[.$B$5]*[.L6]+0.5*[.$B$3]*[.L6]^2" office:value-type="float" office:value="48" calcext:value-type="float">
            <text:p>48,0</text:p>
          </table:table-cell>
        </table:table-row>
      </table:table>
      <table:table table:name=" exercício 3" table:style-name="ta1">
        <table:shapes>
          <draw:frame draw:z-index="0" draw:style-name="gr1" draw:text-style-name="P1" svg:width="15.997cm" svg:height="9.004cm" svg:x="17.566cm" svg:y="4.249cm">
            <draw:object draw:notify-on-update-of-ranges="' exercício 3'.B6:' exercício 3'.L6 ' exercício 3'.A7:' exercício 3'.A7 ' exercício 3'.B8:' exercício 3'.L8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15.999cm" svg:height="8.999cm" svg:x="0.523cm" svg:y="4.408cm">
            <draw:object draw:notify-on-update-of-ranges="' exercício 3'.A6:' exercício 3'.L6 ' exercício 3'.A7:' exercício 3'.A7 ' exercício 3'.B7:' exercício 3'.L7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3" table:default-cell-style-name="ce10"/>
        <table:table-column table:style-name="co5" table:default-cell-style-name="ce10"/>
        <table:table-column table:style-name="co3" table:number-columns-repeated="10" table:default-cell-style-name="Default"/>
        <table:table-row table:style-name="ro1"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9" office:value-type="string" calcext:value-type="string" table:number-columns-spanned="2" table:number-rows-spanned="1">
            <text:p>Grafico do MRUV – exercício3</text:p>
          </table:table-cell>
          <table:covered-table-cell table:style-name="ce4"/>
          <table:table-cell table:number-columns-repeated="10"/>
        </table:table-row>
        <table:table-row table:style-name="ro1">
          <table:table-cell office:value-type="string" calcext:value-type="string">
            <text:p>a (ms2)</text:p>
          </table:table-cell>
          <table:table-cell office:value-type="float" office:value="-9.8" calcext:value-type="float">
            <text:p>-9,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o(m)</text:p>
          </table:table-cell>
          <table:table-cell office:value-type="float" office:value="100" calcext:value-type="float">
            <text:p>1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o(ms)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style-name="ce11" office:value-type="string" calcext:value-type="string">
            <text:p>t(s)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0.5" calcext:value-type="float">
            <text:p>0,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.5" calcext:value-type="float">
            <text:p>1,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.5" calcext:value-type="float">
            <text:p>2,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5" calcext:value-type="float">
            <text:p>5</text:p>
          </table:table-cell>
        </table:table-row>
        <table:table-row table:style-name="ro1">
          <table:table-cell table:style-name="ce12" office:value-type="string" calcext:value-type="string">
            <text:p>v(ms)</text:p>
          </table:table-cell>
          <table:table-cell table:style-name="ce15" table:formula="of:=[.$B$5]+[.$B$3]*[.B6]" office:value-type="float" office:value="0" calcext:value-type="float">
            <text:p>0,0</text:p>
          </table:table-cell>
          <table:table-cell table:style-name="ce15" table:formula="of:=[.$B$5]+[.$B$3]*[.C6]" office:value-type="float" office:value="-4.9" calcext:value-type="float">
            <text:p>-4,9</text:p>
          </table:table-cell>
          <table:table-cell table:style-name="ce15" table:formula="of:=[.$B$5]+[.$B$3]*[.D6]" office:value-type="float" office:value="-9.8" calcext:value-type="float">
            <text:p>-9,8</text:p>
          </table:table-cell>
          <table:table-cell table:style-name="ce15" table:formula="of:=[.$B$5]+[.$B$3]*[.E6]" office:value-type="float" office:value="-14.7" calcext:value-type="float">
            <text:p>-14,7</text:p>
          </table:table-cell>
          <table:table-cell table:style-name="ce15" table:formula="of:=[.$B$5]+[.$B$3]*[.F6]" office:value-type="float" office:value="-19.6" calcext:value-type="float">
            <text:p>-19,6</text:p>
          </table:table-cell>
          <table:table-cell table:style-name="ce15" table:formula="of:=[.$B$5]+[.$B$3]*[.G6]" office:value-type="float" office:value="-24.5" calcext:value-type="float">
            <text:p>-24,5</text:p>
          </table:table-cell>
          <table:table-cell table:style-name="ce15" table:formula="of:=[.$B$5]+[.$B$3]*[.H6]" office:value-type="float" office:value="-29.4" calcext:value-type="float">
            <text:p>-29,4</text:p>
          </table:table-cell>
          <table:table-cell table:style-name="ce15" table:formula="of:=[.$B$5]+[.$B$3]*[.I6]" office:value-type="float" office:value="-34.3" calcext:value-type="float">
            <text:p>-34,3</text:p>
          </table:table-cell>
          <table:table-cell table:style-name="ce15" table:formula="of:=[.$B$5]+[.$B$3]*[.J6]" office:value-type="float" office:value="-39.2" calcext:value-type="float">
            <text:p>-39,2</text:p>
          </table:table-cell>
          <table:table-cell table:style-name="ce15" table:formula="of:=[.$B$5]+[.$B$3]*[.K6]" office:value-type="float" office:value="-44.1" calcext:value-type="float">
            <text:p>-44,1</text:p>
          </table:table-cell>
          <table:table-cell table:style-name="ce15" table:formula="of:=[.$B$5]+[.$B$3]*[.L6]" office:value-type="float" office:value="-49" calcext:value-type="float">
            <text:p>-49,0</text:p>
          </table:table-cell>
        </table:table-row>
        <table:table-row table:style-name="ro1">
          <table:table-cell table:style-name="ce13" office:value-type="string" calcext:value-type="string">
            <text:p>s(m)</text:p>
          </table:table-cell>
          <table:table-cell table:style-name="ce16" table:formula="of:=[.$B$4]+[.$B$5]*[.B6]+0.5*[.$B$3]*[.B6]^2" office:value-type="float" office:value="100" calcext:value-type="float">
            <text:p>100,0</text:p>
          </table:table-cell>
          <table:table-cell table:style-name="ce16" table:formula="of:=[.$B$4]+[.$B$5]*[.C6]+0.5*[.$B$3]*[.C6]^2" office:value-type="float" office:value="98.775" calcext:value-type="float">
            <text:p>98,8</text:p>
          </table:table-cell>
          <table:table-cell table:style-name="ce16" table:formula="of:=[.$B$4]+[.$B$5]*[.D6]+0.5*[.$B$3]*[.D6]^2" office:value-type="float" office:value="95.1" calcext:value-type="float">
            <text:p>95,1</text:p>
          </table:table-cell>
          <table:table-cell table:style-name="ce16" table:formula="of:=[.$B$4]+[.$B$5]*[.E6]+0.5*[.$B$3]*[.E6]^2" office:value-type="float" office:value="88.975" calcext:value-type="float">
            <text:p>89,0</text:p>
          </table:table-cell>
          <table:table-cell table:style-name="ce16" table:formula="of:=[.$B$4]+[.$B$5]*[.F6]+0.5*[.$B$3]*[.F6]^2" office:value-type="float" office:value="80.4" calcext:value-type="float">
            <text:p>80,4</text:p>
          </table:table-cell>
          <table:table-cell table:style-name="ce16" table:formula="of:=[.$B$4]+[.$B$5]*[.G6]+0.5*[.$B$3]*[.G6]^2" office:value-type="float" office:value="69.375" calcext:value-type="float">
            <text:p>69,4</text:p>
          </table:table-cell>
          <table:table-cell table:style-name="ce16" table:formula="of:=[.$B$4]+[.$B$5]*[.H6]+0.5*[.$B$3]*[.H6]^2" office:value-type="float" office:value="55.9" calcext:value-type="float">
            <text:p>55,9</text:p>
          </table:table-cell>
          <table:table-cell table:style-name="ce16" table:formula="of:=[.$B$4]+[.$B$5]*[.I6]+0.5*[.$B$3]*[.I6]^2" office:value-type="float" office:value="39.975" calcext:value-type="float">
            <text:p>40,0</text:p>
          </table:table-cell>
          <table:table-cell table:style-name="ce16" table:formula="of:=[.$B$4]+[.$B$5]*[.J6]+0.5*[.$B$3]*[.J6]^2" office:value-type="float" office:value="21.6" calcext:value-type="float">
            <text:p>21,6</text:p>
          </table:table-cell>
          <table:table-cell table:style-name="ce16" table:formula="of:=[.$B$4]+[.$B$5]*[.K6]+0.5*[.$B$3]*[.K6]^2" office:value-type="float" office:value="0.774999999999992" calcext:value-type="float">
            <text:p>0,8</text:p>
          </table:table-cell>
          <table:table-cell table:style-name="ce16" table:formula="of:=[.$B$4]+[.$B$5]*[.L6]+0.5*[.$B$3]*[.L6]^2" office:value-type="float" office:value="-22.5" calcext:value-type="float">
            <text:p>-22,5</text:p>
          </table:table-cell>
        </table:table-row>
      </table:table>
      <table:table table:name=" exercício 4" table:style-name="ta1">
        <table:shapes>
          <draw:frame draw:z-index="0" draw:style-name="gr1" draw:text-style-name="P1" svg:width="15.997cm" svg:height="9.004cm" svg:x="17.566cm" svg:y="4.249cm">
            <draw:object draw:notify-on-update-of-ranges="' exercício 4'.B6:' exercício 4'.L6 ' exercício 4'.A7:' exercício 4'.A7 ' exercício 4'.B8:' exercício 4'.L8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style-name="gr1" draw:text-style-name="P1" svg:width="15.999cm" svg:height="8.999cm" svg:x="0.523cm" svg:y="4.408cm">
            <draw:object draw:notify-on-update-of-ranges="' exercício 4'.B6:' exercício 4'.L6 ' exercício 4'.A7:' exercício 4'.A7 ' exercício 4'.B7:' exercício 4'.L7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3" table:default-cell-style-name="ce10"/>
        <table:table-column table:style-name="co5" table:default-cell-style-name="ce10"/>
        <table:table-column table:style-name="co3" table:number-columns-repeated="10" table:default-cell-style-name="Default"/>
        <table:table-row table:style-name="ro1"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9" office:value-type="string" calcext:value-type="string" table:number-columns-spanned="2" table:number-rows-spanned="1">
            <text:p>Grafico do MRUV – exercício 4</text:p>
          </table:table-cell>
          <table:covered-table-cell table:style-name="ce4"/>
          <table:table-cell table:number-columns-repeated="10"/>
        </table:table-row>
        <table:table-row table:style-name="ro1">
          <table:table-cell office:value-type="string" calcext:value-type="string">
            <text:p>a (ms2)</text:p>
          </table:table-cell>
          <table:table-cell office:value-type="float" office:value="-9.8" calcext:value-type="float">
            <text:p>-9,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o(m)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o(ms)</text:p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table:style-name="ce11" office:value-type="string" calcext:value-type="string">
            <text:p>t(s)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2.5" calcext:value-type="float">
            <text:p>2,5</text:p>
          </table:table-cell>
          <table:table-cell table:style-name="ce19" office:value-type="float" office:value="3" calcext:value-type="float">
            <text:p>3,0</text:p>
          </table:table-cell>
          <table:table-cell table:style-name="ce19" office:value-type="float" office:value="3.5" calcext:value-type="float">
            <text:p>3,5</text:p>
          </table:table-cell>
          <table:table-cell table:style-name="ce19" office:value-type="float" office:value="4" calcext:value-type="float">
            <text:p>4,0</text:p>
          </table:table-cell>
          <table:table-cell table:style-name="ce19" office:value-type="float" office:value="4.5" calcext:value-type="float">
            <text:p>4,5</text:p>
          </table:table-cell>
          <table:table-cell table:style-name="ce19" office:value-type="float" office:value="5" calcext:value-type="float">
            <text:p>5,0</text:p>
          </table:table-cell>
        </table:table-row>
        <table:table-row table:style-name="ro1">
          <table:table-cell table:style-name="ce12" office:value-type="string" calcext:value-type="string">
            <text:p>v(ms)</text:p>
          </table:table-cell>
          <table:table-cell table:style-name="ce15" table:formula="of:=[.$B$5]+[.$B$3]*[.B6]" office:value-type="float" office:value="15" calcext:value-type="float">
            <text:p>15,0</text:p>
          </table:table-cell>
          <table:table-cell table:style-name="ce15" table:formula="of:=[.$B$5]+[.$B$3]*[.C6]" office:value-type="float" office:value="10.1" calcext:value-type="float">
            <text:p>10,1</text:p>
          </table:table-cell>
          <table:table-cell table:style-name="ce15" table:formula="of:=[.$B$5]+[.$B$3]*[.D6]" office:value-type="float" office:value="5.2" calcext:value-type="float">
            <text:p>5,2</text:p>
          </table:table-cell>
          <table:table-cell table:style-name="ce15" table:formula="of:=[.$B$5]+[.$B$3]*[.E6]" office:value-type="float" office:value="0.299999999999999" calcext:value-type="float">
            <text:p>0,3</text:p>
          </table:table-cell>
          <table:table-cell table:style-name="ce15" table:formula="of:=[.$B$5]+[.$B$3]*[.F6]" office:value-type="float" office:value="-4.6" calcext:value-type="float">
            <text:p>-4,6</text:p>
          </table:table-cell>
          <table:table-cell table:style-name="ce15" table:formula="of:=[.$B$5]+[.$B$3]*[.G6]" office:value-type="float" office:value="-9.5" calcext:value-type="float">
            <text:p>-9,5</text:p>
          </table:table-cell>
          <table:table-cell table:style-name="ce15" table:formula="of:=[.$B$5]+[.$B$3]*[.H6]" office:value-type="float" office:value="-14.4" calcext:value-type="float">
            <text:p>-14,4</text:p>
          </table:table-cell>
          <table:table-cell table:style-name="ce15" table:formula="of:=[.$B$5]+[.$B$3]*[.I6]" office:value-type="float" office:value="-19.3" calcext:value-type="float">
            <text:p>-19,3</text:p>
          </table:table-cell>
          <table:table-cell table:style-name="ce15" table:formula="of:=[.$B$5]+[.$B$3]*[.J6]" office:value-type="float" office:value="-24.2" calcext:value-type="float">
            <text:p>-24,2</text:p>
          </table:table-cell>
          <table:table-cell table:style-name="ce15" table:formula="of:=[.$B$5]+[.$B$3]*[.K6]" office:value-type="float" office:value="-29.1" calcext:value-type="float">
            <text:p>-29,1</text:p>
          </table:table-cell>
          <table:table-cell table:style-name="ce15" table:formula="of:=[.$B$5]+[.$B$3]*[.L6]" office:value-type="float" office:value="-34" calcext:value-type="float">
            <text:p>-34,0</text:p>
          </table:table-cell>
        </table:table-row>
        <table:table-row table:style-name="ro1">
          <table:table-cell table:style-name="ce13" office:value-type="string" calcext:value-type="string">
            <text:p>s(m)</text:p>
          </table:table-cell>
          <table:table-cell table:style-name="ce16" table:formula="of:=[.$B$4]+[.$B$5]*[.B6]+0.5*[.$B$3]*[.B6]^2" office:value-type="float" office:value="0" calcext:value-type="float">
            <text:p>0,0</text:p>
          </table:table-cell>
          <table:table-cell table:style-name="ce16" table:formula="of:=[.$B$4]+[.$B$5]*[.C6]+0.5*[.$B$3]*[.C6]^2" office:value-type="float" office:value="6.275" calcext:value-type="float">
            <text:p>6,3</text:p>
          </table:table-cell>
          <table:table-cell table:style-name="ce16" table:formula="of:=[.$B$4]+[.$B$5]*[.D6]+0.5*[.$B$3]*[.D6]^2" office:value-type="float" office:value="10.1" calcext:value-type="float">
            <text:p>10,1</text:p>
          </table:table-cell>
          <table:table-cell table:style-name="ce16" table:formula="of:=[.$B$4]+[.$B$5]*[.E6]+0.5*[.$B$3]*[.E6]^2" office:value-type="float" office:value="11.475" calcext:value-type="float">
            <text:p>11,5</text:p>
          </table:table-cell>
          <table:table-cell table:style-name="ce16" table:formula="of:=[.$B$4]+[.$B$5]*[.F6]+0.5*[.$B$3]*[.F6]^2" office:value-type="float" office:value="10.4" calcext:value-type="float">
            <text:p>10,4</text:p>
          </table:table-cell>
          <table:table-cell table:style-name="ce16" table:formula="of:=[.$B$4]+[.$B$5]*[.G6]+0.5*[.$B$3]*[.G6]^2" office:value-type="float" office:value="6.875" calcext:value-type="float">
            <text:p>6,9</text:p>
          </table:table-cell>
          <table:table-cell table:style-name="ce16" table:formula="of:=[.$B$4]+[.$B$5]*[.H6]+0.5*[.$B$3]*[.H6]^2" office:value-type="float" office:value="0.899999999999999" calcext:value-type="float">
            <text:p>0,9</text:p>
          </table:table-cell>
          <table:table-cell table:style-name="ce16" table:formula="of:=[.$B$4]+[.$B$5]*[.I6]+0.5*[.$B$3]*[.I6]^2" office:value-type="float" office:value="-7.52500000000001" calcext:value-type="float">
            <text:p>-7,5</text:p>
          </table:table-cell>
          <table:table-cell table:style-name="ce16" table:formula="of:=[.$B$4]+[.$B$5]*[.J6]+0.5*[.$B$3]*[.J6]^2" office:value-type="float" office:value="-18.4" calcext:value-type="float">
            <text:p>-18,4</text:p>
          </table:table-cell>
          <table:table-cell table:style-name="ce16" table:formula="of:=[.$B$4]+[.$B$5]*[.K6]+0.5*[.$B$3]*[.K6]^2" office:value-type="float" office:value="-31.725" calcext:value-type="float">
            <text:p>-31,7</text:p>
          </table:table-cell>
          <table:table-cell table:style-name="ce16" table:formula="of:=[.$B$4]+[.$B$5]*[.L6]+0.5*[.$B$3]*[.L6]^2" office:value-type="float" office:value="-47.5" calcext:value-type="float">
            <text:p>-47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00/00/0000</text:date>, <text:time style:data-style-name="N2" text:time-value="16:36:16.33745771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4:51:13.146136846</meta:creation-date>
    <dc:date>2016-02-18T16:57:05.612758902</dc:date>
    <meta:editing-duration>PT9M30S</meta:editing-duration>
    <meta:editing-cycles>2</meta:editing-cycles>
    <meta:generator>LibreOffice/4.3.5.2$Linux_X86_64 LibreOffice_project/430m0$Build-2</meta:generator>
    <meta:document-statistic meta:table-count="4" meta:cell-count="200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845cm" svg:y="0.316cm" chart:style-name="ch2">
          <text:p>Velocidade</text:p>
        </chart:title>
        <chart:subtitle svg:x="6.779cm" svg:y="1.301cm" chart:style-name="ch3">
          <text:p>V = Vo + a * t</text:p>
        </chart:subtitle>
        <chart:legend chart:legend-position="end" svg:x="12.09cm" svg:y="4.201cm" style:legend-expansion="high" chart:style-name="ch4"/>
        <chart:plot-area chart:style-name="ch5" table:cell-range-address="'Exemplo de exercício e exercício 1'.E7:'Exemplo de exercício e exercício 1'.J8 'Exemplo de exercício e exercício 1'.D8:'Exemplo de exercício e exercício 1'.D8" chart:data-source-has-labels="column" svg:x="1.331cm" svg:y="2.19cm" svg:width="10.439cm" svg:height="5.649cm">
          <chartooo:coordinate-region svg:x="2.243cm" svg:y="2.389cm" svg:width="9.433cm" svg:height="4.803cm"/>
          <chart:axis chart:dimension="x" chart:name="primary-x" chart:style-name="ch6">
            <chart:title svg:x="6.043cm" svg:y="8.019cm" chart:style-name="ch7">
              <text:p>tempo</text:p>
            </chart:title>
          </chart:axis>
          <chart:axis chart:dimension="y" chart:name="primary-y" chart:style-name="ch8">
            <chart:title svg:x="0.451cm" svg:y="5.865cm" chart:style-name="ch9">
              <text:p>velocidade</text:p>
            </chart:title>
            <chart:grid chart:style-name="ch10" chart:class="major"/>
          </chart:axis>
          <chart:series chart:style-name="ch11" chart:values-cell-range-address="'Exemplo de exercício e exercício 1'.E8:'Exemplo de exercício e exercício 1'.J8" chart:label-cell-address="'Exemplo de exercício e exercício 1'.D8:'Exemplo de exercício e exercício 1'.D8" chart:class="chart:scatter">
            <chart:domain table:cell-range-address="'Exemplo de exercício e exercício 1'.E7:'Exemplo de exercício e exercício 1'.J7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mplo de exercício e exercício 1'.E7:'Exemplo de exercício e exercício 1'.J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elocidade (m/s)</text:p>
                <draw:g>
                  <svg:desc>'Exemplo de exercício e exercício 1'.D8:'Exemplo de exercício e exercício 1'.D8</svg:desc>
                </draw:g>
              </table:table-cell>
              <table:table-cell office:value-type="float" office:value="0">
                <text:p>0</text:p>
                <draw:g>
                  <svg:desc>'Exemplo de exercício e exercício 1'.E8:'Exemplo de exercício e exercício 1'.J8</svg:desc>
                </draw:g>
              </table:table-cell>
              <table:table-cell office:value-type="float" office:value="2.4">
                <text:p>2.4</text:p>
              </table:table-cell>
              <table:table-cell office:value-type="float" office:value="4.8">
                <text:p>4.8</text:p>
              </table:table-cell>
              <table:table-cell office:value-type="float" office:value="7.2">
                <text:p>7.2</text:p>
              </table:table-cell>
              <table:table-cell office:value-type="float" office:value="9.6">
                <text:p>9.6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76cm" svg:y="0.316cm" chart:style-name="ch2">
          <text:p>Gráfico da velocidade</text:p>
        </chart:title>
        <chart:subtitle svg:x="7.162cm" svg:y="1.301cm" chart:style-name="ch3">
          <text:p>v=vo+a.t</text:p>
        </chart:subtitle>
        <chart:legend chart:legend-position="end" svg:x="13.783cm" svg:y="4.201cm" style:legend-expansion="high" chart:style-name="ch4"/>
        <chart:plot-area chart:style-name="ch5" table:cell-range-address="' exercício 4'.B6:' exercício 4'.L7 ' exercício 4'.A7:' exercício 4'.A7" chart:data-source-has-labels="column" svg:x="1.331cm" svg:y="2.19cm" svg:width="12.132cm" svg:height="5.649cm">
          <chartooo:coordinate-region svg:x="2.349cm" svg:y="2.389cm" svg:width="10.874cm" svg:height="5.251cm"/>
          <chart:axis chart:dimension="x" chart:name="primary-x" chart:style-name="ch6">
            <chart:title svg:x="6.89cm" svg:y="8.019cm" chart:style-name="ch7">
              <text:p>tempo</text:p>
            </chart:title>
          </chart:axis>
          <chart:axis chart:dimension="y" chart:name="primary-y" chart:style-name="ch6">
            <chart:title svg:x="0.451cm" svg:y="5.865cm" chart:style-name="ch8">
              <text:p>velocidade</text:p>
            </chart:title>
            <chart:grid chart:style-name="ch9" chart:class="major"/>
          </chart:axis>
          <chart:series chart:style-name="ch10" chart:values-cell-range-address="' exercício 4'.B7:' exercício 4'.L7" chart:label-cell-address="' exercício 4'.A7:' exercício 4'.A7" chart:class="chart:scatter">
            <chart:domain table:cell-range-address="' exercício 4'.B6:' exercício 4'.L6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 exercício 4'.B6:' exercício 4'.L6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(ms)</text:p>
                <draw:g>
                  <svg:desc>' exercício 4'.A7:' exercício 4'.A7</svg:desc>
                </draw:g>
              </table:table-cell>
              <table:table-cell office:value-type="float" office:value="15">
                <text:p>15</text:p>
                <draw:g>
                  <svg:desc>' exercício 4'.B7:' exercício 4'.L7</svg:desc>
                </draw:g>
              </table:table-cell>
              <table:table-cell office:value-type="float" office:value="10.1">
                <text:p>10.1</text:p>
              </table:table-cell>
              <table:table-cell office:value-type="float" office:value="5.2">
                <text:p>5.2</text:p>
              </table:table-cell>
              <table:table-cell office:value-type="float" office:value="0.299999999999999">
                <text:p>0.299999999999999</text:p>
              </table:table-cell>
              <table:table-cell office:value-type="float" office:value="-4.6">
                <text:p>-4.6</text:p>
              </table:table-cell>
              <table:table-cell office:value-type="float" office:value="-9.5">
                <text:p>-9.5</text:p>
              </table:table-cell>
              <table:table-cell office:value-type="float" office:value="-14.4">
                <text:p>-14.4</text:p>
              </table:table-cell>
              <table:table-cell office:value-type="float" office:value="-19.3">
                <text:p>-19.3</text:p>
              </table:table-cell>
              <table:table-cell office:value-type="float" office:value="-24.2">
                <text:p>-24.2</text:p>
              </table:table-cell>
              <table:table-cell office:value-type="float" office:value="-29.1">
                <text:p>-29.1</text:p>
              </table:table-cell>
              <table:table-cell office:value-type="float" office:value="-34">
                <text:p>-3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06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7.041cm" svg:y="0.238cm" chart:style-name="ch2">
          <text:p>Posição</text:p>
        </chart:title>
        <chart:subtitle svg:x="5.878cm" svg:y="1.301cm" chart:style-name="ch3">
          <text:p>S= So + Vo * t + (a*t²)/2</text:p>
        </chart:subtitle>
        <chart:legend chart:legend-position="end" svg:x="11.849cm" svg:y="3.954cm" style:legend-expansion="high" chart:style-name="ch4"/>
        <chart:plot-area chart:style-name="ch5" table:cell-range-address="'Exemplo de exercício e exercício 1'.E7:'Exemplo de exercício e exercício 1'.J7 'Exemplo de exercício e exercício 1'.D8:'Exemplo de exercício e exercício 1'.D9 'Exemplo de exercício e exercício 1'.E9:'Exemplo de exercício e exercício 1'.J9" chart:data-source-has-labels="column" svg:x="1.33cm" svg:y="2.19cm" svg:width="10.2cm" svg:height="5.654cm">
          <chartooo:coordinate-region svg:x="2.242cm" svg:y="2.389cm" svg:width="9.194cm" svg:height="4.808cm"/>
          <chart:axis chart:dimension="x" chart:name="primary-x" chart:style-name="ch6">
            <chart:title svg:x="5.896cm" svg:y="8.024cm" chart:style-name="ch7">
              <text:p>Tempo</text:p>
            </chart:title>
          </chart:axis>
          <chart:axis chart:dimension="y" chart:name="primary-y" chart:style-name="ch8">
            <chart:title svg:x="0.451cm" svg:y="5.656cm" chart:style-name="ch9">
              <text:p>Posição</text:p>
            </chart:title>
            <chart:grid chart:style-name="ch10" chart:class="major"/>
          </chart:axis>
          <chart:series chart:style-name="ch11" chart:values-cell-range-address="'Exemplo de exercício e exercício 1'.E9:'Exemplo de exercício e exercício 1'.J9" chart:label-cell-address="'Exemplo de exercício e exercício 1'.D8:'Exemplo de exercício e exercício 1'.D8" chart:class="chart:scatter">
            <chart:domain table:cell-range-address="'Exemplo de exercício e exercício 1'.E7:'Exemplo de exercício e exercício 1'.J7"/>
            <chart:data-point chart:repeated="6"/>
          </chart:series>
          <chart:series chart:style-name="ch12" chart:values-cell-range-address="'Exemplo de exercício e exercício 1'.E9:'Exemplo de exercício e exercício 1'.J9" chart:label-cell-address="'Exemplo de exercício e exercício 1'.D9:'Exemplo de exercício e exercício 1'.D9" chart:class="chart:scatte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mplo de exercício e exercício 1'.E7:'Exemplo de exercício e exercício 1'.J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elocidade (m/s)</text:p>
                <draw:g>
                  <svg:desc>'Exemplo de exercício e exercício 1'.D8:'Exemplo de exercício e exercício 1'.D8</svg:desc>
                </draw:g>
              </table:table-cell>
              <table:table-cell office:value-type="float" office:value="0">
                <text:p>0</text:p>
                <draw:g>
                  <svg:desc>'Exemplo de exercício e exercício 1'.E9:'Exemplo de exercício e exercício 1'.J9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4.8">
                <text:p>4.8</text:p>
              </table:table-cell>
              <table:table-cell office:value-type="float" office:value="10.8">
                <text:p>10.8</text:p>
              </table:table-cell>
              <table:table-cell office:value-type="float" office:value="19.2">
                <text:p>19.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Deslocamento (m)</text:p>
                <draw:g>
                  <svg:desc>'Exemplo de exercício e exercício 1'.D9:'Exemplo de exercício e exercício 1'.D9</svg:desc>
                </draw:g>
              </table:table-cell>
              <table:table-cell office:value-type="float" office:value="0">
                <text:p>0</text:p>
                <draw:g>
                  <svg:desc>'Exemplo de exercício e exercício 1'.E9:'Exemplo de exercício e exercício 1'.J9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4.8">
                <text:p>4.8</text:p>
              </table:table-cell>
              <table:table-cell office:value-type="float" office:value="10.8">
                <text:p>10.8</text:p>
              </table:table-cell>
              <table:table-cell office:value-type="float" office:value="19.2">
                <text:p>19.2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7.043cm" svg:y="0.24cm" chart:style-name="ch2">
          <text:p>Posição</text:p>
        </chart:title>
        <chart:subtitle svg:x="5.878cm" svg:y="1.301cm" chart:style-name="ch3">
          <text:p>S= So + Vo * t + (a*t²)/2</text:p>
        </chart:subtitle>
        <chart:legend chart:legend-position="end" svg:x="12.088cm" svg:y="4.203cm" style:legend-expansion="high" chart:style-name="ch4"/>
        <chart:plot-area chart:style-name="ch5" table:cell-range-address="'Exemplo de exercício e exercício 1'.C37:'Exemplo de exercício e exercício 1'.M37 'Exemplo de exercício e exercício 1'.B38:'Exemplo de exercício e exercício 1'.B38 'Exemplo de exercício e exercício 1'.C39:'Exemplo de exercício e exercício 1'.M39" chart:data-source-has-labels="column" svg:x="1.33cm" svg:y="2.19cm" svg:width="10.439cm" svg:height="5.654cm">
          <chartooo:coordinate-region svg:x="2.428cm" svg:y="2.389cm" svg:width="9.154cm" svg:height="4.808cm"/>
          <chart:axis chart:dimension="x" chart:name="primary-x" chart:style-name="ch6">
            <chart:title svg:x="6.015cm" svg:y="8.024cm" chart:style-name="ch7">
              <text:p>Tempo</text:p>
            </chart:title>
          </chart:axis>
          <chart:axis chart:dimension="y" chart:name="primary-y" chart:style-name="ch8">
            <chart:title svg:x="0.451cm" svg:y="5.656cm" chart:style-name="ch9">
              <text:p>Posição</text:p>
            </chart:title>
            <chart:grid chart:style-name="ch10" chart:class="major"/>
          </chart:axis>
          <chart:series chart:style-name="ch11" chart:values-cell-range-address="'Exemplo de exercício e exercício 1'.C39:'Exemplo de exercício e exercício 1'.M39" chart:label-cell-address="'Exemplo de exercício e exercício 1'.B38:'Exemplo de exercício e exercício 1'.B38" chart:class="chart:scatter">
            <chart:domain table:cell-range-address="'Exemplo de exercício e exercício 1'.C37:'Exemplo de exercício e exercício 1'.M37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3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mplo de exercício e exercício 1'.C37:'Exemplo de exercício e exercício 1'.M3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elocidade (m/s)</text:p>
                <draw:g>
                  <svg:desc>'Exemplo de exercício e exercício 1'.B38:'Exemplo de exercício e exercício 1'.B38</svg:desc>
                </draw:g>
              </table:table-cell>
              <table:table-cell office:value-type="float" office:value="8">
                <text:p>8</text:p>
                <draw:g>
                  <svg:desc>'Exemplo de exercício e exercício 1'.C39:'Exemplo de exercício e exercício 1'.M39</svg:desc>
                </draw:g>
              </table:table-cell>
              <table:table-cell office:value-type="float" office:value="12.6">
                <text:p>12.6</text:p>
              </table:table-cell>
              <table:table-cell office:value-type="float" office:value="18.4">
                <text:p>18.4</text:p>
              </table:table-cell>
              <table:table-cell office:value-type="float" office:value="25.4">
                <text:p>25.4</text:p>
              </table:table-cell>
              <table:table-cell office:value-type="float" office:value="33.6">
                <text:p>33.6</text:p>
              </table:table-cell>
              <table:table-cell office:value-type="float" office:value="43">
                <text:p>43</text:p>
              </table:table-cell>
              <table:table-cell office:value-type="float" office:value="53.6">
                <text:p>53.6</text:p>
              </table:table-cell>
              <table:table-cell office:value-type="float" office:value="65.4">
                <text:p>65.4</text:p>
              </table:table-cell>
              <table:table-cell office:value-type="float" office:value="78.4">
                <text:p>78.4</text:p>
              </table:table-cell>
              <table:table-cell office:value-type="float" office:value="92.6">
                <text:p>92.6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845cm" svg:y="0.316cm" chart:style-name="ch2">
          <text:p>Velocidade</text:p>
        </chart:title>
        <chart:subtitle svg:x="6.779cm" svg:y="1.301cm" chart:style-name="ch3">
          <text:p>V = Vo + a * t</text:p>
        </chart:subtitle>
        <chart:legend chart:legend-position="end" svg:x="12.09cm" svg:y="4.201cm" style:legend-expansion="high" chart:style-name="ch4"/>
        <chart:plot-area chart:style-name="ch5" table:cell-range-address="'Exemplo de exercício e exercício 1'.B37:'Exemplo de exercício e exercício 1'.M38" chart:data-source-has-labels="column" svg:x="1.331cm" svg:y="2.19cm" svg:width="10.439cm" svg:height="5.649cm">
          <chartooo:coordinate-region svg:x="2.243cm" svg:y="2.389cm" svg:width="9.34cm" svg:height="4.803cm"/>
          <chart:axis chart:dimension="x" chart:name="primary-x" chart:style-name="ch6">
            <chart:title svg:x="6.043cm" svg:y="8.019cm" chart:style-name="ch7">
              <text:p>tempo</text:p>
            </chart:title>
          </chart:axis>
          <chart:axis chart:dimension="y" chart:name="primary-y" chart:style-name="ch8">
            <chart:title svg:x="0.451cm" svg:y="5.865cm" chart:style-name="ch9">
              <text:p>velocidade</text:p>
            </chart:title>
            <chart:grid chart:style-name="ch10" chart:class="major"/>
          </chart:axis>
          <chart:series chart:style-name="ch11" chart:values-cell-range-address="'Exemplo de exercício e exercício 1'.C38:'Exemplo de exercício e exercício 1'.M38" chart:label-cell-address="'Exemplo de exercício e exercício 1'.B38:'Exemplo de exercício e exercício 1'.B38" chart:class="chart:scatter">
            <chart:domain table:cell-range-address="'Exemplo de exercício e exercício 1'.B37:'Exemplo de exercício e exercício 1'.M37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3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Exemplo de exercício e exercício 1'.B37:'Exemplo de exercício e exercício 1'.M3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elocidade (m/s)</text:p>
                <draw:g>
                  <svg:desc>'Exemplo de exercício e exercício 1'.B38:'Exemplo de exercício e exercício 1'.B38</svg:desc>
                </draw:g>
              </table:table-cell>
              <table:table-cell office:value-type="float" office:value="4">
                <text:p>4</text:p>
                <draw:g>
                  <svg:desc>'Exemplo de exercício e exercício 1'.C38:'Exemplo de exercício e exercício 1'.M38</svg:desc>
                </draw:g>
              </table:table-cell>
              <table:table-cell office:value-type="float" office:value="5.2">
                <text:p>5.2</text:p>
              </table:table-cell>
              <table:table-cell office:value-type="float" office:value="6.4">
                <text:p>6.4</text:p>
              </table:table-cell>
              <table:table-cell office:value-type="float" office:value="7.6">
                <text:p>7.6</text:p>
              </table:table-cell>
              <table:table-cell office:value-type="float" office:value="8.8">
                <text:p>8.8</text:p>
              </table:table-cell>
              <table:table-cell office:value-type="float" office:value="10">
                <text:p>10</text:p>
              </table:table-cell>
              <table:table-cell office:value-type="float" office:value="11.2">
                <text:p>11.2</text:p>
              </table:table-cell>
              <table:table-cell office:value-type="float" office:value="12.4">
                <text:p>12.4</text:p>
              </table:table-cell>
              <table:table-cell office:value-type="float" office:value="13.6">
                <text:p>13.6</text:p>
              </table:table-cell>
              <table:table-cell office:value-type="float" office:value="14.8">
                <text:p>14.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7.044cm" svg:y="0.241cm" chart:style-name="ch2">
          <text:p>Posição</text:p>
        </chart:title>
        <chart:subtitle svg:x="6.315cm" svg:y="1.301cm" chart:style-name="ch3">
          <text:p>s=so+vo.t+1/2*a.t²</text:p>
        </chart:subtitle>
        <chart:legend chart:legend-position="end" svg:x="13.781cm" svg:y="4.203cm" style:legend-expansion="high" chart:style-name="ch4"/>
        <chart:plot-area chart:style-name="ch5" table:cell-range-address="' exercício 3'.B6:' exercício 3'.L6 ' exercício 3'.A7:' exercício 3'.A7 ' exercício 3'.B8:' exercício 3'.L8" chart:data-source-has-labels="column" svg:x="1.33cm" svg:y="2.19cm" svg:width="12.132cm" svg:height="5.654cm">
          <chartooo:coordinate-region svg:x="2.428cm" svg:y="2.389cm" svg:width="10.94cm" svg:height="5.256cm"/>
          <chart:axis chart:dimension="x" chart:name="primary-x" chart:style-name="ch6">
            <chart:title svg:x="6.862cm" svg:y="8.024cm" chart:style-name="ch7">
              <text:p>Tempo</text:p>
            </chart:title>
          </chart:axis>
          <chart:axis chart:dimension="y" chart:name="primary-y" chart:style-name="ch8">
            <chart:title svg:x="0.451cm" svg:y="5.656cm" chart:style-name="ch9">
              <text:p>Posição</text:p>
            </chart:title>
            <chart:grid chart:style-name="ch10" chart:class="major"/>
          </chart:axis>
          <chart:series chart:style-name="ch11" chart:values-cell-range-address="' exercício 3'.B8:' exercício 3'.L8" chart:label-cell-address="' exercício 3'.A7:' exercício 3'.A7" chart:class="chart:scatter">
            <chart:domain table:cell-range-address="' exercício 3'.B6:' exercício 3'.L6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 exercício 3'.B6:' exercício 3'.L6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(ms)</text:p>
                <draw:g>
                  <svg:desc>' exercício 3'.A7:' exercício 3'.A7</svg:desc>
                </draw:g>
              </table:table-cell>
              <table:table-cell office:value-type="float" office:value="100">
                <text:p>100</text:p>
                <draw:g>
                  <svg:desc>' exercício 3'.B8:' exercício 3'.L8</svg:desc>
                </draw:g>
              </table:table-cell>
              <table:table-cell office:value-type="float" office:value="98.775">
                <text:p>98.775</text:p>
              </table:table-cell>
              <table:table-cell office:value-type="float" office:value="95.1">
                <text:p>95.1</text:p>
              </table:table-cell>
              <table:table-cell office:value-type="float" office:value="88.975">
                <text:p>88.975</text:p>
              </table:table-cell>
              <table:table-cell office:value-type="float" office:value="80.4">
                <text:p>80.4</text:p>
              </table:table-cell>
              <table:table-cell office:value-type="float" office:value="69.375">
                <text:p>69.375</text:p>
              </table:table-cell>
              <table:table-cell office:value-type="float" office:value="55.9">
                <text:p>55.9</text:p>
              </table:table-cell>
              <table:table-cell office:value-type="float" office:value="39.975">
                <text:p>39.975</text:p>
              </table:table-cell>
              <table:table-cell office:value-type="float" office:value="21.6">
                <text:p>21.6</text:p>
              </table:table-cell>
              <table:table-cell office:value-type="float" office:value="0.774999999999992">
                <text:p>0.774999999999992</text:p>
              </table:table-cell>
              <table:table-cell office:value-type="float" office:value="-22.5">
                <text:p>-22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76cm" svg:y="0.316cm" chart:style-name="ch2">
          <text:p>Gráfico da velocidade</text:p>
        </chart:title>
        <chart:subtitle svg:x="7.162cm" svg:y="1.301cm" chart:style-name="ch3">
          <text:p>v=vo+a.t</text:p>
        </chart:subtitle>
        <chart:legend chart:legend-position="end" svg:x="13.783cm" svg:y="4.201cm" style:legend-expansion="high" chart:style-name="ch4"/>
        <chart:plot-area chart:style-name="ch5" table:cell-range-address="' exercício 3'.A6:' exercício 3'.L7" chart:data-source-has-labels="column" svg:x="1.331cm" svg:y="2.19cm" svg:width="12.132cm" svg:height="5.649cm">
          <chartooo:coordinate-region svg:x="2.349cm" svg:y="2.389cm" svg:width="11.02cm" svg:height="5.251cm"/>
          <chart:axis chart:dimension="x" chart:name="primary-x" chart:style-name="ch6">
            <chart:title svg:x="6.89cm" svg:y="8.019cm" chart:style-name="ch7">
              <text:p>tempo</text:p>
            </chart:title>
          </chart:axis>
          <chart:axis chart:dimension="y" chart:name="primary-y" chart:style-name="ch8">
            <chart:title svg:x="0.451cm" svg:y="5.865cm" chart:style-name="ch9">
              <text:p>velocidade</text:p>
            </chart:title>
            <chart:grid chart:style-name="ch10" chart:class="major"/>
          </chart:axis>
          <chart:series chart:style-name="ch11" chart:values-cell-range-address="' exercício 3'.B7:' exercício 3'.L7" chart:label-cell-address="' exercício 3'.A7:' exercício 3'.A7" chart:class="chart:scatter">
            <chart:domain table:cell-range-address="' exercício 3'.A6:' exercício 3'.L6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 exercício 3'.A6:' exercício 3'.L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(ms)</text:p>
                <draw:g>
                  <svg:desc>' exercício 3'.A7:' exercício 3'.A7</svg:desc>
                </draw:g>
              </table:table-cell>
              <table:table-cell office:value-type="float" office:value="0">
                <text:p>0</text:p>
                <draw:g>
                  <svg:desc>' exercício 3'.B7:' exercício 3'.L7</svg:desc>
                </draw:g>
              </table:table-cell>
              <table:table-cell office:value-type="float" office:value="-4.9">
                <text:p>-4.9</text:p>
              </table:table-cell>
              <table:table-cell office:value-type="float" office:value="-9.8">
                <text:p>-9.8</text:p>
              </table:table-cell>
              <table:table-cell office:value-type="float" office:value="-14.7">
                <text:p>-14.7</text:p>
              </table:table-cell>
              <table:table-cell office:value-type="float" office:value="-19.6">
                <text:p>-19.6</text:p>
              </table:table-cell>
              <table:table-cell office:value-type="float" office:value="-24.5">
                <text:p>-24.5</text:p>
              </table:table-cell>
              <table:table-cell office:value-type="float" office:value="-29.4">
                <text:p>-29.4</text:p>
              </table:table-cell>
              <table:table-cell office:value-type="float" office:value="-34.3">
                <text:p>-34.3</text:p>
              </table:table-cell>
              <table:table-cell office:value-type="float" office:value="-39.2">
                <text:p>-39.2</text:p>
              </table:table-cell>
              <table:table-cell office:value-type="float" office:value="-44.1">
                <text:p>-44.1</text:p>
              </table:table-cell>
              <table:table-cell office:value-type="float" office:value="-49">
                <text:p>-4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7.042cm" svg:y="0.239cm" chart:style-name="ch2">
          <text:p>Posição</text:p>
        </chart:title>
        <chart:subtitle svg:x="6.315cm" svg:y="1.301cm" chart:style-name="ch3">
          <text:p>s=so+vo.t+1/2*a.t²</text:p>
        </chart:subtitle>
        <chart:legend chart:legend-position="end" svg:x="13.781cm" svg:y="4.203cm" style:legend-expansion="high" chart:style-name="ch4"/>
        <chart:plot-area chart:style-name="ch5" table:cell-range-address="' exercício 2'.B6:' exercício 2'.L6 ' exercício 2'.A7:' exercício 2'.A7 ' exercício 2'.B8:' exercício 2'.L8" chart:data-source-has-labels="column" svg:x="1.33cm" svg:y="2.19cm" svg:width="12.132cm" svg:height="5.654cm">
          <chartooo:coordinate-region svg:x="2.348cm" svg:y="2.389cm" svg:width="10.927cm" svg:height="5.256cm"/>
          <chart:axis chart:dimension="x" chart:name="primary-x" chart:style-name="ch6">
            <chart:title svg:x="6.862cm" svg:y="8.024cm" chart:style-name="ch7">
              <text:p>Tempo</text:p>
            </chart:title>
          </chart:axis>
          <chart:axis chart:dimension="y" chart:name="primary-y" chart:style-name="ch8">
            <chart:title svg:x="0.451cm" svg:y="5.656cm" chart:style-name="ch9">
              <text:p>Posição</text:p>
            </chart:title>
            <chart:grid chart:style-name="ch10" chart:class="major"/>
          </chart:axis>
          <chart:series chart:style-name="ch11" chart:values-cell-range-address="' exercício 2'.B8:' exercício 2'.L8" chart:label-cell-address="' exercício 2'.A7:' exercício 2'.A7" chart:class="chart:scatter">
            <chart:domain table:cell-range-address="' exercício 2'.B6:' exercício 2'.L6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 exercício 2'.B6:' exercício 2'.L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(ms)</text:p>
                <draw:g>
                  <svg:desc>' exercício 2'.A7:' exercício 2'.A7</svg:desc>
                </draw:g>
              </table:table-cell>
              <table:table-cell office:value-type="float" office:value="8">
                <text:p>8</text:p>
                <draw:g>
                  <svg:desc>' exercício 2'.B8:' exercício 2'.L8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76cm" svg:y="0.316cm" chart:style-name="ch2">
          <text:p>Gráfico da velocidade</text:p>
        </chart:title>
        <chart:subtitle svg:x="7.162cm" svg:y="1.301cm" chart:style-name="ch3">
          <text:p>v=vo+a.t</text:p>
        </chart:subtitle>
        <chart:legend chart:legend-position="end" svg:x="13.783cm" svg:y="4.201cm" style:legend-expansion="high" chart:style-name="ch4"/>
        <chart:plot-area chart:style-name="ch5" table:cell-range-address="' exercício 2'.A6:' exercício 2'.L7" chart:data-source-has-labels="column" svg:x="1.331cm" svg:y="2.19cm" svg:width="12.132cm" svg:height="5.649cm">
          <chartooo:coordinate-region svg:x="2.243cm" svg:y="2.389cm" svg:width="11.033cm" svg:height="5.251cm"/>
          <chart:axis chart:dimension="x" chart:name="primary-x" chart:style-name="ch6">
            <chart:title svg:x="6.89cm" svg:y="8.019cm" chart:style-name="ch7">
              <text:p>tempo</text:p>
            </chart:title>
          </chart:axis>
          <chart:axis chart:dimension="y" chart:name="primary-y" chart:style-name="ch8">
            <chart:title svg:x="0.451cm" svg:y="5.865cm" chart:style-name="ch9">
              <text:p>velocidade</text:p>
            </chart:title>
            <chart:grid chart:style-name="ch10" chart:class="major"/>
          </chart:axis>
          <chart:series chart:style-name="ch11" chart:values-cell-range-address="' exercício 2'.B7:' exercício 2'.L7" chart:label-cell-address="' exercício 2'.A7:' exercício 2'.A7" chart:class="chart:scatter">
            <chart:domain table:cell-range-address="' exercício 2'.A6:' exercício 2'.L6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 exercício 2'.A6:' exercício 2'.L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(ms)</text:p>
                <draw:g>
                  <svg:desc>' exercício 2'.A7:' exercício 2'.A7</svg:desc>
                </draw:g>
              </table:table-cell>
              <table:table-cell office:value-type="float" office:value="-6">
                <text:p>-6</text:p>
                <draw:g>
                  <svg:desc>' exercício 2'.B7:' exercício 2'.L7</svg:desc>
                </draw:g>
              </table:table-cell>
              <table:table-cell office:value-type="float" office:value="-4">
                <text:p>-4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10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7.045cm" svg:y="0.242cm" chart:style-name="ch2">
          <text:p>Posição</text:p>
        </chart:title>
        <chart:subtitle svg:x="6.315cm" svg:y="1.301cm" chart:style-name="ch3">
          <text:p>s=so+vo.t+1/2*a.t²</text:p>
        </chart:subtitle>
        <chart:legend chart:legend-position="end" svg:x="13.781cm" svg:y="4.203cm" style:legend-expansion="high" chart:style-name="ch4"/>
        <chart:plot-area chart:style-name="ch5" table:cell-range-address="' exercício 4'.B6:' exercício 4'.L6 ' exercício 4'.A7:' exercício 4'.A7 ' exercício 4'.B8:' exercício 4'.L8" chart:data-source-has-labels="column" svg:x="1.33cm" svg:y="2.19cm" svg:width="12.132cm" svg:height="5.654cm">
          <chartooo:coordinate-region svg:x="2.348cm" svg:y="2.389cm" svg:width="10.874cm" svg:height="5.256cm"/>
          <chart:axis chart:dimension="x" chart:name="primary-x" chart:style-name="ch6">
            <chart:title svg:x="6.862cm" svg:y="8.024cm" chart:style-name="ch7">
              <text:p>Tempo</text:p>
            </chart:title>
          </chart:axis>
          <chart:axis chart:dimension="y" chart:name="primary-y" chart:style-name="ch6">
            <chart:title svg:x="0.451cm" svg:y="5.656cm" chart:style-name="ch8">
              <text:p>Posição</text:p>
            </chart:title>
            <chart:grid chart:style-name="ch9" chart:class="major"/>
          </chart:axis>
          <chart:series chart:style-name="ch10" chart:values-cell-range-address="' exercício 4'.B8:' exercício 4'.L8" chart:label-cell-address="' exercício 4'.A7:' exercício 4'.A7" chart:class="chart:scatter">
            <chart:domain table:cell-range-address="' exercício 4'.B6:' exercício 4'.L6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 exercício 4'.B6:' exercício 4'.L6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(ms)</text:p>
                <draw:g>
                  <svg:desc>' exercício 4'.A7:' exercício 4'.A7</svg:desc>
                </draw:g>
              </table:table-cell>
              <table:table-cell office:value-type="float" office:value="0">
                <text:p>0</text:p>
                <draw:g>
                  <svg:desc>' exercício 4'.B8:' exercício 4'.L8</svg:desc>
                </draw:g>
              </table:table-cell>
              <table:table-cell office:value-type="float" office:value="6.275">
                <text:p>6.275</text:p>
              </table:table-cell>
              <table:table-cell office:value-type="float" office:value="10.1">
                <text:p>10.1</text:p>
              </table:table-cell>
              <table:table-cell office:value-type="float" office:value="11.475">
                <text:p>11.475</text:p>
              </table:table-cell>
              <table:table-cell office:value-type="float" office:value="10.4">
                <text:p>10.4</text:p>
              </table:table-cell>
              <table:table-cell office:value-type="float" office:value="6.875">
                <text:p>6.875</text:p>
              </table:table-cell>
              <table:table-cell office:value-type="float" office:value="0.899999999999999">
                <text:p>0.899999999999999</text:p>
              </table:table-cell>
              <table:table-cell office:value-type="float" office:value="-7.52500000000001">
                <text:p>-7.52500000000001</text:p>
              </table:table-cell>
              <table:table-cell office:value-type="float" office:value="-18.4">
                <text:p>-18.4</text:p>
              </table:table-cell>
              <table:table-cell office:value-type="float" office:value="-31.725">
                <text:p>-31.725</text:p>
              </table:table-cell>
              <table:table-cell office:value-type="float" office:value="-47.5">
                <text:p>-47.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