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179ad1" officeooo:paragraph-rsid="00179ad1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officeooo:rsid="001f06df" officeooo:paragraph-rsid="001f06df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officeooo:rsid="00236259" officeooo:paragraph-rsid="00236259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officeooo:rsid="001f06df" officeooo:paragraph-rsid="001f06df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tyle="italic" officeooo:rsid="00218ede" officeooo:paragraph-rsid="00218ede" style:font-style-asian="italic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tyle="italic" officeooo:rsid="0022f997" officeooo:paragraph-rsid="0022f997" style:font-style-asian="italic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Arial" fo:font-style="italic" officeooo:rsid="00236259" officeooo:paragraph-rsid="00236259" style:font-style-asian="italic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Arial" officeooo:rsid="00236259" officeooo:paragraph-rsid="00236259"/>
    </style:style>
    <style:style style:name="P10" style:family="paragraph" style:parent-style-name="Standard">
      <style:paragraph-properties fo:text-align="justify" style:justify-single-word="false"/>
      <style:text-properties style:font-name="Arial" officeooo:rsid="0023f6d8" officeooo:paragraph-rsid="0023f6d8"/>
    </style:style>
    <style:style style:name="P11" style:family="paragraph" style:parent-style-name="Standard">
      <style:paragraph-properties fo:text-align="justify" style:justify-single-word="false"/>
      <style:text-properties style:font-name="Arial" fo:font-style="italic" officeooo:rsid="0023f6d8" officeooo:paragraph-rsid="0023f6d8" style:font-style-asian="italic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" fo:font-style="italic" officeooo:rsid="0025da39" officeooo:paragraph-rsid="0025da39" style:font-style-asian="italic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Arial" fo:font-style="italic" officeooo:rsid="0025da39" officeooo:paragraph-rsid="00273862" style:font-style-asian="italic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="Arial" officeooo:rsid="001f06df" officeooo:paragraph-rsid="001f06df"/>
    </style:style>
    <style:style style:name="P15" style:family="paragraph" style:parent-style-name="Standard">
      <style:paragraph-properties fo:text-align="justify" style:justify-single-word="false"/>
      <style:text-properties style:font-name="Arial" officeooo:rsid="00236259" officeooo:paragraph-rsid="00236259"/>
    </style:style>
    <style:style style:name="T1" style:family="text">
      <style:text-properties officeooo:rsid="0013d704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f06df"/>
    </style:style>
    <style:style style:name="T4" style:family="text">
      <style:text-properties officeooo:rsid="0027386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boratório de Sistemas Operacionais</text:p>
      <text:p text:style-name="P1">Ger<text:span text:style-name="T1">ê</text:span>ncia de <text:span text:style-name="T3">Dispositivos</text:span></text:p>
      <text:p text:style-name="P5"/>
      <text:p text:style-name="P5"/>
      <text:p text:style-name="P2">1) Explique o modelo de camadas aplicado na gerência de dispositivos.</text:p>
      <text:p text:style-name="P4"/>
      <text:p text:style-name="P6">R: A gerência de dispositivos é estruturada através de camadas em um modelo semelhante ao apresentado para o sistema operacional como um todo. As camadas de mais baixo nível escondem características dos dispositivos das camadas superiores, oferecendo uma interface simples e confiável ao usuário e suas aplicações. As camadas são divididas em dois grupos, onde o primeiro grupo visualiza os diversos tipos de dispositivos do sistema de um modo único, enquanto o segundo é específico para cada dispositivo. A maior parte das camadas trabalha de forma independente do dispositivo.</text:p>
      <text:p text:style-name="P4"/>
      <text:p text:style-name="P4"/>
      <text:p text:style-name="P2">2) Qual a principal finalidade das rotinas de E/S?</text:p>
      <text:p text:style-name="P4"/>
      <text:p text:style-name="P7">R: Tornar as operações de E/S o mais simples possível para o usuário e suas aplicações. Com isso, é possível ao usuário realizar operações de E/S sem se preocupar com detalhes do dispositivo que está sendo acessado.</text:p>
      <text:p text:style-name="P4"/>
      <text:p text:style-name="P4"/>
      <text:p text:style-name="P2">3) Quais as diferentes formas de um programa chamar rotinas de E/S?</text:p>
      <text:p text:style-name="P4"/>
      <text:p text:style-name="P8">R: Por comandos de leitura/gravação e chamadas a bibliotecas de rotinas oferecidas por linguagens de alto nível ou diretamente através de uma system call em um código de alto nível.</text:p>
      <text:p text:style-name="P4"/>
      <text:p text:style-name="P4"/>
      <text:p text:style-name="P2">4) Quais as principais funções do subsistema de E/S ?</text:p>
      <text:p text:style-name="P4"/>
      <text:p text:style-name="P11">R: Criar uma interface padronizada com os device drivers e oferecer uma interface uniforme com as camadas superiores.</text:p>
      <text:p text:style-name="P11"/>
      <text:p text:style-name="P4"/>
      <text:p text:style-name="P2">5) Qual a principal função de um <text:span text:style-name="T2">device driver</text:span>?</text:p>
      <text:p text:style-name="P4"/>
      <text:p text:style-name="P11">R: Implementar a comunicação do subsistema de E/S com os dispositivos, através de controladores.</text:p>
      <text:p text:style-name="P10"/>
      <text:p text:style-name="P4"/>
      <text:p text:style-name="P2">6) Por que o sistema de E/S deve criar uma interface padronizada com os <text:span text:style-name="T2">device drivers</text:span>?</text:p>
      <text:p text:style-name="P4"/>
      <text:p text:style-name="P12">R: Para que seja possível a inclusão de novos drivers sem a necessidade de alteração da camada de subsistema de E/S.</text:p>
      <text:p text:style-name="P4"/>
      <text:p text:style-name="P4"/>
      <text:p text:style-name="P3">7) Explique a técnica de buffering.</text:p>
      <text:p text:style-name="P9"/>
      <text:p text:style-name="P13">R: <text:span text:style-name="T4">Essa técnica permite reduzir o número de operações de E/S, utilizando uma área de memória intermediária, chamada de buffer. Por exemplo, quando um dado é lido do disco </text:span><text:soft-page-break/><text:span text:style-name="T4">o sistema traz para a área de buffer não só o dado solicitado, mas um bloco de dados. Caso haja uma solicitação de leitura de um novo dado que pertença ao bloco anteriormente lido, não existe a necessidade de uma nova operação de E/S, melhorando desta forma a eficiência do sistema,</text:span></text:p>
      <text:p text:style-name="P13"/>
      <text:p text:style-name="P1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5T11:53:04.839000000</meta:creation-date>
    <dc:date>2014-11-12T16:56:03.188000000</dc:date>
    <meta:editing-duration>PT17M52S</meta:editing-duration>
    <meta:editing-cycles>19</meta:editing-cycles>
    <meta:generator>LibreOffice/4.1.4.2$Windows_x86 LibreOffice_project/0a0440ccc0227ad9829de5f46be37cfb6edcf72</meta:generator>
    <meta:document-statistic meta:table-count="0" meta:image-count="0" meta:object-count="0" meta:page-count="2" meta:paragraph-count="16" meta:word-count="369" meta:character-count="2224" meta:non-whitespace-character-count="1871"/>
  </office:meta>
</office:document-meta>
</file>