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Segoe UI" svg:font-family="'Segoe U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79ad1" officeooo:paragraph-rsid="000e86d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bd6ca" officeooo:paragraph-rsid="000bd6ca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3b640" officeooo:paragraph-rsid="0013b64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14eb79" officeooo:paragraph-rsid="0014eb7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14eb79" officeooo:paragraph-rsid="000bd6c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4eb79" officeooo:paragraph-rsid="000cb65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0bd6ca" officeooo:paragraph-rsid="0012be1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0bd6ca" officeooo:paragraph-rsid="0014eb7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4eb7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16fab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0cb65c" officeooo:paragraph-rsid="000cb65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0cb65c" officeooo:paragraph-rsid="0012be1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11b17f" officeooo:paragraph-rsid="0012be1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00ee5c9" officeooo:paragraph-rsid="0012be1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01566ea" officeooo:paragraph-rsid="001566e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rsid="0016fab5" officeooo:paragraph-rsid="0016fab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174c20" officeooo:paragraph-rsid="00174c2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rsid="001e6658" officeooo:paragraph-rsid="001e6658" style:font-size-asian="12pt" style:font-size-complex="12pt"/>
    </style:style>
    <style:style style:name="T1" style:family="text">
      <style:text-properties officeooo:rsid="0013b640"/>
    </style:style>
    <style:style style:name="T2" style:family="text">
      <style:text-properties fo:font-variant="normal" fo:text-transform="none" fo:color="#252525" fo:letter-spacing="normal" fo:font-style="italic" fo:font-weight="normal" officeooo:rsid="0014eb79" style:font-style-asian="italic" style:font-style-complex="italic"/>
    </style:style>
    <style:style style:name="T3" style:family="text">
      <style:text-properties fo:font-style="italic" officeooo:rsid="0014eb79" style:font-style-asian="italic" style:font-style-complex="italic"/>
    </style:style>
    <style:style style:name="T4" style:family="text">
      <style:text-properties fo:font-style="italic" officeooo:rsid="001525ba" style:font-style-asian="italic" style:font-style-complex="italic"/>
    </style:style>
    <style:style style:name="T5" style:family="text">
      <style:text-properties fo:font-style="italic" officeooo:rsid="0018694b" style:font-style-asian="italic" style:font-style-complex="italic"/>
    </style:style>
    <style:style style:name="T6" style:family="text">
      <style:text-properties officeooo:rsid="001525ba"/>
    </style:style>
    <style:style style:name="T7" style:family="text">
      <style:text-properties officeooo:rsid="001566ea"/>
    </style:style>
    <style:style style:name="T8" style:family="text">
      <style:text-properties officeooo:rsid="0016fab5"/>
    </style:style>
    <style:style style:name="T9" style:family="text">
      <style:text-properties officeooo:rsid="00174c20"/>
    </style:style>
    <style:style style:name="T10" style:family="text">
      <style:text-properties officeooo:rsid="0018694b"/>
    </style:style>
    <style:style style:name="T11" style:family="text">
      <style:text-properties officeooo:rsid="0018eb2b"/>
    </style:style>
    <style:style style:name="T12" style:family="text">
      <style:text-properties officeooo:rsid="001a1a8c"/>
    </style:style>
    <style:style style:name="T13" style:family="text">
      <style:text-properties fo:color="#000000"/>
    </style:style>
    <style:style style:name="T14" style:family="text">
      <style:text-properties fo:color="#000000" style:font-name="Segoe UI" fo:font-size="9pt" style:font-size-asian="9pt"/>
    </style:style>
    <style:style style:name="T15" style:family="text">
      <style:text-properties fo:color="#000000" fo:font-size="9pt" style:font-size-asian="9pt"/>
    </style:style>
    <style:style style:name="T16" style:family="text">
      <style:text-properties fo:color="#000000" officeooo:rsid="001b5ee6"/>
    </style:style>
    <style:style style:name="T17" style:family="text">
      <style:text-properties fo:color="#000000" officeooo:rsid="001c8a55"/>
    </style:style>
    <style:style style:name="T18" style:family="text">
      <style:text-properties style:font-name="Arial" fo:font-size="12pt" officeooo:rsid="0016fab5" style:font-size-asian="12pt" style:font-size-complex="12pt"/>
    </style:style>
    <style:style style:name="T19" style:family="text">
      <style:text-properties style:font-name="Arial" fo:font-size="12pt" officeooo:rsid="001a1a8c" style:font-size-asian="12pt" style:font-size-complex="12pt"/>
    </style:style>
    <style:style style:name="T20" style:family="text">
      <style:text-properties fo:font-size="12pt" officeooo:rsid="0016fab5" style:font-size-asian="12pt" style:font-size-complex="12pt"/>
    </style:style>
    <style:style style:name="T21" style:family="text">
      <style:text-properties fo:font-size="12pt" officeooo:rsid="001a1a8c" style:font-size-asian="12pt" style:font-size-complex="12pt"/>
    </style:style>
    <style:style style:name="T22" style:family="text">
      <style:text-properties officeooo:rsid="001ec4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oratório de Sistemas Operacionais</text:p>
      <text:p text:style-name="P3">Apresentação – Software Livre</text:p>
      <text:p text:style-name="P2"/>
      <text:p text:style-name="P8"/>
      <text:p text:style-name="P9"><text:span text:style-name="T7">1) Software Livre e a </text:span><text:span text:style-name="T2">Free Software Foundation</text:span><text:span text:style-name="T3"> </text:span><text:span text:style-name="T4">(FSF)</text:span></text:p>
      <text:p text:style-name="P5"/>
      <text:p text:style-name="P15">2) Personalidades da Comunidade de Software Livre</text:p>
      <text:p text:style-name="P5"/>
      <text:p text:style-name="P6"><text:span text:style-name="T7">3) </text:span>Licenças para Software Livre</text:p>
      <text:p text:style-name="P11"/>
      <text:p text:style-name="P13"><text:span text:style-name="T7">4) </text:span>Open Source <text:span text:style-name="T6">e a </text:span><text:span text:style-name="T4">Open Source Initiative (OSI)</text:span></text:p>
      <text:p text:style-name="P7"/>
      <text:p text:style-name="P17">5) UNIX, <text:span text:style-name="T11">SOs tipo Unix</text:span> <text:span text:style-name="T10">e a distribuição </text:span><text:span text:style-name="T5">BSD (Berkeley Software Distribution)</text:span></text:p>
      <text:p text:style-name="P14"/>
      <text:p text:style-name="P14"><text:span text:style-name="T9">6) Sistema Operacional GNU</text:span></text:p>
      <text:p text:style-name="P12"/>
      <text:p text:style-name="P4"><text:span text:style-name="T9">7) </text:span>Linux Kernel</text:p>
      <text:p text:style-name="P12"/>
      <text:p text:style-name="P13"><text:span text:style-name="T9">8) P</text:span>rincipais distribuições <text:span text:style-name="T1">Linux</text:span> existentes</text:p>
      <text:p text:style-name="P13"/>
      <text:p text:style-name="P4"><text:span text:style-name="T9">9) </text:span>Ubuntu</text:p>
      <text:p text:style-name="P4"/>
      <text:p text:style-name="P10"><text:span text:style-name="T8">10) Interfaces gráficas para sistemas GNU/Linux (</text:span><text:span text:style-name="T13">GNOME, KDE, X</text:span><text:span text:style-name="T17">fce</text:span><text:span text:style-name="T13">,...</text:span><text:span text:style-name="T16">)</text:span></text:p>
      <text:p text:style-name="P16"/>
      <text:p text:style-name="P18">11) <text:span text:style-name="T22">Software Livre no Bras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Segoe UI" svg:font-family="'Segoe U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1:29:49.468000000</meta:creation-date>
    <dc:date>2014-11-06T16:48:08.769000000</dc:date>
    <meta:editing-duration>PT43M3S</meta:editing-duration>
    <meta:editing-cycles>20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3" meta:word-count="77" meta:character-count="513" meta:non-whitespace-character-count="448"/>
  </office:meta>
</office:document-meta>
</file>