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2">
      <style:table-cell-properties fo:border="0.74pt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a3238e"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ext-properties fo:color="#a3238e"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Queda Livre" table:style-name="ta1">
        <table:shapes>
          <draw:frame draw:z-index="0" draw:style-name="gr1" draw:text-style-name="P1" svg:width="159.83mm" svg:height="89.99mm" svg:x="0.01mm" svg:y="40.66m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9.84mm" svg:height="89.99mm" svg:x="180.63mm" svg:y="40.65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122.28mm" svg:height="71.66mm" svg:x="0mm" svg:y="243.83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119.19mm" svg:height="67.04mm" svg:x="136.99mm" svg:y="245.7m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rpo em queda livre</text:p>
          </table:table-cell>
          <table:covered-table-cell table:number-columns-repeated="10" table:style-name="ce2"/>
        </table:table-row>
        <table:table-row table:style-name="ro1">
          <table:table-cell table:style-name="ce2" office:value-type="string" calcext:value-type="string">
            <text:p>So (m)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table:number-columns-repeated="9"/>
        </table:table-row>
        <table:table-row table:style-name="ro1">
          <table:table-cell table:style-name="ce2" office:value-type="string" calcext:value-type="string">
            <text:p>S(m)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9"/>
        </table:table-row>
        <table:table-row table:style-name="ro1">
          <table:table-cell table:style-name="ce2" office:value-type="string" calcext:value-type="string">
            <text:p>a (m/s²)</text:p>
          </table:table-cell>
          <table:table-cell table:style-name="ce5" office:value-type="float" office:value="-9.8" calcext:value-type="float">
            <text:p>-9,80</text:p>
          </table:table-cell>
          <table:table-cell table:style-name="ce5" table:number-columns-repeated="9"/>
        </table:table-row>
        <table:table-row table:style-name="ro1">
          <table:table-cell table:style-name="ce2" office:value-type="string" calcext:value-type="string">
            <text:p>Vo (m/s)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9"/>
        </table:table-row>
        <table:table-row table:style-name="ro1">
          <table:table-cell table:style-name="ce2" office:value-type="string" calcext:value-type="string">
            <text:p>t(s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float" office:value="3.5" calcext:value-type="float">
            <text:p>3,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4.5" calcext:value-type="float">
            <text:p>4,50</text:p>
          </table:table-cell>
        </table:table-row>
        <table:table-row table:style-name="ro1">
          <table:table-cell table:style-name="ce2" office:value-type="string" calcext:value-type="string">
            <text:p>V(m/s)</text:p>
          </table:table-cell>
          <table:table-cell table:style-name="ce5" table:formula="of:=[.$B5]+[.$B4]*[.B6]" office:value-type="float" office:value="0" calcext:value-type="float">
            <text:p>0,00</text:p>
          </table:table-cell>
          <table:table-cell table:style-name="ce5" table:formula="of:=[.$B5]+[.$B4]*[.C6]" office:value-type="float" office:value="-4.9" calcext:value-type="float">
            <text:p>-4,90</text:p>
          </table:table-cell>
          <table:table-cell table:style-name="ce5" table:formula="of:=[.$B5]+[.$B4]*[.D6]" office:value-type="float" office:value="-9.8" calcext:value-type="float">
            <text:p>-9,80</text:p>
          </table:table-cell>
          <table:table-cell table:style-name="ce5" table:formula="of:=[.$B5]+[.$B4]*[.E6]" office:value-type="float" office:value="-14.7" calcext:value-type="float">
            <text:p>-14,70</text:p>
          </table:table-cell>
          <table:table-cell table:style-name="ce5" table:formula="of:=[.$B5]+[.$B4]*[.F6]" office:value-type="float" office:value="-19.6" calcext:value-type="float">
            <text:p>-19,60</text:p>
          </table:table-cell>
          <table:table-cell table:style-name="ce5" table:formula="of:=[.$B5]+[.$B4]*[.G6]" office:value-type="float" office:value="-24.5" calcext:value-type="float">
            <text:p>-24,50</text:p>
          </table:table-cell>
          <table:table-cell table:style-name="ce5" table:formula="of:=[.$B5]+[.$B4]*[.H6]" office:value-type="float" office:value="-29.4" calcext:value-type="float">
            <text:p>-29,40</text:p>
          </table:table-cell>
          <table:table-cell table:style-name="ce5" table:formula="of:=[.$B5]+[.$B4]*[.I6]" office:value-type="float" office:value="-34.3" calcext:value-type="float">
            <text:p>-34,30</text:p>
          </table:table-cell>
          <table:table-cell table:style-name="ce5" table:formula="of:=[.$B5]+[.$B4]*[.J6]" office:value-type="float" office:value="-39.2" calcext:value-type="float">
            <text:p>-39,20</text:p>
          </table:table-cell>
          <table:table-cell table:style-name="ce5" table:formula="of:=[.$B5]+[.$B4]*[.K6]" office:value-type="float" office:value="-44.1" calcext:value-type="float">
            <text:p>-44,10</text:p>
          </table:table-cell>
        </table:table-row>
        <table:table-row table:style-name="ro1">
          <table:table-cell table:style-name="ce2" office:value-type="string" calcext:value-type="string">
            <text:p>S(m)</text:p>
          </table:table-cell>
          <table:table-cell table:style-name="ce5" table:formula="of:=[.$B2]+([.$B4]*[.B6]^2)/2" office:value-type="float" office:value="100" calcext:value-type="float">
            <text:p>100,00</text:p>
          </table:table-cell>
          <table:table-cell table:style-name="ce5" table:formula="of:=[.$B2]+([.$B4]*[.C6]^2)/2" office:value-type="float" office:value="98.775" calcext:value-type="float">
            <text:p>98,78</text:p>
          </table:table-cell>
          <table:table-cell table:style-name="ce5" table:formula="of:=[.$B2]+([.$B4]*[.D6]^2)/2" office:value-type="float" office:value="95.1" calcext:value-type="float">
            <text:p>95,10</text:p>
          </table:table-cell>
          <table:table-cell table:style-name="ce5" table:formula="of:=[.$B2]+([.$B4]*[.E6]^2)/2" office:value-type="float" office:value="88.975" calcext:value-type="float">
            <text:p>88,98</text:p>
          </table:table-cell>
          <table:table-cell table:style-name="ce5" table:formula="of:=[.$B2]+([.$B4]*[.F6]^2)/2" office:value-type="float" office:value="80.4" calcext:value-type="float">
            <text:p>80,40</text:p>
          </table:table-cell>
          <table:table-cell table:style-name="ce5" table:formula="of:=[.$B2]+([.$B4]*[.G6]^2)/2" office:value-type="float" office:value="69.375" calcext:value-type="float">
            <text:p>69,38</text:p>
          </table:table-cell>
          <table:table-cell table:style-name="ce5" table:formula="of:=[.$B2]+([.$B4]*[.H6]^2)/2" office:value-type="float" office:value="55.9" calcext:value-type="float">
            <text:p>55,90</text:p>
          </table:table-cell>
          <table:table-cell table:style-name="ce5" table:formula="of:=[.$B2]+([.$B4]*[.I6]^2)/2" office:value-type="float" office:value="39.975" calcext:value-type="float">
            <text:p>39,98</text:p>
          </table:table-cell>
          <table:table-cell table:style-name="ce5" table:formula="of:=[.$B2]+([.$B4]*[.J6]^2)/2" office:value-type="float" office:value="21.6" calcext:value-type="float">
            <text:p>21,60</text:p>
          </table:table-cell>
          <table:table-cell table:style-name="ce5" table:formula="of:=[.$B2]+([.$B4]*[.K6]^2)/2" office:value-type="float" office:value="0.774999999999992" calcext:value-type="float">
            <text:p>0,77</text:p>
          </table:table-cell>
        </table:table-row>
        <table:table-row table:style-name="ro1" table:number-rows-repeated="22">
          <table:table-cell table:number-columns-repeated="11"/>
        </table:table-row>
        <table:table-row table:style-name="ro1">
          <table:table-cell table:style-name="ce3" table:number-columns-spanned="2" table:number-rows-spanned="1"/>
          <table:covered-table-cell/>
          <table:table-cell table:number-columns-repeated="9"/>
        </table:table-row>
        <table:table-row table:style-name="ro1">
          <table:table-cell table:style-name="ce4" table:number-columns-spanned="5" table:number-rows-spanned="1"/>
          <table:covered-table-cell table:number-columns-repeated="4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office:value-type="string" calcext:value-type="string">
            <text:p>D(percorrida)</text:p>
          </table:table-cell>
          <table:table-cell table:style-name="ce2" office:value-type="string" calcext:value-type="string">
            <text:p>t(após queda)</text:p>
          </table:table-cell>
          <table:table-cell table:number-columns-repeated="8"/>
        </table:table-row>
        <table:table-row table:style-name="ro1">
          <table:table-cell/>
          <table:table-cell table:number-columns-repeated="2" table:style-name="ce5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1.22" calcext:value-type="float">
            <text:p>1,22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4.9" calcext:value-type="float">
            <text:p>4,90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11.02" calcext:value-type="float">
            <text:p>11,02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19.6" calcext:value-type="float">
            <text:p>19,60</text:p>
          </table:table-cell>
          <table:table-cell table:style-name="ce5" office:value-type="float" office:value="2" calcext:value-type="float">
            <text:p>2,0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30.62" calcext:value-type="float">
            <text:p>30,62</text:p>
          </table:table-cell>
          <table:table-cell table:style-name="ce5" office:value-type="float" office:value="2.5" calcext:value-type="float">
            <text:p>2,5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44.1" calcext:value-type="float">
            <text:p>44,10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60.02" calcext:value-type="float">
            <text:p>60,02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78.4" calcext:value-type="float">
            <text:p>78,40</text:p>
          </table:table-cell>
          <table:table-cell table:style-name="ce5" office:value-type="float" office:value="4" calcext:value-type="float">
            <text:p>4,00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float" office:value="99.23" calcext:value-type="float">
            <text:p>99,23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 table:number-columns-spanned="8" table:number-rows-spanned="1">
            <text:p>Corpo arremessado para cima</text:p>
          </table:table-cell>
          <table:covered-table-cell table:number-columns-repeated="7" table:style-name="ce2"/>
          <table:table-cell table:number-columns-repeated="3"/>
        </table:table-row>
        <table:table-row table:style-name="ro1">
          <table:table-cell table:style-name="ce2" office:value-type="string" calcext:value-type="string">
            <text:p>Vo (m/s)</text:p>
          </table:table-cell>
          <table:table-cell table:style-name="ce5" office:value-type="float" office:value="15" calcext:value-type="float">
            <text:p>15,00</text:p>
          </table:table-cell>
          <table:table-cell table:style-name="ce5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>
            <text:p>a (m/s²)</text:p>
          </table:table-cell>
          <table:table-cell table:style-name="ce5" office:value-type="float" office:value="-9.8" calcext:value-type="float">
            <text:p>-9,80</text:p>
          </table:table-cell>
          <table:table-cell table:style-name="ce5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>
            <text:p>So (m)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number-columns-repeated="3"/>
        </table:table-row>
        <table:table-row table:style-name="ro1">
          <table:table-cell table:style-name="ce2" office:value-type="string" calcext:value-type="string">
            <text:p>t(s)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" calcext:value-type="float">
            <text:p>0,50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1.5" calcext:value-type="float">
            <text:p>1,50</text:p>
          </table:table-cell>
          <table:table-cell table:style-name="ce5" office:value-type="float" office:value="2" calcext:value-type="float">
            <text:p>2,00</text:p>
          </table:table-cell>
          <table:table-cell table:style-name="ce5" office:value-type="float" office:value="2.5" calcext:value-type="float">
            <text:p>2,50</text:p>
          </table:table-cell>
          <table:table-cell table:style-name="ce5" office:value-type="float" office:value="3" calcext:value-type="float">
            <text:p>3,0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(m/s)</text:p>
          </table:table-cell>
          <table:table-cell table:style-name="ce5" table:formula="of:=[.$B47]+([.$B48]*[.B50])" office:value-type="float" office:value="15" calcext:value-type="float">
            <text:p>15,00</text:p>
          </table:table-cell>
          <table:table-cell table:style-name="ce5" table:formula="of:=[.$B47]+([.$B48]*[.C50])" office:value-type="float" office:value="10.1" calcext:value-type="float">
            <text:p>10,10</text:p>
          </table:table-cell>
          <table:table-cell table:style-name="ce5" table:formula="of:=[.$B47]+([.$B48]*[.D50])" office:value-type="float" office:value="5.2" calcext:value-type="float">
            <text:p>5,20</text:p>
          </table:table-cell>
          <table:table-cell table:style-name="ce5" table:formula="of:=[.$B47]+([.$B48]*[.E50])" office:value-type="float" office:value="0.299999999999999" calcext:value-type="float">
            <text:p>0,30</text:p>
          </table:table-cell>
          <table:table-cell table:style-name="ce5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>
            <text:p>S(m)</text:p>
          </table:table-cell>
          <table:table-cell table:style-name="ce5" table:formula="of:=[.$B49]+[.$B47]*[.B50]+([.$B48]*[.B50]*[.B50])/2" office:value-type="float" office:value="0" calcext:value-type="float">
            <text:p>0,00</text:p>
          </table:table-cell>
          <table:table-cell table:style-name="ce5" table:formula="of:=[.$B49]+[.$B47]*[.C50]+([.$B48]*[.C50]*[.C50])/2" office:value-type="float" office:value="6.275" calcext:value-type="float">
            <text:p>6,28</text:p>
          </table:table-cell>
          <table:table-cell table:style-name="ce5" table:formula="of:=[.$B49]+[.$B47]*[.D50]+([.$B48]*[.D50]*[.D50])/2" office:value-type="float" office:value="10.1" calcext:value-type="float">
            <text:p>10,10</text:p>
          </table:table-cell>
          <table:table-cell table:style-name="ce5" table:formula="of:=[.$B49]+[.$B47]*[.E50]+([.$B48]*[.E50]*[.E50])/2" office:value-type="float" office:value="11.475" calcext:value-type="float">
            <text:p>11,48</text:p>
          </table:table-cell>
          <table:table-cell table:style-name="ce5" table:formula="of:=[.$B49]+[.$B47]*[.F50]+([.$B48]*[.F50]*[.F50])/2" office:value-type="float" office:value="10.4" calcext:value-type="float">
            <text:p>10,40</text:p>
          </table:table-cell>
          <table:table-cell table:style-name="ce5" table:formula="of:=[.$B49]+[.$B47]*[.G50]+([.$B48]*[.G50]*[.G50])/2" office:value-type="float" office:value="6.875" calcext:value-type="float">
            <text:p>6,88</text:p>
          </table:table-cell>
          <table:table-cell table:style-name="ce5" table:formula="of:=[.$B49]+[.$B47]*[.H50]+([.$B48]*[.H50]*[.H50])/2" office:value-type="float" office:value="0.899999999999999" calcext:value-type="float">
            <text:p>0,90</text:p>
          </table:table-cell>
          <table:table-cell table:number-columns-repeated="3"/>
        </table:table-row>
      </table:table>
      <table:table table:name="Exercicio 2" table:style-name="ta1">
        <table:shapes>
          <draw:frame draw:z-index="0" draw:style-name="gr1" draw:text-style-name="P1" svg:width="125.98mm" svg:height="80.3mm" svg:x="1.2mm" svg:y="43.78mm">
            <draw:object draw:notify-on-update-of-ranges="'Exercicio 2'.B7:'Exercicio 2'.K7 'Exercicio 2'.A9:'Exercicio 2'.A9 'Exercicio 2'.B9:'Exercicio 2'.K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6.95mm" svg:height="82.65mm" svg:x="127.27mm" svg:y="43mm">
            <draw:object draw:notify-on-update-of-ranges="'Exercicio 2'.B7:'Exercicio 2'.K7 'Exercicio 2'.A8:'Exercicio 2'.A8 'Exercicio 2'.B8:'Exercicio 2'.K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7"/>
        <table:table-column table:style-name="co1" table:default-cell-style-name="ce20"/>
        <table:table-column table:style-name="co1" table:number-columns-repeated="11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Móveis em movimento retilíneo e uniforme </text:p>
          </table:table-cell>
          <table:covered-table-cell table:style-name="Default"/>
          <table:covered-table-cell table:number-columns-repeated="5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s=s0 + v0 t + at2/2</text:p>
          </table:table-cell>
          <table:covered-table-cell table:number-columns-repeated="6" table:style-name="ce18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s = 8 - 6t + t2</text:p>
          </table:table-cell>
          <table:covered-table-cell table:number-columns-repeated="6" table:style-name="ce18"/>
          <table:table-cell table:number-columns-repeated="6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-6" calcext:value-type="float">
            <text:p>-6,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5" calcext:value-type="float">
            <text:p>5,0</text:p>
          </table:table-cell>
          <table:table-cell table:style-name="ce20" office:value-type="float" office:value="6" calcext:value-type="float">
            <text:p>6,0</text:p>
          </table:table-cell>
          <table:table-cell table:style-name="ce20" office:value-type="float" office:value="7" calcext:value-type="float">
            <text:p>7,0</text:p>
          </table:table-cell>
          <table:table-cell table:style-name="ce20" office:value-type="float" office:value="8" calcext:value-type="float">
            <text:p>8,0</text:p>
          </table:table-cell>
          <table:table-cell table:style-name="ce20" office:value-type="float" office:value="9" calcext:value-type="float">
            <text:p>9,0</text:p>
          </table:table-cell>
          <table:table-cell table:style-name="ce20" office:value-type="float" office:value="10" calcext:value-type="float">
            <text:p>10,0</text:p>
          </table:table-cell>
          <table:table-cell table:style-name="ce21"/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-6" calcext:value-type="float">
            <text:p>-6,0</text:p>
          </table:table-cell>
          <table:table-cell table:style-name="ce20" table:formula="of:=[.$B$6]+[.$B$4]*[.C7]" office:value-type="float" office:value="-4" calcext:value-type="float">
            <text:p>-4,0</text:p>
          </table:table-cell>
          <table:table-cell table:style-name="ce20" table:formula="of:=[.$B$6]+[.$B$4]*[.D7]" office:value-type="float" office:value="-2" calcext:value-type="float">
            <text:p>-2,0</text:p>
          </table:table-cell>
          <table:table-cell table:style-name="ce20" table:formula="of:=[.$B$6]+[.$B$4]*[.E7]" office:value-type="float" office:value="0" calcext:value-type="float">
            <text:p>0,0</text:p>
          </table:table-cell>
          <table:table-cell table:style-name="ce20" table:formula="of:=[.$B$6]+[.$B$4]*[.F7]" office:value-type="float" office:value="2" calcext:value-type="float">
            <text:p>2,0</text:p>
          </table:table-cell>
          <table:table-cell table:style-name="ce20" table:formula="of:=[.$B$6]+[.$B$4]*[.G7]" office:value-type="float" office:value="4" calcext:value-type="float">
            <text:p>4,0</text:p>
          </table:table-cell>
          <table:table-cell table:style-name="ce20" table:formula="of:=[.$B$6]+[.$B$4]*[.H7]" office:value-type="float" office:value="6" calcext:value-type="float">
            <text:p>6,0</text:p>
          </table:table-cell>
          <table:table-cell table:style-name="ce20" table:formula="of:=[.$B$6]+[.$B$4]*[.I7]" office:value-type="float" office:value="8" calcext:value-type="float">
            <text:p>8,0</text:p>
          </table:table-cell>
          <table:table-cell table:style-name="ce20" table:formula="of:=[.$B$6]+[.$B$4]*[.J7]" office:value-type="float" office:value="10" calcext:value-type="float">
            <text:p>10,0</text:p>
          </table:table-cell>
          <table:table-cell table:style-name="ce20" table:formula="of:=[.$B$6]+[.$B$4]*[.K7]" office:value-type="float" office:value="12" calcext:value-type="float">
            <text:p>12,0</text:p>
          </table:table-cell>
          <table:table-cell table:style-name="ce20" table:formula="of:=[.$B$6]+[.$B$4]*[.L7]" office:value-type="float" office:value="14" calcext:value-type="float">
            <text:p>14,0</text:p>
          </table:table-cell>
          <table:table-cell/>
        </table:table-row>
        <table:table-row table:style-name="ro1">
          <table:table-cell office:value-type="string" calcext:value-type="string">
            <text:p>s (m/s)</text:p>
          </table:table-cell>
          <table:table-cell table:formula="of:=[.$B$5]+[.$B$6]*[.B7]+[.$B$4]*[.B7]*[.B7]/2" office:value-type="float" office:value="8" calcext:value-type="float">
            <text:p>8,0</text:p>
          </table:table-cell>
          <table:table-cell table:style-name="ce20" table:formula="of:=[.$B$5]+[.$B$6]*[.C7]+[.$B$4]*[.C7]*[.C7]/2" office:value-type="float" office:value="3" calcext:value-type="float">
            <text:p>3,0</text:p>
          </table:table-cell>
          <table:table-cell table:style-name="ce20" table:formula="of:=[.$B$5]+[.$B$6]*[.D7]+[.$B$4]*[.D7]*[.D7]/2" office:value-type="float" office:value="0" calcext:value-type="float">
            <text:p>0,0</text:p>
          </table:table-cell>
          <table:table-cell table:style-name="ce20" table:formula="of:=[.$B$5]+[.$B$6]*[.E7]+[.$B$4]*[.E7]*[.E7]/2" office:value-type="float" office:value="-1" calcext:value-type="float">
            <text:p>-1,0</text:p>
          </table:table-cell>
          <table:table-cell table:style-name="ce20" table:formula="of:=[.$B$5]+[.$B$6]*[.F7]+[.$B$4]*[.F7]*[.F7]/2" office:value-type="float" office:value="0" calcext:value-type="float">
            <text:p>0,0</text:p>
          </table:table-cell>
          <table:table-cell table:style-name="ce20" table:formula="of:=[.$B$5]+[.$B$6]*[.G7]+[.$B$4]*[.G7]*[.G7]/2" office:value-type="float" office:value="3" calcext:value-type="float">
            <text:p>3,0</text:p>
          </table:table-cell>
          <table:table-cell table:style-name="ce20" table:formula="of:=[.$B$5]+[.$B$6]*[.H7]+[.$B$4]*[.H7]*[.H7]/2" office:value-type="float" office:value="8" calcext:value-type="float">
            <text:p>8,0</text:p>
          </table:table-cell>
          <table:table-cell table:style-name="ce20" table:formula="of:=[.$B$5]+[.$B$6]*[.I7]+[.$B$4]*[.I7]*[.I7]/2" office:value-type="float" office:value="15" calcext:value-type="float">
            <text:p>15,0</text:p>
          </table:table-cell>
          <table:table-cell table:style-name="ce20" table:formula="of:=[.$B$5]+[.$B$6]*[.J7]+[.$B$4]*[.J7]*[.J7]/2" office:value-type="float" office:value="24" calcext:value-type="float">
            <text:p>24,0</text:p>
          </table:table-cell>
          <table:table-cell table:style-name="ce20" table:formula="of:=[.$B$5]+[.$B$6]*[.K7]+[.$B$4]*[.K7]*[.K7]/2" office:value-type="float" office:value="35" calcext:value-type="float">
            <text:p>35,0</text:p>
          </table:table-cell>
          <table:table-cell table:style-name="ce20" table:formula="of:=[.$B$5]+[.$B$6]*[.L7]+[.$B$4]*[.L7]*[.L7]/2" office:value-type="float" office:value="48" calcext:value-type="float">
            <text:p>48,0</text:p>
          </table:table-cell>
          <table:table-cell/>
        </table:table-row>
      </table:table>
      <table:table table:name="Exemplo MRUV" table:style-name="ta1">
        <table:shapes>
          <draw:frame draw:z-index="0" draw:style-name="gr1" draw:text-style-name="P1" svg:width="132.67mm" svg:height="86.19mm" svg:x="1.2mm" svg:y="45.94mm">
            <draw:object draw:notify-on-update-of-ranges="'Exemplo MRUV'.B7:'Exemplo MRUV'.G7 'Exemplo MRUV'.A8:'Exemplo MRUV'.A8 'Exemplo MRUV'.B8:'Exemplo MRUV'.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2.47mm" svg:height="83.63mm" svg:x="140.46mm" svg:y="47.51mm">
            <draw:object draw:notify-on-update-of-ranges="'Exemplo MRUV'.A9:'Exemplo MRUV'.A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7"/>
        <table:table-column table:style-name="co1" table:default-cell-style-name="ce20"/>
        <table:table-column table:style-name="co1" table:number-columns-repeated="5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Móveis em movimento retilíneo e uniforme 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ce16" office:value-type="string" calcext:value-type="string" table:number-columns-spanned="7" table:number-rows-spanned="1">
            <text:p>s=s0 + v0 t + at2/2</text:p>
          </table:table-cell>
          <table:covered-table-cell table:number-columns-repeated="6" table:style-name="ce18"/>
        </table:table-row>
        <table:table-row table:style-name="ro1">
          <table:table-cell table:style-name="ce16" office:value-type="string" calcext:value-type="string" table:number-columns-spanned="7" table:number-rows-spanned="1">
            <text:p>v= v0 + a t</text:p>
          </table:table-cell>
          <table:covered-table-cell table:number-columns-repeated="6" table:style-name="ce18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19"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0" calcext:value-type="float">
            <text:p>0,0</text:p>
          </table:table-cell>
          <table:table-cell table:style-name="ce20" table:formula="of:=[.$B$6]+[.$B$4]*[.C7]" office:value-type="float" office:value="2.4" calcext:value-type="float">
            <text:p>2,4</text:p>
          </table:table-cell>
          <table:table-cell table:style-name="ce20" table:formula="of:=[.$B$6]+[.$B$4]*[.D7]" office:value-type="float" office:value="4.8" calcext:value-type="float">
            <text:p>4,8</text:p>
          </table:table-cell>
          <table:table-cell table:style-name="ce20" table:formula="of:=[.$B$6]+[.$B$4]*[.E7]" office:value-type="float" office:value="7.2" calcext:value-type="float">
            <text:p>7,2</text:p>
          </table:table-cell>
          <table:table-cell table:style-name="ce20" table:formula="of:=[.$B$6]+[.$B$4]*[.F7]" office:value-type="float" office:value="9.6" calcext:value-type="float">
            <text:p>9,6</text:p>
          </table:table-cell>
          <table:table-cell table:style-name="ce20" table:formula="of:=[.$B$6]+[.$B$4]*[.G7]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s (m/s)</text:p>
          </table:table-cell>
          <table:table-cell table:formula="of:=[.$B$5]+[.$B$6]*[.B7]+[.$B$4]*[.B7]*[.B7]/2" office:value-type="float" office:value="0" calcext:value-type="float">
            <text:p>0,0</text:p>
          </table:table-cell>
          <table:table-cell table:style-name="ce20" table:formula="of:=[.$B$5]+[.$B$6]*[.C7]+[.$B$4]*[.C7]*[.C7]/2" office:value-type="float" office:value="1.2" calcext:value-type="float">
            <text:p>1,2</text:p>
          </table:table-cell>
          <table:table-cell table:style-name="ce20" table:formula="of:=[.$B$5]+[.$B$6]*[.D7]+[.$B$4]*[.D7]*[.D7]/2" office:value-type="float" office:value="4.8" calcext:value-type="float">
            <text:p>4,8</text:p>
          </table:table-cell>
          <table:table-cell table:style-name="ce20" table:formula="of:=[.$B$5]+[.$B$6]*[.E7]+[.$B$4]*[.E7]*[.E7]/2" office:value-type="float" office:value="10.8" calcext:value-type="float">
            <text:p>10,8</text:p>
          </table:table-cell>
          <table:table-cell table:style-name="ce20" table:formula="of:=[.$B$5]+[.$B$6]*[.F7]+[.$B$4]*[.F7]*[.F7]/2" office:value-type="float" office:value="19.2" calcext:value-type="float">
            <text:p>19,2</text:p>
          </table:table-cell>
          <table:table-cell table:style-name="ce20" table:formula="of:=[.$B$5]+[.$B$6]*[.G7]+[.$B$4]*[.G7]*[.G7]/2" office:value-type="float" office:value="30" calcext:value-type="float">
            <text:p>3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16:59:03.81637234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16:45.944044529</meta:creation-date>
    <dc:date>2018-09-25T16:59:10.127937382</dc:date>
    <meta:editing-duration>PT22M40S</meta:editing-duration>
    <meta:editing-cycles>8</meta:editing-cycles>
    <meta:generator>LibreOffice/5.4.5.1$Linux_X86_64 LibreOffice_project/40m0$Build-1</meta:generator>
    <meta:document-statistic meta:table-count="3" meta:cell-count="167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-color="#aa55a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68cm" svg:height="8.62cm" xlink:href=".." xlink:type="simple" chart:class="chart:scatter" chart:style-name="ch1">
        <chart:title svg:x="5.109cm" svg:y="0.308cm" chart:style-name="ch2">
          <text:p>Grafico MRUV</text:p>
        </chart:title>
        <chart:subtitle svg:x="6.101cm" svg:y="1.259cm" chart:style-name="ch3">
          <text:p>V x T</text:p>
        </chart:subtitle>
        <chart:legend chart:legend-position="end" svg:x="10.839cm" svg:y="4.011cm" style:legend-expansion="high" chart:style-name="ch4"/>
        <chart:plot-area chart:style-name="ch5" table:cell-range-address="'Exemplo MRUV'.B7:'Exemplo MRUV'.G8 'Exemplo MRUV'.A8:'Exemplo MRUV'.A8" chart:data-source-has-labels="column" svg:x="1.276cm" svg:y="2.114cm" svg:width="9.298cm" svg:height="5.353cm">
          <chartooo:coordinate-region svg:x="2.003cm" svg:y="2.313cm" svg:width="8.146cm" svg:height="4.507cm"/>
          <chart:axis chart:dimension="x" chart:name="primary-x" chart:style-name="ch6">
            <chart:title svg:x="5.14cm" svg:y="7.639cm" chart:style-name="ch7">
              <text:p>Tempo (s)</text:p>
            </chart:title>
          </chart:axis>
          <chart:axis chart:dimension="y" chart:name="primary-y" chart:style-name="ch6">
            <chart:title svg:x="0.451cm" svg:y="6.064cm" chart:style-name="ch8">
              <text:p>Velocidade (m/s)</text:p>
            </chart:title>
            <chart:grid chart:style-name="ch9" chart:class="major"/>
          </chart:axis>
          <chart:series chart:style-name="ch10" chart:values-cell-range-address="'Exemplo MRUV'.B8:'Exemplo MRUV'.G8" chart:label-cell-address="'Exemplo MRUV'.A8:'Exemplo MRUV'.A8" chart:class="chart:scatter">
            <chart:domain table:cell-range-address="'Exemplo MRUV'.B7:'Exemplo MRUV'.G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'Exemplo MRUV'.A8:'Exemplo MRUV'.A8</svg:desc>
                </draw:g>
              </table:table-cell>
              <table:table-cell office:value-type="float" office:value="0">
                <text:p>0</text:p>
                <draw:g>
                  <svg:desc>'Exemplo MRUV'.B8:'Exemplo MRUV'.G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-color="#aa55a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48cm" svg:height="8.364cm" xlink:href=".." xlink:type="simple" chart:class="chart:scatter" chart:style-name="ch1">
        <chart:title svg:x="5.099cm" svg:y="0.303cm" chart:style-name="ch2">
          <text:p>Gráfico MRUV</text:p>
        </chart:title>
        <chart:subtitle svg:x="6.091cm" svg:y="1.249cm" chart:style-name="ch3">
          <text:p>S x T</text:p>
        </chart:subtitle>
        <chart:legend chart:legend-position="end" svg:x="10.819cm" svg:y="3.883cm" style:legend-expansion="high" chart:style-name="ch4"/>
        <chart:plot-area chart:style-name="ch5" table:cell-range-address="'Exemplo MRUV'.B7:'Exemplo MRUV'.C7 'Exemplo MRUV'.E7:'Exemplo MRUV'.E7 'Exemplo MRUV'.G7:'Exemplo MRUV'.G7 'Exemplo MRUV'.A9:'Exemplo MRUV'.C9 'Exemplo MRUV'.E9:'Exemplo MRUV'.E9 'Exemplo MRUV'.G9:'Exemplo MRUV'.G9" chart:data-source-has-labels="column" svg:x="1.275cm" svg:y="2.099cm" svg:width="9.28cm" svg:height="5.117cm">
          <chartooo:coordinate-region svg:x="2.187cm" svg:y="2.298cm" svg:width="8.128cm" svg:height="4.271cm"/>
          <chart:axis chart:dimension="x" chart:name="primary-x" chart:style-name="ch6">
            <chart:title svg:x="5.13cm" svg:y="7.383cm" chart:style-name="ch7">
              <text:p>Tempo (s)</text:p>
            </chart:title>
          </chart:axis>
          <chart:axis chart:dimension="y" chart:name="primary-y" chart:style-name="ch6">
            <chart:title svg:x="0.451cm" svg:y="5.574cm" chart:style-name="ch8">
              <text:p>Posição (m)</text:p>
            </chart:title>
            <chart:grid chart:style-name="ch9" chart:class="major"/>
          </chart:axis>
          <chart:series chart:style-name="ch10" chart:values-cell-range-address="'Exemplo MRUV'.B9:'Exemplo MRUV'.C9 'Exemplo MRUV'.E9:'Exemplo MRUV'.E9 'Exemplo MRUV'.G9:'Exemplo MRUV'.G9" chart:label-cell-address="'Exemplo MRUV'.A9:'Exemplo MRUV'.A9" chart:class="chart:scatter">
            <chart:domain table:cell-range-address="'Exemplo MRUV'.B7:'Exemplo MRUV'.C7 'Exemplo MRUV'.E7:'Exemplo MRUV'.E7 'Exemplo MRUV'.G7:'Exemplo MRUV'.G7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7 Linha 7 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C7 'Exemplo MRUV'.E7:'Exemplo MRUV'.E7 'Exemplo MRUV'.G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/s)</text:p>
                <draw:g>
                  <svg:desc>'Exemplo MRUV'.A9:'Exemplo MRUV'.A9</svg:desc>
                </draw:g>
              </table:table-cell>
              <table:table-cell office:value-type="float" office:value="0">
                <text:p>0</text:p>
                <draw:g>
                  <svg:desc>'Exemplo MRUV'.B9:'Exemplo MRUV'.C9 'Exemplo MRUV'.E9:'Exemplo MRUV'.E9 'Exemplo MRUV'.G9:'Exemplo MRUV'.G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0.8">
                <text:p>10.8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99cm" svg:height="8.031cm" xlink:href=".." xlink:type="simple" chart:class="chart:scatter" chart:style-name="ch1">
        <chart:title svg:x="5.568cm" svg:y="0.296cm" chart:style-name="ch2">
          <text:p>MRUV</text:p>
        </chart:title>
        <chart:subtitle svg:x="5.263cm" svg:y="1.235cm" chart:style-name="ch3">
          <text:p>Exercicio 2</text:p>
        </chart:subtitle>
        <chart:legend chart:legend-position="end" svg:x="10.17cm" svg:y="3.716cm" style:legend-expansion="high" chart:style-name="ch4"/>
        <chart:plot-area chart:style-name="ch5" table:cell-range-address="'Exercicio 2'.B7:'Exercicio 2'.K7 'Exercicio 2'.A9:'Exercicio 2'.K9" chart:data-source-has-labels="column" svg:x="1.262cm" svg:y="2.078cm" svg:width="8.657cm" svg:height="4.812cm">
          <chartooo:coordinate-region svg:x="2.095cm" svg:y="2.277cm" svg:width="7.413cm" svg:height="4.405cm"/>
          <chart:axis chart:dimension="x" chart:name="primary-x" chart:style-name="ch6">
            <chart:title svg:x="4.805cm" svg:y="7.05cm" chart:style-name="ch7">
              <text:p>Tempo (s)</text:p>
            </chart:title>
          </chart:axis>
          <chart:axis chart:dimension="y" chart:name="primary-y" chart:style-name="ch6">
            <chart:title svg:x="0.451cm" svg:y="5.401cm" chart:style-name="ch8">
              <text:p>Posição (m)</text:p>
            </chart:title>
            <chart:grid chart:style-name="ch9" chart:class="major"/>
          </chart:axis>
          <chart:series chart:style-name="ch10" chart:values-cell-range-address="'Exercicio 2'.B9:'Exercicio 2'.K9" chart:label-cell-address="'Exercicio 2'.A9:'Exercicio 2'.A9" chart:class="chart:scatter">
            <chart:domain table:cell-range-address="'Exercicio 2'.B7:'Exercicio 2'.K7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7:'Exercicio 2'.K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 (m/s)</text:p>
                <draw:g>
                  <svg:desc>'Exercicio 2'.A9:'Exercicio 2'.A9</svg:desc>
                </draw:g>
              </table:table-cell>
              <table:table-cell office:value-type="float" office:value="8">
                <text:p>8</text:p>
                <draw:g>
                  <svg:desc>'Exercicio 2'.B9:'Exercicio 2'.K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696cm" svg:height="8.266cm" xlink:href=".." xlink:type="simple" chart:class="chart:scatter" chart:style-name="ch1">
        <chart:title svg:x="6.617cm" svg:y="0.301cm" chart:style-name="ch2">
          <text:p>MRVU</text:p>
        </chart:title>
        <chart:subtitle svg:x="6.312cm" svg:y="1.245cm" chart:style-name="ch3">
          <text:p>Exercicio 2</text:p>
        </chart:subtitle>
        <chart:legend chart:legend-position="end" svg:x="12.267cm" svg:y="3.834cm" style:legend-expansion="high" chart:style-name="ch4"/>
        <chart:plot-area chart:style-name="ch5" table:cell-range-address="'Exercicio 2'.B7:'Exercicio 2'.K8 'Exercicio 2'.A8:'Exercicio 2'.A8" chart:data-source-has-labels="column" svg:x="1.304cm" svg:y="2.093cm" svg:width="10.67cm" svg:height="5.027cm">
          <chartooo:coordinate-region svg:x="2.322cm" svg:y="2.269cm" svg:width="9.32cm" svg:height="4.629cm"/>
          <chart:axis chart:dimension="x" chart:name="primary-x" chart:style-name="ch6">
            <chart:title svg:x="5.854cm" svg:y="7.285cm" chart:style-name="ch7">
              <text:p>Tempo (s)</text:p>
            </chart:title>
          </chart:axis>
          <chart:axis chart:dimension="y" chart:name="primary-y" chart:style-name="ch6">
            <chart:title svg:x="0.451cm" svg:y="5.88cm" chart:style-name="ch8">
              <text:p>Velocidade (m/s)</text:p>
            </chart:title>
            <chart:grid chart:style-name="ch9" chart:class="major"/>
          </chart:axis>
          <chart:series chart:style-name="ch10" chart:values-cell-range-address="'Exercicio 2'.B8:'Exercicio 2'.K8" chart:label-cell-address="'Exercicio 2'.A8:'Exercicio 2'.A8" chart:class="chart:scatter">
            <chart:domain table:cell-range-address="'Exercicio 2'.B7:'Exercicio 2'.K7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7:'Exercicio 2'.K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 (m/s)</text:p>
                <draw:g>
                  <svg:desc>'Exercicio 2'.A8:'Exercicio 2'.A8</svg:desc>
                </draw:g>
              </table:table-cell>
              <table:table-cell office:value-type="float" office:value="-6">
                <text:p>-6</text:p>
                <draw:g>
                  <svg:desc>'Exercicio 2'.B8:'Exercicio 2'.K8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fill-color="#f890f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f890f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4cm" svg:height="9cm" xlink:href="." xlink:type="simple" chart:class="chart:scatter" chart:style-name="ch1">
        <chart:title svg:x="5.792cm" svg:y="0.316cm" chart:style-name="ch2">
          <text:p>Corpo em queda livre</text:p>
        </chart:title>
        <chart:legend chart:legend-position="end" svg:x="13.608cm" svg:y="4.201cm" style:legend-expansion="high" chart:style-name="ch3"/>
        <chart:plot-area chart:style-name="ch4" chart:data-source-has-labels="both" svg:x="1.33cm" svg:y="1.275cm" svg:width="11.959cm" svg:height="6.564cm">
          <chartooo:coordinate-region svg:x="2.057cm" svg:y="1.474cm" svg:width="10.9cm" svg:height="6.166cm"/>
          <chart:axis chart:dimension="x" chart:name="primary-x" chart:style-name="ch5" chartooo:axis-type="auto">
            <chart:title svg:x="6.524cm" svg:y="8.019cm" chart:style-name="ch6">
              <text:p>Tempo (s)</text:p>
            </chart:title>
            <chart:categories table:cell-range-address="local-table.$B$1:.$K$1"/>
          </chart:axis>
          <chart:axis chart:dimension="y" chart:name="primary-y" chart:style-name="ch7">
            <chart:title svg:x="0.451cm" svg:y="5.831cm" chart:style-name="ch8">
              <text:p>Velocidade (m/s)</text:p>
            </chart:title>
            <chart:grid chart:style-name="ch9" chart:class="major"/>
          </chart:axis>
          <chart:series chart:style-name="ch10" chart:values-cell-range-address="local-table.$B$3:.$K$3" chart:label-cell-address="local-table.$A$3" chart:class="chart:scatter">
            <chart:domain table:cell-range-address="local-table.$B$2:.$K$2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V(m/s)</text:p>
              </table:table-cell>
              <table:table-cell office:value-type="float" office:value="0">
                <text:p>0</text:p>
              </table:table-cell>
              <table:table-cell office:value-type="float" office:value="-4.9">
                <text:p>-4.9</text:p>
              </table:table-cell>
              <table:table-cell office:value-type="float" office:value="-9.8">
                <text:p>-9.8</text:p>
              </table:table-cell>
              <table:table-cell office:value-type="float" office:value="-14.7">
                <text:p>-14.7</text:p>
              </table:table-cell>
              <table:table-cell office:value-type="float" office:value="-19.6">
                <text:p>-19.6</text:p>
              </table:table-cell>
              <table:table-cell office:value-type="float" office:value="-24.5">
                <text:p>-24.5</text:p>
              </table:table-cell>
              <table:table-cell office:value-type="float" office:value="-29.4">
                <text:p>-29.4</text:p>
              </table:table-cell>
              <table:table-cell office:value-type="float" office:value="-34.3">
                <text:p>-34.3</text:p>
              </table:table-cell>
              <table:table-cell office:value-type="float" office:value="-39.2">
                <text:p>-39.2</text:p>
              </table:table-cell>
              <table:table-cell office:value-type="float" office:value="-44.1">
                <text:p>-44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fill-color="#f890f0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5cm" svg:height="9cm" xlink:href="." xlink:type="simple" chart:class="chart:scatter" chart:style-name="ch1">
        <chart:title svg:x="5.792cm" svg:y="0.316cm" chart:style-name="ch2">
          <text:p>Corpo em queda livre</text:p>
        </chart:title>
        <chart:legend chart:legend-position="end" svg:x="13.9cm" svg:y="4.201cm" style:legend-expansion="high" chart:style-name="ch3"/>
        <chart:plot-area chart:style-name="ch4" chart:data-source-has-labels="both" svg:x="1.33cm" svg:y="1.275cm" svg:width="12.251cm" svg:height="6.564cm">
          <chartooo:coordinate-region svg:x="1.951cm" svg:y="1.474cm" svg:width="11.112cm" svg:height="5.718cm"/>
          <chart:axis chart:dimension="x" chart:name="primary-x" chart:style-name="ch5" chartooo:axis-type="auto">
            <chart:title svg:x="6.67cm" svg:y="8.019cm" chart:style-name="ch6">
              <text:p>Tempo (s)</text:p>
            </chart:title>
            <chart:categories table:cell-range-address="local-table.$B$1:.$K$1"/>
          </chart:axis>
          <chart:axis chart:dimension="y" chart:name="primary-y" chart:style-name="ch7">
            <chart:title svg:x="0.451cm" svg:y="5.474cm" chart:style-name="ch8">
              <text:p>Posição (m)</text:p>
            </chart:title>
            <chart:grid chart:style-name="ch9" chart:class="major"/>
          </chart:axis>
          <chart:series chart:style-name="ch10" chart:values-cell-range-address="local-table.$B$3:.$K$3" chart:label-cell-address="local-table.$A$3" chart:class="chart:scatter">
            <chart:domain table:cell-range-address="local-table.$B$2:.$K$2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S(m)</text:p>
              </table:table-cell>
              <table:table-cell office:value-type="float" office:value="100">
                <text:p>100</text:p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fill-color="#8bfbfa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229cm" svg:height="7.167cm" xlink:href="." xlink:type="simple" chart:class="chart:scatter" chart:style-name="ch1">
        <chart:title svg:x="2.988cm" svg:y="0.279cm" chart:style-name="ch2">
          <text:p>Lançamento vertical para cima</text:p>
        </chart:title>
        <chart:legend chart:legend-position="end" svg:x="9.853cm" svg:y="3.284cm" style:legend-expansion="high" chart:style-name="ch3"/>
        <chart:plot-area chart:style-name="ch4" chart:data-source-has-labels="both" svg:x="1.255cm" svg:y="1.201cm" svg:width="8.354cm" svg:height="4.842cm">
          <chartooo:coordinate-region svg:x="1.691cm" svg:y="1.4cm" svg:width="7.401cm" svg:height="3.996cm"/>
          <chart:axis chart:dimension="x" chart:name="primary-x" chart:style-name="ch5" chartooo:axis-type="auto">
            <chart:title svg:x="4.647cm" svg:y="6.186cm" chart:style-name="ch6">
              <text:p>Tempo (s)</text:p>
            </chart:title>
            <chart:categories table:cell-range-address="local-table.$B$1:.$E$1"/>
          </chart:axis>
          <chart:axis chart:dimension="y" chart:name="primary-y" chart:style-name="ch7">
            <chart:title svg:x="0.451cm" svg:y="4.896cm" chart:style-name="ch8">
              <text:p>Velocidade (m/s)</text:p>
            </chart:title>
            <chart:grid chart:style-name="ch9" chart:class="major"/>
          </chart:axis>
          <chart:series chart:style-name="ch10" chart:values-cell-range-address="local-table.$B$3:.$E$3" chart:label-cell-address="local-table.$A$3" chart:class="chart:scatter">
            <chart:domain table:cell-range-address="local-table.$B$2:.$E$2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V(m/s)</text:p>
              </table:table-cell>
              <table:table-cell office:value-type="float" office:value="15">
                <text:p>15</text:p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draw:fill-color="#8bfbfa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92cm" svg:height="6.705cm" xlink:href="." xlink:type="simple" chart:class="chart:scatter" chart:style-name="ch1">
        <chart:title svg:x="2.834cm" svg:y="0.27cm" chart:style-name="ch2">
          <text:p>Lançamento vertical para cima</text:p>
        </chart:title>
        <chart:legend chart:legend-position="end" svg:x="9.835cm" svg:y="3.053cm" style:legend-expansion="high" chart:style-name="ch3"/>
        <chart:plot-area chart:style-name="ch4" chart:data-source-has-labels="both" svg:x="1.249cm" svg:y="1.183cm" svg:width="8.348cm" svg:height="4.407cm">
          <chartooo:coordinate-region svg:x="1.685cm" svg:y="1.383cm" svg:width="7.395cm" svg:height="3.56cm"/>
          <chart:axis chart:dimension="x" chart:name="primary-x" chart:style-name="ch5" chartooo:axis-type="auto">
            <chart:title svg:x="4.638cm" svg:y="5.724cm" chart:style-name="ch6">
              <text:p>Tempo (s)</text:p>
            </chart:title>
            <chart:categories table:cell-range-address="local-table.$B$1:.$H$1"/>
          </chart:axis>
          <chart:axis chart:dimension="y" chart:name="primary-y" chart:style-name="ch7">
            <chart:title svg:x="0.451cm" svg:y="4.303cm" chart:style-name="ch8">
              <text:p>Posição (m)</text:p>
            </chart:title>
            <chart:grid chart:style-name="ch9" chart:class="major"/>
          </chart:axis>
          <chart:series chart:style-name="ch10" chart:values-cell-range-address="local-table.$B$3:.$H$3" chart:label-cell-address="local-table.$A$3" chart:class="chart:scatter">
            <chart:domain table:cell-range-address="local-table.$B$2:.$H$2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(m)</text:p>
              </table:table-cell>
              <table:table-cell office:value-type="float" office:value="0">
                <text:p>0</text:p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