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179ad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2095fd" officeooo:paragraph-rsid="002095f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227174" officeooo:paragraph-rsid="0022717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fc172" officeooo:paragraph-rsid="001fc172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officeooo:rsid="001fc172" officeooo:paragraph-rsid="001fc172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 officeooo:rsid="001fc172" officeooo:paragraph-rsid="001fc172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Arial" officeooo:rsid="001fc172" officeooo:paragraph-rsid="001fc172"/>
    </style:style>
    <style:style style:name="P8" style:family="paragraph" style:parent-style-name="Standard" style:list-style-name="L4">
      <style:paragraph-properties fo:text-align="justify" style:justify-single-word="false"/>
      <style:text-properties style:font-name="Arial" officeooo:rsid="001fc172" officeooo:paragraph-rsid="001fc172"/>
    </style:style>
    <style:style style:name="P9" style:family="paragraph" style:parent-style-name="Standard" style:list-style-name="L5">
      <style:paragraph-properties fo:text-align="justify" style:justify-single-word="false"/>
      <style:text-properties style:font-name="Arial" officeooo:rsid="001fc172" officeooo:paragraph-rsid="001fc172"/>
    </style:style>
    <style:style style:name="P10" style:family="paragraph" style:parent-style-name="Standard" style:list-style-name="L6">
      <style:paragraph-properties fo:text-align="justify" style:justify-single-word="false"/>
      <style:text-properties style:font-name="Arial" officeooo:rsid="001fc172" officeooo:paragraph-rsid="001fc172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24556a" officeooo:paragraph-rsid="0024556a"/>
    </style:style>
    <style:style style:name="P12" style:family="paragraph" style:parent-style-name="Standard" style:list-style-name="L7">
      <style:paragraph-properties fo:text-align="justify" style:justify-single-word="false"/>
      <style:text-properties style:font-name="Arial" officeooo:rsid="0024556a" officeooo:paragraph-rsid="0024556a"/>
    </style:style>
    <style:style style:name="P13" style:family="paragraph" style:parent-style-name="Standard" style:list-style-name="L8">
      <style:paragraph-properties fo:text-align="justify" style:justify-single-word="false"/>
      <style:text-properties style:font-name="Arial" officeooo:rsid="0024556a" officeooo:paragraph-rsid="0024556a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officeooo:rsid="0024556a" officeooo:paragraph-rsid="0024556a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officeooo:rsid="002629b3" officeooo:paragraph-rsid="002629b3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officeooo:rsid="001fc172" officeooo:paragraph-rsid="001fc172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2629b3" officeooo:paragraph-rsid="002629b3"/>
    </style:style>
    <style:style style:name="P18" style:family="paragraph" style:parent-style-name="Standard" style:list-style-name="L9">
      <style:paragraph-properties fo:text-align="justify" style:justify-single-word="false"/>
      <style:text-properties style:font-name="Arial" officeooo:rsid="002629b3" officeooo:paragraph-rsid="002629b3"/>
    </style:style>
    <style:style style:name="P19" style:family="paragraph" style:parent-style-name="Standard" style:list-style-name="L10">
      <style:paragraph-properties fo:text-align="justify" style:justify-single-word="false"/>
      <style:text-properties style:font-name="Arial" officeooo:rsid="002629b3" officeooo:paragraph-rsid="002629b3"/>
    </style:style>
    <style:style style:name="P20" style:family="paragraph" style:parent-style-name="Standard">
      <style:paragraph-properties fo:text-align="justify" style:justify-single-word="false"/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1b0609"/>
    </style:style>
    <style:style style:name="P22" style:family="paragraph" style:parent-style-name="Standard" style:list-style-name="L11">
      <style:paragraph-properties fo:text-align="justify" style:justify-single-word="false"/>
      <style:text-properties officeooo:paragraph-rsid="002629b3"/>
    </style:style>
    <style:style style:name="T1" style:family="text">
      <style:text-properties officeooo:rsid="00227174"/>
    </style:style>
    <style:style style:name="T2" style:family="text">
      <style:text-properties officeooo:rsid="0024556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629b3"/>
    </style:style>
    <style:style style:name="T5" style:family="text">
      <style:text-properties style:font-name="Arial" officeooo:rsid="002629b3"/>
    </style:style>
    <style:style style:name="T6" style:family="text">
      <style:text-properties officeooo:rsid="00264e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oratório de Sistemas Operacionais</text:p>
      <text:p text:style-name="P2">Prática no laboratório – Simulador S<text:span text:style-name="T1">O</text:span>sim</text:p>
      <text:p text:style-name="P3">Gerência de Memória Virtual</text:p>
      <text:p text:style-name="P20"/>
      <text:p text:style-name="P20"/>
      <text:p text:style-name="P14">Atividade 1: Política de Busca – Paginação Antecipada</text:p>
      <text:p text:style-name="P11">a) Práticas de simulação</text:p>
      <text:list xml:id="list4427734423743725301" text:style-name="L7">
        <text:list-item>
          <text:p text:style-name="P12">Execute o simulador SOsim e configure-o para trabalhar com Escalonamento Circular: janela Console SOsim / Opções / Parâmetros do Sistema na guia Processador.</text:p>
        </text:list-item>
        <text:list-item>
          <text:p text:style-name="P12">Configure a política de busca de páginas antecipada: janela Console SOsim / Opções / Parâmetros do Sistema na guia Memória.</text:p>
        </text:list-item>
        <text:list-item>
          <text:p text:style-name="P12">Reinicie o simulador SOsim para que a nova parametrização passe a ser válida.</text:p>
        </text:list-item>
      </text:list>
      <text:p text:style-name="P11">b) Análise Prática</text:p>
      <text:list xml:id="list516344208047993856" text:style-name="L8">
        <text:list-item>
          <text:p text:style-name="P13">Crie um processo <text:span text:style-name="T3">CPU-bound</text:span>: janela Gerência de Processos / Criar – janela Criação de Processos / Criar.</text:p>
        </text:list-item>
        <text:list-item>
          <text:p text:style-name="P13">Ative a janela Contexto do Processo para visualizar a tabela de páginas do processo criado: Gerência de Processos / PCB na guia Tab. de Pag.</text:p>
        </text:list-item>
        <text:list-item>
          <text:p text:style-name="P13">Verifique os valores do Bit de Validade (Bit V) nas Entradas das Tabelas de Páginas (ETP).</text:p>
        </text:list-item>
      </text:list>
      <text:p text:style-name="P20"/>
      <text:p text:style-name="P20"/>
      <text:p text:style-name="P15">Atividade 2: Política de Busca – Paginação sob Demanda</text:p>
      <text:p text:style-name="P17">a) Práticas de simulação</text:p>
      <text:list xml:id="list2112142459969288464" text:style-name="L9">
        <text:list-item>
          <text:p text:style-name="P18">Execute o simulador SOsim e configure-o para trabalhar com Escalonamento Circular: janela Console SOsim / Opções / Parâmetros do Sistema na guia Processador.</text:p>
        </text:list-item>
        <text:list-item>
          <text:p text:style-name="P18">Configure a política de busca de páginas sob demanda: janela Console SOsim / Opções / Parâmetros do Sistema na guia Memória.</text:p>
        </text:list-item>
        <text:list-item>
          <text:p text:style-name="P18">Reinicie o simulador SOsim para que a nova parametrização passe a ser válida.</text:p>
        </text:list-item>
      </text:list>
      <text:p text:style-name="P17">b) Análise Prática</text:p>
      <text:list xml:id="list6770229099015298325" text:style-name="L10">
        <text:list-item>
          <text:p text:style-name="P19">Crie um processo <text:span text:style-name="T3">CPU-bound</text:span>: janela Gerência de Processos / Criar – janela Criação de Processos / Criar.</text:p>
        </text:list-item>
        <text:list-item>
          <text:p text:style-name="P19">Ative a janela Contexto do Processo para visualizar a tabela de páginas do processo criado: Gerência de Processos / PCB na guia Tab. de Pag.</text:p>
        </text:list-item>
        <text:list-item>
          <text:p text:style-name="P19">Verifique os valores do Bit de Validade (Bit V) nas Entradas das Tabelas de Páginas (ETP) e o local em que se encontram as páginas.</text:p>
        </text:list-item>
      </text:list>
      <text:p text:style-name="P17">c) Questão teórica para responder com ajuda do simulador</text:p>
      <text:list xml:id="list5654087285594822635" text:style-name="L11">
        <text:list-item>
          <text:p text:style-name="P22"><text:span text:style-name="T5">Considerando as atividades práticas 1 e 2, quais as diferenças encontradas nas ETPs do processo criado? Justifique o motivo.</text:span></text:p>
        </text:list-item>
      </text:list>
      <text:p text:style-name="P20"/>
      <text:p text:style-name="P21"/>
      <text:p text:style-name="P16">Atividade <text:span text:style-name="T2">3</text:span>: Espaço de Endereçamento Virtual</text:p>
      <text:p text:style-name="P4">a) Práticas de simulação</text:p>
      <text:list xml:id="list7607151481556595268" text:style-name="L1">
        <text:list-item>
          <text:p text:style-name="P5">Execute o simulador SOsim e configure-o para trabalhar com Escalonamento Circular: janela Console SOsim / Opções / Parâmetros do Sistema na guia Processador.</text:p>
        </text:list-item>
        <text:list-item>
          <text:p text:style-name="P5">Configure a política de busca de páginas sob demanda: janela Console SOsim / Opções / Parâmetros do Sistema na guia Memória.</text:p>
        </text:list-item>
        <text:list-item>
          <text:p text:style-name="P5">Reinicie o simulador SOsim para que a nova parametrização passe a ser válida.</text:p>
        </text:list-item>
      </text:list>
      <text:p text:style-name="P4">b) Análise Prática</text:p>
      <text:list xml:id="list6936286448800698092" text:style-name="L2">
        <text:list-item>
          <text:p text:style-name="P6"><text:soft-page-break/>Crie dois processos <text:span text:style-name="T3">CPU-bound</text:span>: janela Gerência de Processos / Criar – janela Criação de Processos / Criar.</text:p>
        </text:list-item>
        <text:list-item>
          <text:p text:style-name="P6">Ative a janela Contexto do Processo para visualizar a tabela de páginas do processo criado: Gerência de Processos / PCB na guia Tab. de Pag.</text:p>
        </text:list-item>
        <text:list-item>
          <text:p text:style-name="P6">Na janela Gerência de Memória observe a alocação dos frames na memória principal.</text:p>
        </text:list-item>
        <text:list-item>
          <text:p text:style-name="P6">Na janela Contexto do Processo observe as alterações nas tabelas de páginas dos dois processos navegando com as setas inferiores.</text:p>
        </text:list-item>
      </text:list>
      <text:p text:style-name="P4">c) Questões teóricas para responder com a ajuda do simulador</text:p>
      <text:list xml:id="list44720535462314778" text:style-name="L3">
        <text:list-item>
          <text:p text:style-name="P7">Qual o espaço de endereçamento real máximo de um processo?</text:p>
        </text:list-item>
        <text:list-item>
          <text:p text:style-name="P7">Qual o espaço de endereçamento real mínimo de um processo?</text:p>
        </text:list-item>
        <text:list-item>
          <text:p text:style-name="P7">Qual o tamanho da página virtual?</text:p>
        </text:list-item>
      </text:list>
      <text:p text:style-name="P4"/>
      <text:p text:style-name="P4"/>
      <text:p text:style-name="P16">Atividade <text:span text:style-name="T4">4</text:span>: Swapping</text:p>
      <text:p text:style-name="P4">a) Práticas de simulação</text:p>
      <text:list xml:id="list3979826080640517726" text:style-name="L4">
        <text:list-item>
          <text:p text:style-name="P8">Execute o simulador SOsim e configure-o para trabalhar com Escalonamento Circular: janela Console SOsim / Opções / Parâmetros do Sistema na guia Processador.</text:p>
        </text:list-item>
        <text:list-item>
          <text:p text:style-name="P8">Configure a política de busca de páginas sob demanda: janela Console SOsim / Opções / Parâmetros do Sistema na guia Memória.</text:p>
        </text:list-item>
        <text:list-item>
          <text:p text:style-name="P8">Configurar a memória livre para possuir sempre 20% de frames livres: janela Console SOsim / Opções / Parâmetros do Sistema na guia Memória.</text:p>
        </text:list-item>
        <text:list-item>
          <text:p text:style-name="P8">Reinicie o simulador SOsim para que a nova parametrização passe a ser válida.</text:p>
        </text:list-item>
      </text:list>
      <text:p text:style-name="P4">b) Análise Prática</text:p>
      <text:list xml:id="list789047475721049407" text:style-name="L5">
        <text:list-item>
          <text:p text:style-name="P9">Criar dois processos <text:span text:style-name="T3">CPU-bound</text:span> e três <text:span text:style-name="T3">I/O-bound</text:span> com limite de cinco frames para cada processo: janela Gerência de Processos / Criar.</text:p>
        </text:list-item>
        <text:list-item>
          <text:p text:style-name="P9">Suspenda um dos processos <text:span text:style-name="T3">I/O-bound</text:span>: janela Gerência de Processos / Suspender.</text:p>
        </text:list-item>
        <text:list-item>
          <text:p text:style-name="P9">Ative a janela Arquivo de Paginação para visualizar o arquivo de paginação do sistema: Console SOsim / Janelas / Arquivo de Paginação</text:p>
        </text:list-item>
        <text:list-item>
          <text:p text:style-name="P9">Crie mais dois processos <text:span text:style-name="T3">CPU-bound</text:span>: janela Gerência de Processos / Criar.</text:p>
        </text:list-item>
        <text:list-item>
          <text:p text:style-name="P9">Observe os estados dos processos <text:span text:style-name="T3">outswapped</text:span>.</text:p>
        </text:list-item>
      </text:list>
      <text:p text:style-name="P4">c) Questão teórica para responder com a ajuda do simulador</text:p>
      <text:list xml:id="list6786807321359181575" text:style-name="L6">
        <text:list-item>
          <text:p text:style-name="P10">Quais os critérios utilizados pelo simulador para <text:span text:style-name="T6">selecionar</text:span> o processo a ser transferido para o arquivo de paginação (<text:span text:style-name="T3">swap out</text:span>)?</text:p>
        </text:list-item>
        <text:list-item>
          <text:p text:style-name="P10">Quando o processo deve ser transferido novamente para a memória principal (<text:span text:style-name="T3">swap in</text:span>)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53:04.839000000</meta:creation-date>
    <dc:date>2014-10-09T14:54:00.790000000</dc:date>
    <meta:editing-duration>PT21M38S</meta:editing-duration>
    <meta:editing-cycles>17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52" meta:word-count="724" meta:character-count="4330" meta:non-whitespace-character-count="3686"/>
  </office:meta>
</office:document-meta>
</file>