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00ccff" fo:border="0.06pt solid #000000"/>
    </style:style>
    <style:style style:name="ce3" style:family="table-cell" style:parent-style-name="Default">
      <style:table-cell-properties fo:background-color="#99ffff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s(t) = s0 + v0t + ½ at2</text:p>
          </table:table-cell>
          <table:covered-table-cell table:style-name="ce3"/>
          <table:table-cell table:style-name="ce1" office:value-type="string" calcext:value-type="string" table:number-columns-spanned="3" table:number-rows-spanned="1">
            <text:p>v(t) = v0 + at</text:p>
          </table:table-cell>
          <table:covered-table-cell table:number-columns-repeated="2" table:style-name="ce3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4" office:value-type="float" office:value="2.4" calcext:value-type="float">
            <text:p>2,4</text:p>
          </table:table-cell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v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s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t(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v(m/s)</text:p>
          </table:table-cell>
          <table:table-cell table:style-name="ce4" table:formula="of:=[.$B$2]*[.B5]" office:value-type="float" office:value="0" calcext:value-type="float">
            <text:p>0</text:p>
          </table:table-cell>
          <table:table-cell table:style-name="ce4" table:formula="of:=[.$B$2]*[.C5]" office:value-type="float" office:value="2.4" calcext:value-type="float">
            <text:p>2,4</text:p>
          </table:table-cell>
          <table:table-cell table:style-name="ce4" table:formula="of:=[.$B$2]*[.D5]" office:value-type="float" office:value="4.8" calcext:value-type="float">
            <text:p>4,8</text:p>
          </table:table-cell>
          <table:table-cell table:style-name="ce4" table:formula="of:=[.$B$2]*[.E5]" office:value-type="float" office:value="7.2" calcext:value-type="float">
            <text:p>7,2</text:p>
          </table:table-cell>
          <table:table-cell table:style-name="ce4" table:formula="of:=[.$B$2]*[.F5]" office:value-type="float" office:value="9.6" calcext:value-type="float">
            <text:p>9,6</text:p>
          </table:table-cell>
          <table:table-cell table:style-name="ce4" table:formula="of:=[.$B$2]*[.G5]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string" calcext:value-type="string">
            <text:p>s(m)</text:p>
          </table:table-cell>
          <table:table-cell table:style-name="ce4" table:formula="of:=[.$B$2]*[.B5]*[.B5]/2" office:value-type="float" office:value="0" calcext:value-type="float">
            <text:p>0</text:p>
          </table:table-cell>
          <table:table-cell table:style-name="ce4" table:formula="of:=[.$B$2]*[.C5]*[.C5]/2" office:value-type="float" office:value="1.2" calcext:value-type="float">
            <text:p>1,2</text:p>
          </table:table-cell>
          <table:table-cell table:style-name="ce4" table:formula="of:=[.$B$2]*[.D5]*[.D5]/2" office:value-type="float" office:value="4.8" calcext:value-type="float">
            <text:p>4,8</text:p>
          </table:table-cell>
          <table:table-cell table:style-name="ce4" table:formula="of:=[.$B$2]*[.E5]*[.E5]/2" office:value-type="float" office:value="10.8" calcext:value-type="float">
            <text:p>10,8</text:p>
          </table:table-cell>
          <table:table-cell table:style-name="ce4" table:formula="of:=[.$B$2]*[.F5]*[.F5]/2" office:value-type="float" office:value="19.2" calcext:value-type="float">
            <text:p>19,2</text:p>
          </table:table-cell>
          <table:table-cell table:style-name="ce4" table:formula="of:=[.$B$2]*[.G5]*[.G5]/2" office:value-type="float" office:value="30" calcext:value-type="float">
            <text:p>30</text:p>
          </table:table-cell>
        </table:table-row>
        <table:table-row table:style-name="ro3" table:number-rows-repeated="5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1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xercício 1" table:style-name="ta1">
        <table:shapes>
          <draw:frame draw:z-index="0" draw:style-name="gr1" draw:text-style-name="P1" svg:width="15.666cm" svg:height="9.218cm" svg:x="0.083cm" svg:y="3.533cm">
            <draw:object draw:notify-on-update-of-ranges="'Exercício 1'.B5:'Exercício 1'.L5 'Exercício 1'.A6:'Exercício 1'.A6 'Exercício 1'.B6:'Exercício 1'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584cm" svg:height="9.378cm" svg:x="15.832cm" svg:y="3.461cm">
            <draw:object draw:notify-on-update-of-ranges="'Exercício 1'.B5:'Exercício 1'.L5 'Exercício 1'.A7:'Exercício 1'.A7 'Exercício 1'.B7:'Exercício 1'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3"/>
          <table:table-cell table:style-name="ce1" office:value-type="string" calcext:value-type="string" table:number-columns-spanned="5" table:number-rows-spanned="1">
            <text:p>s(t) = s0 + v0t + ½ at2</text:p>
          </table:table-cell>
          <table:covered-table-cell table:style-name="ce3"/>
          <table:covered-table-cell table:style-name="ce1" office:value-type="string" calcext:value-type="string">
            <text:p>v(t) = v0 + at</text:p>
          </table:covered-table-cell>
          <table:covered-table-cell table:number-columns-repeated="2" table:style-name="ce3"/>
          <table:table-cell table:style-name="ce1" office:value-type="string" calcext:value-type="string" table:number-columns-spanned="5" table:number-rows-spanned="1">
            <text:p>v(t) = v0 +at</text:p>
          </table:table-cell>
          <table:covered-table-cell table:number-columns-repeated="4" table:style-name="ce3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4" office:value-type="float" office:value="1.2" calcext:value-type="float">
            <text:p>1,2</text:p>
          </table:table-cell>
          <table:table-cell table:style-name="ce4" table:number-columns-repeated="10"/>
        </table:table-row>
        <table:table-row table:style-name="ro2">
          <table:table-cell table:style-name="ce2" office:value-type="string" calcext:value-type="string">
            <text:p>v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"/>
        </table:table-row>
        <table:table-row table:style-name="ro2">
          <table:table-cell table:style-name="ce2" office:value-type="string" calcext:value-type="string">
            <text:p>s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"/>
        </table:table-row>
        <table:table-row table:style-name="ro2">
          <table:table-cell table:style-name="ce2" office:value-type="string" calcext:value-type="string">
            <text:p>t(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v(m/s)</text:p>
          </table:table-cell>
          <table:table-cell table:style-name="ce4" table:formula="of:=4+[.$B$2]*[.B5]" office:value-type="float" office:value="4" calcext:value-type="float">
            <text:p>4</text:p>
          </table:table-cell>
          <table:table-cell table:style-name="ce4" table:formula="of:=4+[.$B$2]*[.C5]" office:value-type="float" office:value="5.2" calcext:value-type="float">
            <text:p>5,2</text:p>
          </table:table-cell>
          <table:table-cell table:style-name="ce4" table:formula="of:=4+[.$B$2]*[.D5]" office:value-type="float" office:value="6.4" calcext:value-type="float">
            <text:p>6,4</text:p>
          </table:table-cell>
          <table:table-cell table:style-name="ce4" table:formula="of:=4+[.$B$2]*[.E5]" office:value-type="float" office:value="7.6" calcext:value-type="float">
            <text:p>7,6</text:p>
          </table:table-cell>
          <table:table-cell table:style-name="ce4" table:formula="of:=4+[.$B$2]*[.F5]" office:value-type="float" office:value="8.8" calcext:value-type="float">
            <text:p>8,8</text:p>
          </table:table-cell>
          <table:table-cell table:style-name="ce4" table:formula="of:=4+[.$B$2]*[.G5]" office:value-type="float" office:value="10" calcext:value-type="float">
            <text:p>10</text:p>
          </table:table-cell>
          <table:table-cell table:style-name="ce4" table:formula="of:=4+[.$B$2]*[.H5]" office:value-type="float" office:value="11.2" calcext:value-type="float">
            <text:p>11,2</text:p>
          </table:table-cell>
          <table:table-cell table:style-name="ce4" table:formula="of:=4+[.$B$2]*[.I5]" office:value-type="float" office:value="12.4" calcext:value-type="float">
            <text:p>12,4</text:p>
          </table:table-cell>
          <table:table-cell table:style-name="ce4" table:formula="of:=4+[.$B$2]*[.J5]" office:value-type="float" office:value="13.6" calcext:value-type="float">
            <text:p>13,6</text:p>
          </table:table-cell>
          <table:table-cell table:style-name="ce4" table:formula="of:=4+[.$B$2]*[.K5]" office:value-type="float" office:value="14.8" calcext:value-type="float">
            <text:p>14,8</text:p>
          </table:table-cell>
          <table:table-cell table:style-name="ce4" table:formula="of:=4+[.$B$2]*[.L5]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string" calcext:value-type="string">
            <text:p>s(m)</text:p>
          </table:table-cell>
          <table:table-cell table:style-name="ce4" table:formula="of:=8+[.B3]*[.B5]+[.$B$2]*[.B5]*[.B5]/2" office:value-type="float" office:value="8" calcext:value-type="float">
            <text:p>8</text:p>
          </table:table-cell>
          <table:table-cell table:style-name="ce4" table:formula="of:=8+[.C3]*[.C5]+[.$B$2]*[.C5]*[.C5]/2" office:value-type="float" office:value="8.6" calcext:value-type="float">
            <text:p>8,6</text:p>
          </table:table-cell>
          <table:table-cell table:style-name="ce4" table:formula="of:=8+[.D3]*[.D5]+[.$B$2]*[.D5]*[.D5]/2" office:value-type="float" office:value="10.4" calcext:value-type="float">
            <text:p>10,4</text:p>
          </table:table-cell>
          <table:table-cell table:style-name="ce4" table:formula="of:=8+[.E3]*[.E5]+[.$B$2]*[.E5]*[.E5]/2" office:value-type="float" office:value="13.4" calcext:value-type="float">
            <text:p>13,4</text:p>
          </table:table-cell>
          <table:table-cell table:style-name="ce4" table:formula="of:=8+[.F3]*[.F5]+[.$B$2]*[.F5]*[.F5]/2" office:value-type="float" office:value="17.6" calcext:value-type="float">
            <text:p>17,6</text:p>
          </table:table-cell>
          <table:table-cell table:style-name="ce4" table:formula="of:=8+[.G3]*[.G5]+[.$B$2]*[.G5]*[.G5]/2" office:value-type="float" office:value="23" calcext:value-type="float">
            <text:p>23</text:p>
          </table:table-cell>
          <table:table-cell table:style-name="ce4" table:formula="of:=8+[.H3]*[.H5]+[.$B$2]*[.H5]*[.H5]/2" office:value-type="float" office:value="29.6" calcext:value-type="float">
            <text:p>29,6</text:p>
          </table:table-cell>
          <table:table-cell table:style-name="ce4" table:formula="of:=8+[.I3]*[.I5]+[.$B$2]*[.I5]*[.I5]/2" office:value-type="float" office:value="37.4" calcext:value-type="float">
            <text:p>37,4</text:p>
          </table:table-cell>
          <table:table-cell table:style-name="ce4" table:formula="of:=8+[.J3]*[.J5]+[.$B$2]*[.J5]*[.J5]/2" office:value-type="float" office:value="46.4" calcext:value-type="float">
            <text:p>46,4</text:p>
          </table:table-cell>
          <table:table-cell table:style-name="ce4" table:formula="of:=8+[.K3]*[.K5]+[.$B$2]*[.K5]*[.K5]/2" office:value-type="float" office:value="56.6" calcext:value-type="float">
            <text:p>56,6</text:p>
          </table:table-cell>
          <table:table-cell table:style-name="ce4" table:formula="of:=8+[.L3]*[.L5]+[.$B$2]*[.L5]*[.L5]/2" office:value-type="float" office:value="68" calcext:value-type="float">
            <text:p>68</text:p>
          </table:table-cell>
        </table:table-row>
        <table:table-row table:style-name="ro3" table:number-rows-repeated="15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 table:number-rows-repeated="7">
          <table:table-cell table:number-columns-repeated="12"/>
        </table:table-row>
        <table:table-row table:style-name="ro2" table:number-rows-repeated="3">
          <table:table-cell table:number-columns-repeated="12"/>
        </table:table-row>
        <table:table-row table:style-name="ro3" table:number-rows-repeated="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xercício 2" table:style-name="ta1">
        <table:shapes>
          <draw:frame draw:z-index="0" draw:style-name="gr1" draw:text-style-name="P1" svg:width="13.436cm" svg:height="9.218cm" svg:x="0cm" svg:y="3.4cm">
            <draw:object draw:notify-on-update-of-ranges="'Exercício 2'.A5:'Exercício 2'.A5 'Exercício 2'.B5:'Exercício 2'.L5 'Exercício 2'.A6:'Exercício 2'.A6 'Exercício 2'.B6:'Exercício 2'.L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3.529cm" svg:height="9.298cm" svg:x="13.509cm" svg:y="3.373cm">
            <draw:object draw:notify-on-update-of-ranges="'Exercício 2'.A7:'Exercício 2'.A7 'Exercício 2'.B7:'Exercício 2'.L7 'Exercício 2'.B5:'Exercício 2'.L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3"/>
          <table:table-cell table:style-name="ce1" office:value-type="string" calcext:value-type="string" table:number-columns-spanned="5" table:number-rows-spanned="1">
            <text:p>s(t) = s0 + v0t + ½ at2</text:p>
          </table:table-cell>
          <table:covered-table-cell table:style-name="ce3"/>
          <table:covered-table-cell table:style-name="ce1" office:value-type="string" calcext:value-type="string">
            <text:p>v(t) = v0 + at</text:p>
          </table:covered-table-cell>
          <table:covered-table-cell table:number-columns-repeated="2" table:style-name="ce3"/>
          <table:table-cell table:style-name="ce1" office:value-type="string" calcext:value-type="string" table:number-columns-spanned="5" table:number-rows-spanned="1">
            <text:p>v(t) = v0 +at</text:p>
          </table:table-cell>
          <table:covered-table-cell table:number-columns-repeated="4" table:style-name="ce3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v0</text:p>
          </table:table-cell>
          <table:table-cell office:value-type="float" office:value="-6" calcext:value-type="float">
            <text:p>-6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v(m/s)</text:p>
          </table:table-cell>
          <table:table-cell table:formula="of:=[.$B$3]+[.$B$2]*[.B5]" office:value-type="float" office:value="-6" calcext:value-type="float">
            <text:p>-6</text:p>
          </table:table-cell>
          <table:table-cell table:formula="of:=[.$B$3]+[.$B$2]*[.C5]" office:value-type="float" office:value="-4" calcext:value-type="float">
            <text:p>-4</text:p>
          </table:table-cell>
          <table:table-cell table:formula="of:=[.$B$3]+[.$B$2]*[.D5]" office:value-type="float" office:value="-2" calcext:value-type="float">
            <text:p>-2</text:p>
          </table:table-cell>
          <table:table-cell table:formula="of:=[.$B$3]+[.$B$2]*[.E5]" office:value-type="float" office:value="0" calcext:value-type="float">
            <text:p>0</text:p>
          </table:table-cell>
          <table:table-cell table:formula="of:=[.$B$3]+[.$B$2]*[.F5]" office:value-type="float" office:value="2" calcext:value-type="float">
            <text:p>2</text:p>
          </table:table-cell>
          <table:table-cell table:formula="of:=[.$B$3]+[.$B$2]*[.G5]" office:value-type="float" office:value="4" calcext:value-type="float">
            <text:p>4</text:p>
          </table:table-cell>
          <table:table-cell table:formula="of:=[.$B$3]+[.$B$2]*[.H5]" office:value-type="float" office:value="6" calcext:value-type="float">
            <text:p>6</text:p>
          </table:table-cell>
          <table:table-cell table:formula="of:=[.$B$3]+[.$B$2]*[.I5]" office:value-type="float" office:value="8" calcext:value-type="float">
            <text:p>8</text:p>
          </table:table-cell>
          <table:table-cell table:formula="of:=[.$B$3]+[.$B$2]*[.J5]" office:value-type="float" office:value="10" calcext:value-type="float">
            <text:p>10</text:p>
          </table:table-cell>
          <table:table-cell table:formula="of:=[.$B$3]+[.$B$2]*[.K5]" office:value-type="float" office:value="12" calcext:value-type="float">
            <text:p>12</text:p>
          </table:table-cell>
          <table:table-cell table:formula="of:=[.$B$3]+[.$B$2]*[.L5]"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string" calcext:value-type="string">
            <text:p>s(m)</text:p>
          </table:table-cell>
          <table:table-cell table:formula="of:=[.$B$4]+[.$B$3]*[.B5]+1/2*[.B2]*[.B5]*[.B5]" office:value-type="float" office:value="8" calcext:value-type="float">
            <text:p>8</text:p>
          </table:table-cell>
          <table:table-cell table:formula="of:=[.$B$4]+[.$B$3]*[.C5]+[.C5]*[.C5]" office:value-type="float" office:value="3" calcext:value-type="float">
            <text:p>3</text:p>
          </table:table-cell>
          <table:table-cell table:formula="of:=[.$B$4]+[.$B$3]*[.D5]+[.D5]*[.D5]" office:value-type="float" office:value="0" calcext:value-type="float">
            <text:p>0</text:p>
          </table:table-cell>
          <table:table-cell table:formula="of:=[.$B$4]+[.$B$3]*[.E5]+[.E5]*[.E5]" office:value-type="float" office:value="-1" calcext:value-type="float">
            <text:p>-1</text:p>
          </table:table-cell>
          <table:table-cell table:formula="of:=[.$B$4]+[.$B$3]*[.F5]+[.F5]*[.F5]" office:value-type="float" office:value="0" calcext:value-type="float">
            <text:p>0</text:p>
          </table:table-cell>
          <table:table-cell table:formula="of:=[.$B$4]+[.$B$3]*[.G5]+[.G5]*[.G5]" office:value-type="float" office:value="3" calcext:value-type="float">
            <text:p>3</text:p>
          </table:table-cell>
          <table:table-cell table:formula="of:=[.$B$4]+[.$B$3]*[.H5]+[.H5]*[.H5]" office:value-type="float" office:value="8" calcext:value-type="float">
            <text:p>8</text:p>
          </table:table-cell>
          <table:table-cell table:formula="of:=[.$B$4]+[.$B$3]*[.I5]+[.I5]*[.I5]" office:value-type="float" office:value="15" calcext:value-type="float">
            <text:p>15</text:p>
          </table:table-cell>
          <table:table-cell table:formula="of:=[.$B$4]+[.$B$3]*[.J5]+[.J5]*[.J5]" office:value-type="float" office:value="24" calcext:value-type="float">
            <text:p>24</text:p>
          </table:table-cell>
          <table:table-cell table:formula="of:=[.$B$4]+[.$B$3]*[.K5]+[.K5]*[.K5]" office:value-type="float" office:value="35" calcext:value-type="float">
            <text:p>35</text:p>
          </table:table-cell>
          <table:table-cell table:formula="of:=[.$B$4]+[.$B$3]*[.L5]+[.L5]*[.L5]" office:value-type="float" office:value="48" calcext:value-type="float">
            <text:p>48</text:p>
          </table:table-cell>
        </table:table-row>
        <table:table-row table:style-name="ro2" table:number-rows-repeated="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 table:number-rows-repeated="3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3" table:number-rows-repeated="9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7" office:value-type="string" calcext:value-type="string">
            <text:p>Respostas</text:p>
          </table:table-cell>
          <table:table-cell table:number-columns-repeated="9"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Qual a posição do móvel em t 3s?</text:p>
          </table:table-cell>
          <table:covered-table-cell table:number-columns-repeated="2" table:style-name="ce8"/>
          <table:table-cell/>
          <table:table-cell table:style-name="ce8" office:value-type="string" calcext:value-type="string">
            <text:p>-1m</text:p>
          </table:table-cell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Qual a velocidade inicial e a aceleração do móvel?</text:p>
          </table:table-cell>
          <table:covered-table-cell table:number-columns-repeated="3" table:style-name="ce8"/>
          <table:table-cell table:style-name="ce9" office:value-type="string" calcext:value-type="string" table:number-columns-spanned="2" table:number-rows-spanned="1">
            <text:p>v0 = -6 m/s <text:s/>e a = 2 m/s²</text:p>
          </table:table-cell>
          <table:covered-table-cell table:style-name="ce8"/>
          <table:table-cell table:style-name="ce8"/>
          <table:table-cell table:number-columns-repeated="4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O tipo de movimento realizado entre t = 0 s e t = 1 s?</text:p>
          </table:table-cell>
          <table:covered-table-cell table:number-columns-repeated="3"/>
          <table:table-cell table:style-name="ce9" office:value-type="string" calcext:value-type="string" table:number-columns-spanned="4" table:number-rows-spanned="1">
            <text:p>movimento uniformemente retrógrado acelerado</text:p>
          </table:table-cell>
          <table:covered-table-cell table:number-columns-repeated="2" table:style-name="ce8"/>
          <table:covered-table-cell/>
          <table:table-cell/>
          <table:table-cell table:style-name="ce10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 instante em que se inverte o sentido do movimento?</text:p>
          </table:table-cell>
          <table:covered-table-cell table:number-columns-repeated="3"/>
          <table:table-cell office:value-type="string" calcext:value-type="string">
            <text:p>t = 3s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3" table:number-rows-repeated="2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T00:00:02.7349802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4-09-18T16:40:38.816319685</meta:creation-date>
    <dc:date>2014-10-02T17:04:37.523346332</dc:date>
    <dc:creator>aluno </dc:creator>
    <meta:editing-duration>PT1M50S</meta:editing-duration>
    <meta:editing-cycles>2</meta:editing-cycles>
    <meta:generator>LibreOffice/4.1.3.2$Linux_X86_64 LibreOffice_project/410m0$Build-2</meta:generator>
    <meta:document-statistic meta:table-count="3" meta:cell-count="13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667cm" svg:height="9.219cm" xlink:href=".." xlink:type="simple" chart:class="chart:scatter" chart:style-name="ch1">
        <chart:title svg:x="3.186cm" svg:y="0.32cm" chart:style-name="ch2">
          <text:p>Gráfico da Variação da Velocidade pelo Tempo</text:p>
        </chart:title>
        <chart:subtitle svg:x="6.651cm" svg:y="1.309cm" chart:style-name="ch3">
          <text:p>v(t) = v0 + at</text:p>
        </chart:subtitle>
        <chart:legend chart:legend-position="end" svg:x="13.344cm" svg:y="4.31cm" style:legend-expansion="high" chart:style-name="ch4"/>
        <chart:plot-area chart:style-name="ch5" table:cell-range-address="'Exercício 1'.B5:'Exercício 1'.L6 'Exercício 1'.A6:'Exercício 1'.A6" chart:data-source-has-labels="column" svg:x="0.763cm" svg:y="2.386cm" svg:width="11.955cm" svg:height="6.229cm">
          <chartooo:coordinate-region svg:x="1.384cm" svg:y="2.585cm" svg:width="11.147cm" svg:height="5.383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Exercício 1'.B6:'Exercício 1'.L6" chart:label-cell-address="'Exercício 1'.A6:'Exercício 1'.A6" chart:class="chart:scatter">
            <chart:domain table:cell-range-address="'Exercício 1'.B5:'Exercício 1'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5:'Exercício 1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Exercício 1'.A6:'Exercício 1'.A6</svg:desc>
                </draw:g>
              </table:table-cell>
              <table:table-cell office:value-type="float" office:value="4">
                <text:p>4</text:p>
                <draw:g>
                  <svg:desc>'Exercício 1'.B6:'Exercício 1'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85cm" svg:height="9.379cm" xlink:href=".." xlink:type="simple" chart:class="chart:scatter" chart:style-name="ch1">
        <chart:title svg:x="3.422cm" svg:y="0.323cm" chart:style-name="ch2">
          <text:p>Gráfico da Variação da Posição pelo Tempo</text:p>
        </chart:title>
        <chart:subtitle svg:x="5.698cm" svg:y="1.315cm" chart:style-name="ch3">
          <text:p>s(t) = s0 + v0t + 1/2 at2</text:p>
        </chart:subtitle>
        <chart:legend chart:legend-position="end" svg:x="13.553cm" svg:y="4.39cm" style:legend-expansion="high" chart:style-name="ch4"/>
        <chart:plot-area chart:style-name="ch5" table:cell-range-address="'Exercício 1'.B5:'Exercício 1'.L5 'Exercício 1'.A7:'Exercício 1'.L7" chart:data-source-has-labels="column" svg:x="0.761cm" svg:y="2.398cm" svg:width="12.17cm" svg:height="6.374cm">
          <chartooo:coordinate-region svg:x="1.382cm" svg:y="2.597cm" svg:width="11.362cm" svg:height="5.528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Exercício 1'.B7:'Exercício 1'.L7" chart:label-cell-address="'Exercício 1'.A7:'Exercício 1'.A7" chart:class="chart:scatter">
            <chart:domain table:cell-range-address="'Exercício 1'.B5:'Exercício 1'.L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5:'Exercício 1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Exercício 1'.A7:'Exercício 1'.A7</svg:desc>
                </draw:g>
              </table:table-cell>
              <table:table-cell office:value-type="float" office:value="8">
                <text:p>8</text:p>
                <draw:g>
                  <svg:desc>'Exercício 1'.B7:'Exercício 1'.L7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10.4">
                <text:p>10.4</text:p>
              </table:table-cell>
              <table:table-cell office:value-type="float" office:value="13.4">
                <text:p>13.4</text:p>
              </table:table-cell>
              <table:table-cell office:value-type="float" office:value="17.6">
                <text:p>17.6</text:p>
              </table:table-cell>
              <table:table-cell office:value-type="float" office:value="23">
                <text:p>23</text:p>
              </table:table-cell>
              <table:table-cell office:value-type="float" office:value="29.6">
                <text:p>29.6</text:p>
              </table:table-cell>
              <table:table-cell office:value-type="float" office:value="37.4">
                <text:p>37.4</text:p>
              </table:table-cell>
              <table:table-cell office:value-type="float" office:value="46.4">
                <text:p>46.4</text:p>
              </table:table-cell>
              <table:table-cell office:value-type="float" office:value="56.6">
                <text:p>56.6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37cm" svg:height="9.219cm" xlink:href=".." xlink:type="simple" chart:class="chart:scatter" chart:style-name="ch1">
        <chart:title svg:x="2.071cm" svg:y="0.32cm" chart:style-name="ch2">
          <text:p>Gráfico da Variação da Velocidade pelo Tempo</text:p>
        </chart:title>
        <chart:legend chart:legend-position="end" svg:x="11.114cm" svg:y="4.31cm" style:legend-expansion="high" chart:style-name="ch3"/>
        <chart:plot-area chart:style-name="ch4" table:cell-range-address="'Exercício 2'.A5:'Exercício 2'.L6" chart:data-source-has-labels="column" svg:x="1.279cm" svg:y="1.677cm" svg:width="9.299cm" svg:height="6.377cm">
          <chartooo:coordinate-region svg:x="2.006cm" svg:y="1.876cm" svg:width="8.385cm" svg:height="5.979cm"/>
          <chart:axis chart:dimension="x" chart:name="primary-x" chart:style-name="ch5">
            <chart:title svg:x="5.17cm" svg:y="8.238cm" chart:style-name="ch6">
              <text:p>Tempo (s)</text:p>
            </chart:title>
            <chart:grid chart:style-name="ch7" chart:class="major"/>
          </chart:axis>
          <chart:axis chart:dimension="y" chart:name="primary-y" chart:style-name="ch5">
            <chart:title svg:x="0.451cm" svg:y="6.126cm" chart:style-name="ch8">
              <text:p>Velocidade (m/s)</text:p>
            </chart:title>
            <chart:grid chart:style-name="ch7" chart:class="major"/>
          </chart:axis>
          <chart:series chart:style-name="ch9" chart:values-cell-range-address="'Exercício 2'.B6:'Exercício 2'.L6" chart:label-cell-address="'Exercício 2'.A6:'Exercício 2'.A6" chart:class="chart:scatter">
            <chart:domain table:cell-range-address="'Exercício 2'.B5:'Exercício 2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5:'Exercício 2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Exercício 2'.A6:'Exercício 2'.A6</svg:desc>
                </draw:g>
              </table:table-cell>
              <table:table-cell office:value-type="float" office:value="-6">
                <text:p>-6</text:p>
                <draw:g>
                  <svg:desc>'Exercício 2'.B6:'Exercício 2'.L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3cm" svg:height="9.299cm" xlink:href=".." xlink:type="simple" chart:class="chart:scatter" chart:style-name="ch1">
        <chart:title svg:x="2.395cm" svg:y="0.321cm" chart:style-name="ch2">
          <text:p>Gráfico da Variação da Posição pelo Tempo</text:p>
        </chart:title>
        <chart:legend chart:legend-position="end" svg:x="11.498cm" svg:y="4.35cm" style:legend-expansion="high" chart:style-name="ch3"/>
        <chart:plot-area chart:style-name="ch4" table:cell-range-address="'Exercício 2'.B5:'Exercício 2'.L5 'Exercício 2'.A7:'Exercício 2'.L7" chart:data-source-has-labels="column" svg:x="1.281cm" svg:y="1.681cm" svg:width="9.677cm" svg:height="6.452cm">
          <chartooo:coordinate-region svg:x="2.008cm" svg:y="1.88cm" svg:width="8.763cm" svg:height="6.054cm"/>
          <chart:axis chart:dimension="x" chart:name="primary-x" chart:style-name="ch5">
            <chart:title svg:x="5.361cm" svg:y="8.318cm" chart:style-name="ch6">
              <text:p>Tempo (s)</text:p>
            </chart:title>
            <chart:grid chart:style-name="ch7" chart:class="major"/>
          </chart:axis>
          <chart:axis chart:dimension="y" chart:name="primary-y" chart:style-name="ch5">
            <chart:title svg:x="0.451cm" svg:y="5.824cm" chart:style-name="ch8">
              <text:p>Posição (m)</text:p>
            </chart:title>
            <chart:grid chart:style-name="ch7" chart:class="major"/>
          </chart:axis>
          <chart:series chart:style-name="ch9" chart:values-cell-range-address="'Exercício 2'.B7:'Exercício 2'.L7" chart:label-cell-address="'Exercício 2'.A7:'Exercício 2'.A7" chart:class="chart:scatter">
            <chart:domain table:cell-range-address="'Exercício 2'.B5:'Exercício 2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5:'Exercício 2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Exercício 2'.A7:'Exercício 2'.A7</svg:desc>
                </draw:g>
              </table:table-cell>
              <table:table-cell office:value-type="float" office:value="8">
                <text:p>8</text:p>
                <draw:g>
                  <svg:desc>'Exercício 2'.B7:'Exercício 2'.L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