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b7b71" officeooo:paragraph-rsid="000b7b71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b7b71" officeooo:paragraph-rsid="000c3736"/>
    </style:style>
    <style:style style:name="P4" style:family="paragraph" style:parent-style-name="Standard">
      <style:text-properties style:font-name="Arial" officeooo:rsid="000b7b71" officeooo:paragraph-rsid="000c3736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b7b71" officeooo:paragraph-rsid="000b7b7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d21f8" officeooo:paragraph-rsid="000d21f8" style:font-weight-asian="bold" style:font-weight-complex="bold"/>
    </style:style>
    <style:style style:name="P7" style:family="paragraph" style:parent-style-name="Standard" style:master-page-name="">
      <style:paragraph-properties fo:margin-left="0.7cm" fo:margin-right="0cm" fo:text-indent="-0.7cm" style:auto-text-indent="false" style:page-number="auto"/>
      <style:text-properties style:font-name="Arial" officeooo:rsid="000b7b71" officeooo:paragraph-rsid="000b7b71"/>
    </style:style>
    <style:style style:name="P8" style:family="paragraph" style:parent-style-name="Standard" style:master-page-name="">
      <style:paragraph-properties fo:margin-left="0.7cm" fo:margin-right="0cm" fo:text-indent="-0.7cm" style:auto-text-indent="false" style:page-number="auto"/>
      <style:text-properties style:font-name="Arial" officeooo:rsid="000b7b71" officeooo:paragraph-rsid="000c3736"/>
    </style:style>
    <style:style style:name="P9" style:family="paragraph" style:parent-style-name="Standard">
      <style:paragraph-properties fo:margin-left="0.7cm" fo:margin-right="0cm" fo:text-indent="-0.7cm" style:auto-text-indent="false"/>
      <style:text-properties style:font-name="Arial" officeooo:rsid="000b7b71" officeooo:paragraph-rsid="000b7b71"/>
    </style:style>
    <style:style style:name="P10" style:family="paragraph" style:parent-style-name="Standard">
      <style:paragraph-properties fo:margin-left="0.7cm" fo:margin-right="0cm" fo:text-indent="-0.7cm" style:auto-text-indent="false"/>
      <style:text-properties style:font-name="Arial" officeooo:rsid="000b7b71" officeooo:paragraph-rsid="000c3736"/>
    </style:style>
    <style:style style:name="P11" style:family="paragraph" style:parent-style-name="Standard">
      <style:text-properties style:font-name="Arial" officeooo:rsid="000b7b71" officeooo:paragraph-rsid="000de468"/>
    </style:style>
    <style:style style:name="P12" style:family="paragraph" style:parent-style-name="Standard">
      <style:text-properties style:font-name="Arial" officeooo:rsid="000b7b71" officeooo:paragraph-rsid="000b7b71"/>
    </style:style>
    <style:style style:name="P13" style:family="paragraph" style:parent-style-name="Standard">
      <style:text-properties style:font-name="Arial" officeooo:rsid="000deab6" officeooo:paragraph-rsid="000deab6"/>
    </style:style>
    <style:style style:name="T1" style:family="text">
      <style:text-properties officeooo:rsid="000c3736"/>
    </style:style>
    <style:style style:name="T2" style:family="text">
      <style:text-properties style:font-name="Ubuntu" officeooo:rsid="000cafef"/>
    </style:style>
    <style:style style:name="T3" style:family="text">
      <style:text-properties officeooo:rsid="000de468"/>
    </style:style>
    <style:style style:name="T4" style:family="text">
      <style:text-properties officeooo:rsid="000de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envolvimento para Dispositivos Móveis</text:p>
      <text:p text:style-name="P6">Exercícios Teóricos</text:p>
      <text:p text:style-name="P5">Prof<text:span text:style-name="T2">ª</text:span>. Juliana</text:p>
      <text:p text:style-name="P2"/>
      <text:p text:style-name="P13">Aluno: </text:p>
      <text:p text:style-name="P2"/>
      <text:p text:style-name="P2"/>
      <text:p text:style-name="P2">1) Quais dos elementos abaixo compõem um arquivo .apk? Marque V ou F.</text:p>
      <text:p text:style-name="P2">( <text:s text:c="2"/>) Classes da aplicação compiladas em formato .dex.</text:p>
      <text:p text:style-name="P2">( <text:s text:c="2"/>) Arquivo de manifesto, que contém as configurações da aplicação. </text:p>
      <text:p text:style-name="P2">( <text:s text:c="2"/>) Arquivos de resources, como figuras, sons, etc. </text:p>
      <text:p text:style-name="P2">( <text:s text:c="2"/>) Arquivos .class, com o bytecode da aplicação. </text:p>
      <text:p text:style-name="P2"/>
      <text:p text:style-name="P2"><text:tab/> </text:p>
      <text:p text:style-name="P2">2) Quais são características da plataforma Android? Marque V ou F.</text:p>
      <text:p text:style-name="P2">( <text:s text:c="2"/>) Limitada</text:p>
      <text:p text:style-name="P2">( <text:s text:c="2"/>) A programação é feita em Java</text:p>
      <text:p text:style-name="P2">( <text:s text:c="2"/>) Aberta</text:p>
      <text:p text:style-name="P2">( <text:s text:c="2"/>) Não pode ser alterada</text:p>
      <text:p text:style-name="P2">( <text:s text:c="2"/>) Gratuita</text:p>
      <text:p text:style-name="P2"/>
      <text:p text:style-name="P2"/>
      <text:p text:style-name="P3">3) Cada versão do Android, além de um nome que a designa (como Android 1.6, Android 2.0, etc.) é também composta por uma API level. <text:span text:style-name="T1">O que é correto afirmar sobre a API level? </text:span>Marque V ou F.</text:p>
      <text:p text:style-name="P7">( <text:s text:c="2"/>) É uma informação desnecessária, uma vez que cada versão já tem um nome bem definido. </text:p>
      <text:p text:style-name="P9">( <text:s text:c="2"/>) É uma informação alternativa ao nome dado à versão da plataforma.</text:p>
      <text:p text:style-name="P9">( <text:s text:c="2"/>) Pode ser composta por números decimais, como, por exemplo, API level 2.2.</text:p>
      <text:p text:style-name="P9">( <text:s text:c="2"/>) É um número que corresponde sempre à versão da plataforma. Por exemplo, o Android 2.0 possui a API level igual a 2.</text:p>
      <text:p text:style-name="P9">( <text:s text:c="2"/>) É sempre um número inteiro que vai sendo incrementado a cada nova versão. </text:p>
      <text:p text:style-name="P2"/>
      <text:p text:style-name="P2"/>
      <text:p text:style-name="P4">4) O que é correto afirmar sobre as versões do Android? Marque V ou F.</text:p>
      <text:p text:style-name="P2"/>
      <text:p text:style-name="P8">( <text:s text:c="2"/>) Se você conseguiu baixar um aplicativo para o seu dispositivo na Google Play Store, ele vai executar sem maiores problemas (considerando que o aplicativo está devidamente configurado). </text:p>
      <text:p text:style-name="P10">( <text:s text:c="2"/>) Quando novas versões do Android são lançadas, aplicações feitas para executarem em versões mais antigas podem deixar de compilar. </text:p>
      <text:p text:style-name="P10">( <text:s text:c="2"/>) Um fabricante pode não implementar algumas partes da plataforma, dependendo do hardware disponível no dispositivo.</text:p>
      <text:p text:style-name="P10">( <text:s text:c="2"/>) O Android pode incorporar novas funcionalidades quando novas versões são lançadas e que não estão presentes em versões mais antigas da plataforma.</text:p>
      <text:p text:style-name="P10">( <text:s text:c="2"/>) Um fabricante, quando deseja suportar uma determinada versão do Android, deve suportá-la por completo.</text:p>
      <text:p text:style-name="P1"/>
      <text:p text:style-name="P11"><text:span text:style-name="T3">5</text:span>) <text:span text:style-name="T4">Explique as camadas da arquitetura Android.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6:28:06.553299042</meta:creation-date>
    <dc:date>2015-09-30T16:51:18.477940398</dc:date>
    <meta:editing-duration>PT10M6S</meta:editing-duration>
    <meta:editing-cycles>6</meta:editing-cycles>
    <meta:generator>LibreOffice/4.2.6.3$Linux_X86_64 LibreOffice_project/420m0$Build-3</meta:generator>
    <meta:document-statistic meta:table-count="0" meta:image-count="0" meta:object-count="0" meta:page-count="1" meta:paragraph-count="29" meta:word-count="344" meta:character-count="2003" meta:non-whitespace-character-count="1639"/>
  </office:meta>
</office:document-meta>
</file>