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shapes>
          <draw:frame draw:z-index="0" draw:style-name="gr1" draw:text-style-name="P1" svg:width="15.999cm" svg:height="8.999cm" svg:x="0cm" svg:y="3.265cm">
            <draw:object draw:notify-on-update-of-ranges="Exemplo.B5:Exemplo.G5 Exemplo.A6:Exemplo.A6 Exemplo.B6:Exemplo.G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5.752cm" svg:y="2.999cm">
            <draw:object draw:notify-on-update-of-ranges="Exemplo.B5:Exemplo.G5 Exemplo.A7:Exemplo.A7 Exemplo.B7:Exemplo.G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áficos MRUV</text:p>
          </table:table-cell>
          <table:covered-table-cell table:number-columns-repeated="5" table:style-name="ce5"/>
          <table:covered-table-cell table:style-name="ce7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2" office:value-type="string" calcext:value-type="string">
            <text:p>v0(m/s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2" office:value-type="string" calcext:value-type="string">
            <text:p>s0(m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string" calcext:value-type="string">
            <text:p>v(m/s)</text:p>
          </table:table-cell>
          <table:table-cell table:style-name="ce6" table:formula="of:=[.$B$3]+[.$B$2]*[.B5]" office:value-type="float" office:value="0" calcext:value-type="float">
            <text:p>0</text:p>
          </table:table-cell>
          <table:table-cell table:style-name="ce6" table:formula="of:=[.$B$3]+[.$B$2]*[.C5]" office:value-type="float" office:value="2.4" calcext:value-type="float">
            <text:p>2,4</text:p>
          </table:table-cell>
          <table:table-cell table:style-name="ce6" table:formula="of:=[.$B$3]+[.$B$2]*[.D5]" office:value-type="float" office:value="4.8" calcext:value-type="float">
            <text:p>4,8</text:p>
          </table:table-cell>
          <table:table-cell table:style-name="ce6" table:formula="of:=[.$B$3]+[.$B$2]*[.E5]" office:value-type="float" office:value="7.2" calcext:value-type="float">
            <text:p>7,2</text:p>
          </table:table-cell>
          <table:table-cell table:style-name="ce6" table:formula="of:=[.$B$3]+[.$B$2]*[.F5]" office:value-type="float" office:value="9.6" calcext:value-type="float">
            <text:p>9,6</text:p>
          </table:table-cell>
          <table:table-cell table:style-name="ce6" table:formula="of:=[.$B$3]+[.$B$2]*[.G5]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string" calcext:value-type="string">
            <text:p>s(m)</text:p>
          </table:table-cell>
          <table:table-cell table:style-name="ce6" table:formula="of:=[.$B$4]+[.$B$3]*[.B5]+1/2*[.$B$2]*POWER([.B5];2)" office:value-type="float" office:value="0" calcext:value-type="float">
            <text:p>0</text:p>
          </table:table-cell>
          <table:table-cell table:style-name="ce6" table:formula="of:=[.$B$4]+[.$B$3]*[.C5]+1/2*[.$B$2]*POWER([.C5];2)" office:value-type="float" office:value="1.2" calcext:value-type="float">
            <text:p>1,2</text:p>
          </table:table-cell>
          <table:table-cell table:style-name="ce6" table:formula="of:=[.$B$4]+[.$B$3]*[.D5]+1/2*[.$B$2]*POWER([.D5];2)" office:value-type="float" office:value="4.8" calcext:value-type="float">
            <text:p>4,8</text:p>
          </table:table-cell>
          <table:table-cell table:style-name="ce6" table:formula="of:=[.$B$4]+[.$B$3]*[.E5]+1/2*[.$B$2]*POWER([.E5];2)" office:value-type="float" office:value="10.8" calcext:value-type="float">
            <text:p>10,8</text:p>
          </table:table-cell>
          <table:table-cell table:style-name="ce6" table:formula="of:=[.$B$4]+[.$B$3]*[.F5]+1/2*[.$B$2]*POWER([.F5];2)" office:value-type="float" office:value="19.2" calcext:value-type="float">
            <text:p>19,2</text:p>
          </table:table-cell>
          <table:table-cell table:style-name="ce6" table:formula="of:=[.$B$4]+[.$B$3]*[.G5]+1/2*[.$B$2]*POWER([.G5];2)" office:value-type="float" office:value="30" calcext:value-type="float">
            <text:p>30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4:42:15.0765871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5-12-17T14:44:15.652889931</dc:date>
    <meta:editing-duration>PT36M51S</meta:editing-duration>
    <meta:editing-cycles>7</meta:editing-cycles>
    <meta:generator>LibreOffice/4.3.5.2$Linux_X86_64 LibreOffice_project/430m0$Build-2</meta:generator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47cm" svg:y="0.316cm" chart:style-name="ch2">
          <text:p>Gráfico da Velocidade</text:p>
        </chart:title>
        <chart:subtitle svg:x="6.818cm" svg:y="1.301cm" chart:style-name="ch3">
          <text:p>v(t) = v0 + at</text:p>
        </chart:subtitle>
        <chart:legend chart:legend-position="end" svg:x="13.677cm" svg:y="4.201cm" style:legend-expansion="high" chart:style-name="ch4"/>
        <chart:plot-area chart:style-name="ch5" table:cell-range-address="Exemplo.B5:Exemplo.G6 Exemplo.A6:Exemplo.A6" chart:data-source-has-labels="column" svg:x="1.331cm" svg:y="2.19cm" svg:width="12.026cm" svg:height="5.649cm">
          <chartooo:coordinate-region svg:x="1.952cm" svg:y="2.389cm" svg:width="11.311cm" svg:height="4.803cm"/>
          <chart:axis chart:dimension="x" chart:name="primary-x" chart:style-name="ch6">
            <chart:title svg:x="6.81cm" svg:y="8.019cm" chart:style-name="ch7">
              <text:p>Tempo</text:p>
            </chart:title>
          </chart:axis>
          <chart:axis chart:dimension="y" chart:name="primary-y" chart:style-name="ch6">
            <chart:title svg:x="0.451cm" svg:y="5.878cm" chart:style-name="ch8">
              <text:p>Velocidade</text:p>
            </chart:title>
            <chart:grid chart:style-name="ch9" chart:class="major"/>
          </chart:axis>
          <chart:series chart:style-name="ch10" chart:values-cell-range-address="Exemplo.B6:Exemplo.G6" chart:label-cell-address="Exemplo.A6:Exemplo.A6" chart:class="chart:scatter">
            <chart:domain table:cell-range-address="Exemplo.B5:Exemplo.G5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Exemplo.A6:Exemplo.A6</svg:desc>
                </draw:g>
              </table:table-cell>
              <table:table-cell office:value-type="float" office:value="0">
                <text:p>0</text:p>
                <draw:g>
                  <svg:desc>Exemplo.B6:Exemplo.G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da posição</text:p>
        </chart:title>
        <chart:subtitle svg:x="5.906cm" svg:y="1.301cm" chart:style-name="ch3">
          <text:p>s(t) = s0 + v0t + 1/2 at2</text:p>
        </chart:subtitle>
        <chart:legend chart:legend-position="end" svg:x="13.968cm" svg:y="4.201cm" style:legend-expansion="high" chart:style-name="ch4"/>
        <chart:plot-area chart:style-name="ch5" table:cell-range-address="Exemplo.B5:Exemplo.G5 Exemplo.A7:Exemplo.G7" chart:data-source-has-labels="column" svg:x="1.331cm" svg:y="2.19cm" svg:width="12.317cm" svg:height="5.649cm">
          <chartooo:coordinate-region svg:x="1.952cm" svg:y="2.389cm" svg:width="11.602cm" svg:height="4.803cm"/>
          <chart:axis chart:dimension="x" chart:name="primary-x" chart:style-name="ch6">
            <chart:title svg:x="6.955cm" svg:y="8.019cm" chart:style-name="ch7">
              <text:p>Tempo</text:p>
            </chart:title>
          </chart:axis>
          <chart:axis chart:dimension="y" chart:name="primary-y" chart:style-name="ch6">
            <chart:title svg:x="0.451cm" svg:y="5.653cm" chart:style-name="ch8">
              <text:p>Posição</text:p>
            </chart:title>
            <chart:grid chart:style-name="ch9" chart:class="major"/>
          </chart:axis>
          <chart:series chart:style-name="ch10" chart:values-cell-range-address="Exemplo.B7:Exemplo.G7" chart:label-cell-address="Exemplo.A7:Exemplo.A7" chart:class="chart:scatter">
            <chart:domain table:cell-range-address="Exemplo.B5:Exemplo.G5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Exemplo.A7:Exemplo.A7</svg:desc>
                </draw:g>
              </table:table-cell>
              <table:table-cell office:value-type="float" office:value="0">
                <text:p>0</text:p>
                <draw:g>
                  <svg:desc>Exemplo.B7:Exemplo.G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