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bd6ca" officeooo:paragraph-rsid="000bd6ca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cb65c" officeooo:paragraph-rsid="000cb65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79ad1" officeooo:paragraph-rsid="000e86d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e86d7" officeooo:paragraph-rsid="000e86d7" style:font-weight-asian="bold" style:font-weight-complex="bold"/>
    </style:style>
    <style:style style:name="T1" style:family="text">
      <style:text-properties officeooo:rsid="000ee5c9"/>
    </style:style>
    <style:style style:name="T2" style:family="text">
      <style:text-properties officeooo:rsid="000f6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boratório de Sistemas Operacionais</text:p>
      <text:p text:style-name="P4">Documentário “Revolution OS”</text:p>
      <text:p text:style-name="P1"/>
      <text:p text:style-name="P1"/>
      <text:p text:style-name="P1"><text:span text:style-name="T1">1) </text:span>Desenvolver um resumo do documentário “Revolution OS”.</text:p>
      <text:p text:style-name="P1"/>
      <text:p text:style-name="P1"><text:span text:style-name="T1">2) </text:span>Destacar o nome e uma pequena biografia das principais personalidades da comunidade de Software Livre que estão presentes no documentário.</text:p>
      <text:p text:style-name="P1"/>
      <text:p text:style-name="P2"><text:span text:style-name="T1">3) </text:span>Pesquisar e descrever os tipos de licenças mais comuns para Sof<text:span text:style-name="T2">t</text:span>ware Livre.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1:29:49.468000000</meta:creation-date>
    <dc:date>2014-10-14T12:01:47.087000000</dc:date>
    <meta:editing-duration>PT7M26S</meta:editing-duration>
    <meta:editing-cycles>7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5" meta:word-count="49" meta:character-count="340" meta:non-whitespace-character-count="296"/>
  </office:meta>
</office:document-meta>
</file>