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3d704" officeooo:paragraph-rsid="0013d704"/>
    </style:style>
    <style:style style:name="P3" style:family="paragraph" style:parent-style-name="Standard">
      <style:text-properties style:font-name="Arial" officeooo:rsid="00158804" officeooo:paragraph-rsid="00158804"/>
    </style:style>
    <style:style style:name="P4" style:family="paragraph" style:parent-style-name="Standard">
      <style:text-properties style:font-name="Arial" officeooo:rsid="00161034" officeooo:paragraph-rsid="00161034"/>
    </style:style>
    <style:style style:name="P5" style:family="paragraph" style:parent-style-name="Standard">
      <style:text-properties style:font-name="Arial" officeooo:rsid="00169a34" officeooo:paragraph-rsid="00169a34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179ad1" style:font-weight-asian="bold" style:font-weight-complex="bold"/>
    </style:style>
    <style:style style:name="P7" style:family="paragraph" style:parent-style-name="Standard">
      <style:text-properties style:font-name="Arial" officeooo:rsid="001b0609" officeooo:paragraph-rsid="001b0609"/>
    </style:style>
    <style:style style:name="P8" style:family="paragraph" style:parent-style-name="Standard">
      <style:text-properties style:font-name="Arial" officeooo:rsid="001c5f7b" officeooo:paragraph-rsid="001c5f7b"/>
    </style:style>
    <style:style style:name="P9" style:family="paragraph" style:parent-style-name="Standard">
      <style:text-properties style:font-name="Arial" officeooo:rsid="001d8bed" officeooo:paragraph-rsid="001d8bed"/>
    </style:style>
    <style:style style:name="P10" style:family="paragraph" style:parent-style-name="Standard">
      <style:text-properties style:font-name="Arial" officeooo:rsid="001d8bed" officeooo:paragraph-rsid="001b0609"/>
    </style:style>
    <style:style style:name="T1" style:family="text">
      <style:text-properties officeooo:rsid="0013d70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boratório de Sistemas Operacionais</text:p>
      <text:p text:style-name="P6">Ger<text:span text:style-name="T1">ê</text:span>ncia de Memória</text:p>
      <text:p text:style-name="P1"/>
      <text:p text:style-name="P1"/>
      <text:p text:style-name="P2">1) Quais as funções básicas da gerência de memória?</text:p>
      <text:p text:style-name="P2"/>
      <text:p text:style-name="P2">2) Qual a diferença entre fragmentação interna e externa da memória principal?</text:p>
      <text:p text:style-name="P2"/>
      <text:p text:style-name="P3">3) Qual a limitação da alocação particionada estática absoluta em relação à alocação estática relocável?</text:p>
      <text:p text:style-name="P3"/>
      <text:p text:style-name="P4">4) Considerando as estratégias para escolha da partição dinamicamente, conceitue as estratégias <text:span text:style-name="T2">best-fit</text:span> e <text:span text:style-name="T2">worst-fit</text:span> especificando prós e contras de cada uma.</text:p>
      <text:p text:style-name="P4"/>
      <text:p text:style-name="P5">5) O que é <text:span text:style-name="T2">swapping</text:span> e para que é utilizada esta técnica?</text:p>
      <text:p text:style-name="P5"/>
      <text:p text:style-name="P5">6) Por que é importante o uso de um <text:span text:style-name="T2">loader</text:span> com relocação dinâmica para que a técnica de <text:span text:style-name="T2">swapping</text:span> possa ser implementada?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53:04.839000000</meta:creation-date>
    <dc:date>2014-09-18T14:42:23.880000000</dc:date>
    <meta:editing-duration>PT11M41S</meta:editing-duration>
    <meta:editing-cycles>10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8" meta:word-count="99" meta:character-count="622" meta:non-whitespace-character-count="531"/>
  </office:meta>
</office:document-meta>
</file>