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.529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0cm" style:auto-text-indent="false" style:writing-mode="lr-tb">
        <style:tab-stops>
          <style:tab-stop style:position="17.013cm" style:type="right" style:leader-style="solid" style:leader-text="_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 fo:hyphenate="false" fo:hyphenation-remain-char-count="2" fo:hyphenation-push-char-count="2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T5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boratório de Sistemas Operacionais</text:p>
      <text:p text:style-name="P1"><text:span text:style-name="T2">Comandos – Gerenciamento de Memória no Linux</text:span></text:p>
      <text:p text:style-name="P4"/>
      <text:p text:style-name="P2"><text:span text:style-name="T3">1) Executar o comando </text:span><text:span text:style-name="T5">free</text:span><text:span text:style-name="T3"> e descrever a quantidade de memória livre e utilizada no sistema.</text:span></text:p>
      <text:p text:style-name="P3"/>
      <text:p text:style-name="P3"/>
      <text:p text:style-name="P2"><text:span text:style-name="T3">2) Executar o comando </text:span><text:span text:style-name="T5">free</text:span><text:span text:style-name="T3"> para visualizar a quantidade total de memória do sistema, ocultando a linha com informações sobre os </text:span><text:span text:style-name="T4">buffers</text:span><text:span text:style-name="T3">, a cada 5 segundos.</text:span></text:p>
      <text:p text:style-name="P3"/>
      <text:p text:style-name="P3"/>
      <text:p text:style-name="P2"><text:span text:style-name="T3">3) Através do comando </text:span><text:span text:style-name="T5">memstat</text:span><text:span text:style-name="T3">, concatenado com o comando </text:span><text:span text:style-name="T5">sort</text:span><text:span text:style-name="T3"> é possível ordenar para visualizar os processos que mais estão consumindo memória. Execute o comando</text:span></text:p>
      <text:p text:style-name="P2"><text:span text:style-name="T5">memstat -w | sort -nr</text:span><text:span text:style-name="T3"> e redirecione para o arquivo </text:span><text:span text:style-name="T5">virtual.txt</text:span><text:span text:style-name="T3">. Abra o arquivo e analise a saída e identifique o processo que está consumindo a maior quantidade de memória virtual.</text:span></text:p>
      <text:p text:style-name="P3"/>
      <text:p text:style-name="P3"/>
      <text:p text:style-name="P2"><text:span text:style-name="T3">4) O comando </text:span><text:span text:style-name="T5">vmstat</text:span><text:span text:style-name="T3"> mostra o status da memória virtual. Pesquise no </text:span><text:span text:style-name="T4">help</text:span><text:span text:style-name="T3"> do comando, utilizando o comando </text:span><text:span text:style-name="T5">man</text:span><text:span text:style-name="T3">, e escreva a descrição dos campos apresentados:</text:span></text:p>
      <text:p text:style-name="P6">Processos (procs)</text:p>
      <text:p text:style-name="P6">r <text:tab/></text:p>
      <text:p text:style-name="P6">b <text:tab/></text:p>
      <text:p text:style-name="P6"/>
      <text:p text:style-name="P6">Memória (memory)</text:p>
      <text:p text:style-name="P6">swpd <text:tab/></text:p>
      <text:p text:style-name="P6">free/livre <text:tab/></text:p>
      <text:p text:style-name="P6">buffer <text:tab/></text:p>
      <text:p text:style-name="P6">cache <text:tab/></text:p>
      <text:p text:style-name="P6"/>
      <text:p text:style-name="P6">Memória Virtual (swap)</text:p>
      <text:p text:style-name="P6">si <text:tab/></text:p>
      <text:p text:style-name="P6">so <text:tab/></text:p>
      <text:p text:style-name="P6"/>
      <text:p text:style-name="P6">Entrada/Saída (io)</text:p>
      <text:p text:style-name="P6">bi <text:tab/></text:p>
      <text:p text:style-name="P6">bo <text:tab/></text:p>
      <text:p text:style-name="P6"/>
      <text:p text:style-name="P6">Sistema (system)</text:p>
      <text:p text:style-name="P6">in <text:tab/></text:p>
      <text:p text:style-name="P6">cs <text:tab/></text:p>
      <text:p text:style-name="P6"/>
      <text:p text:style-name="P6">Porcentagem do total de tempo da CPU (cpu)</text:p>
      <text:p text:style-name="P6">us <text:tab/></text:p>
      <text:p text:style-name="P6">sy <text:tab/></text:p>
      <text:p text:style-name="P6">id <text:tab/></text:p>
      <text:p text:style-name="P6">wa <text:tab/></text:p>
      <text:p text:style-name="P6">st <text:tab/></text:p>
      <text:p text:style-name="P6"/>
      <text:p text:style-name="P2"><text:span text:style-name="T3">5) Executar o comando </text:span><text:span text:style-name="T5">vmstat</text:span><text:span text:style-name="T3"> e descrever a quantidade de </text:span><text:span text:style-name="T4">page-ins</text:span><text:span text:style-name="T3"> e </text:span><text:span text:style-name="T4">page-outs</text:span><text:span text:style-name="T3">.</text:span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99cm" fo:margin-right="1.7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cione Benacchio</meta:initial-creator>
    <meta:creation-date>2014-09-05T17:07:00</meta:creation-date>
    <dc:creator>Alcione Benacchio</dc:creator>
    <dc:date>2014-09-05T18:07:00</dc:date>
    <meta:editing-cycles>5</meta:editing-cycles>
    <meta:editing-duration>PT50M</meta:editing-duration>
    <meta:document-statistic meta:table-count="0" meta:image-count="0" meta:object-count="0" meta:page-count="1" meta:paragraph-count="31" meta:word-count="183" meta:character-count="1118" meta:non-whitespace-character-count="931"/>
    <meta:generator>LibreOffice/4.1.4.2$Windows_x86 LibreOffice_project/0a0440ccc0227ad9829de5f46be37cfb6edcf72</meta:generator>
  </office:meta>
</office:document-meta>
</file>