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Exemplo" table:style-name="ta1">
        <table:shapes>
          <draw:frame draw:z-index="0" draw:style-name="gr1" svg:width="15.999cm" svg:height="8.999cm" svg:x="0.067cm" svg:y="2.533cm">
            <draw:object draw:notify-on-update-of-ranges="Exemplo.A4:Exemplo.A4 Exemplo.B4:Exemplo.G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7.996cm" svg:y="2.502cm">
            <draw:object draw:notify-on-update-of-ranges="Exemplo.A5:Exemplo.A5 Exemplo.B5:Exemplo.G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5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Gráficos MRUV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(m/s)</text:p>
          </table:table-cell>
          <table:table-cell table:formula="of:=[.$B$2]*[.B3]" office:value-type="float" office:value="0" calcext:value-type="float">
            <text:p>0</text:p>
          </table:table-cell>
          <table:table-cell table:style-name="ce5" table:formula="of:=[.$B$2]*[.C3]" office:value-type="float" office:value="2.4" calcext:value-type="float">
            <text:p>2,4</text:p>
          </table:table-cell>
          <table:table-cell table:style-name="ce5" table:formula="of:=[.$B$2]*[.D3]" office:value-type="float" office:value="4.8" calcext:value-type="float">
            <text:p>4,8</text:p>
          </table:table-cell>
          <table:table-cell table:style-name="ce5" table:formula="of:=[.$B$2]*[.E3]" office:value-type="float" office:value="7.2" calcext:value-type="float">
            <text:p>7,2</text:p>
          </table:table-cell>
          <table:table-cell table:style-name="ce5" table:formula="of:=[.$B$2]*[.F3]" office:value-type="float" office:value="9.6" calcext:value-type="float">
            <text:p>9,6</text:p>
          </table:table-cell>
          <table:table-cell table:style-name="ce5" table:formula="of:=[.$B$2]*[.G3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(m)</text:p>
          </table:table-cell>
          <table:table-cell table:formula="of:=1/2*[.$B$2]*POWER([.B3];2)" office:value-type="float" office:value="0" calcext:value-type="float">
            <text:p>0</text:p>
          </table:table-cell>
          <table:table-cell table:style-name="ce5" table:formula="of:=1/2*[.$B$2]*POWER([.C3];2)" office:value-type="float" office:value="1.2" calcext:value-type="float">
            <text:p>1,2</text:p>
          </table:table-cell>
          <table:table-cell table:style-name="ce5" table:formula="of:=1/2*[.$B$2]*POWER([.D3];2)" office:value-type="float" office:value="4.8" calcext:value-type="float">
            <text:p>4,8</text:p>
          </table:table-cell>
          <table:table-cell table:style-name="ce5" table:formula="of:=1/2*[.$B$2]*POWER([.E3];2)" office:value-type="float" office:value="10.8" calcext:value-type="float">
            <text:p>10,8</text:p>
          </table:table-cell>
          <table:table-cell table:style-name="ce5" table:formula="of:=1/2*[.$B$2]*POWER([.F3];2)" office:value-type="float" office:value="19.2" calcext:value-type="float">
            <text:p>19,2</text:p>
          </table:table-cell>
          <table:table-cell table:style-name="ce5" table:formula="of:=1/2*[.$B$2]*POWER([.G3];2)" office:value-type="float" office:value="30" calcext:value-type="float">
            <text:p>30</text:p>
          </table:table-cell>
        </table:table-row>
      </table:table>
      <table:table table:name="Exercício 1" table:style-name="ta1">
        <table:shapes>
          <draw:frame draw:z-index="0" draw:style-name="gr1" svg:width="15.999cm" svg:height="8.507cm" svg:x="0.068cm" svg:y="4.208cm">
            <draw:object draw:notify-on-update-of-ranges="'Exercício 1'.A6:'Exercício 1'.A6 'Exercício 1'.B6:'Exercício 1'.L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15.999cm" svg:height="8.507cm" svg:x="18.304cm" svg:y="4.571cm">
            <draw:object draw:notify-on-update-of-ranges="'Exercício 1'.A7:'Exercício 1'.A7 'Exercício 1'.B7:'Exercício 1'.L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Gráficos MRUV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table:style-name="ce5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v(m/s)</text:p>
          </table:table-cell>
          <table:table-cell table:style-name="ce5" table:formula="of:=[.$B$3]+[.$B$2]*[.B5]" office:value-type="float" office:value="4" calcext:value-type="float">
            <text:p>4</text:p>
          </table:table-cell>
          <table:table-cell table:style-name="ce5" table:formula="of:=[.$B$3]+[.$B$2]*[.C5]" office:value-type="float" office:value="5.2" calcext:value-type="float">
            <text:p>5,2</text:p>
          </table:table-cell>
          <table:table-cell table:style-name="ce5" table:formula="of:=[.$B$3]+[.$B$2]*[.D5]" office:value-type="float" office:value="6.4" calcext:value-type="float">
            <text:p>6,4</text:p>
          </table:table-cell>
          <table:table-cell table:style-name="ce5" table:formula="of:=[.$B$3]+[.$B$2]*[.E5]" office:value-type="float" office:value="7.6" calcext:value-type="float">
            <text:p>7,6</text:p>
          </table:table-cell>
          <table:table-cell table:style-name="ce5" table:formula="of:=[.$B$3]+[.$B$2]*[.F5]" office:value-type="float" office:value="8.8" calcext:value-type="float">
            <text:p>8,8</text:p>
          </table:table-cell>
          <table:table-cell table:style-name="ce5" table:formula="of:=[.$B$3]+[.$B$2]*[.G5]" office:value-type="float" office:value="10" calcext:value-type="float">
            <text:p>10</text:p>
          </table:table-cell>
          <table:table-cell table:style-name="ce5" table:formula="of:=[.$B$3]+[.$B$2]*[.H5]" office:value-type="float" office:value="11.2" calcext:value-type="float">
            <text:p>11,2</text:p>
          </table:table-cell>
          <table:table-cell table:style-name="ce5" table:formula="of:=[.$B$3]+[.$B$2]*[.I5]" office:value-type="float" office:value="12.4" calcext:value-type="float">
            <text:p>12,4</text:p>
          </table:table-cell>
          <table:table-cell table:style-name="ce5" table:formula="of:=[.$B$3]+[.$B$2]*[.J5]" office:value-type="float" office:value="13.6" calcext:value-type="float">
            <text:p>13,6</text:p>
          </table:table-cell>
          <table:table-cell table:style-name="ce5" table:formula="of:=[.$B$3]+[.$B$2]*[.K5]" office:value-type="float" office:value="14.8" calcext:value-type="float">
            <text:p>14,8</text:p>
          </table:table-cell>
          <table:table-cell table:style-name="ce5" table:formula="of:=[.$B$3]+[.$B$2]*[.L5]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s(m)</text:p>
          </table:table-cell>
          <table:table-cell table:style-name="ce5" table:formula="of:=[.$B$4]+[.$B$3]*[.B5]+1/2*[.$B$2]*POWER([.B5];2)" office:value-type="float" office:value="8" calcext:value-type="float">
            <text:p>8</text:p>
          </table:table-cell>
          <table:table-cell table:style-name="ce5" table:formula="of:=[.$B$4]+[.$B$3]*[.C5]+1/2*[.$B$2]*POWER([.C5];2)" office:value-type="float" office:value="12.6" calcext:value-type="float">
            <text:p>12,6</text:p>
          </table:table-cell>
          <table:table-cell table:style-name="ce5" table:formula="of:=[.$B$4]+[.$B$3]*[.D5]+1/2*[.$B$2]*POWER([.D5];2)" office:value-type="float" office:value="18.4" calcext:value-type="float">
            <text:p>18,4</text:p>
          </table:table-cell>
          <table:table-cell table:style-name="ce5" table:formula="of:=[.$B$4]+[.$B$3]*[.E5]+1/2*[.$B$2]*POWER([.E5];2)" office:value-type="float" office:value="25.4" calcext:value-type="float">
            <text:p>25,4</text:p>
          </table:table-cell>
          <table:table-cell table:style-name="ce5" table:formula="of:=[.$B$4]+[.$B$3]*[.F5]+1/2*[.$B$2]*POWER([.F5];2)" office:value-type="float" office:value="33.6" calcext:value-type="float">
            <text:p>33,6</text:p>
          </table:table-cell>
          <table:table-cell table:style-name="ce5" table:formula="of:=[.$B$4]+[.$B$3]*[.G5]+1/2*[.$B$2]*POWER([.G5];2)" office:value-type="float" office:value="43" calcext:value-type="float">
            <text:p>43</text:p>
          </table:table-cell>
          <table:table-cell table:style-name="ce5" table:formula="of:=[.$B$4]+[.$B$3]*[.H5]+1/2*[.$B$2]*POWER([.H5];2)" office:value-type="float" office:value="53.6" calcext:value-type="float">
            <text:p>53,6</text:p>
          </table:table-cell>
          <table:table-cell table:style-name="ce5" table:formula="of:=[.$B$4]+[.$B$3]*[.I5]+1/2*[.$B$2]*POWER([.I5];2)" office:value-type="float" office:value="65.4" calcext:value-type="float">
            <text:p>65,4</text:p>
          </table:table-cell>
          <table:table-cell table:style-name="ce5" table:formula="of:=[.$B$4]+[.$B$3]*[.J5]+1/2*[.$B$2]*POWER([.J5];2)" office:value-type="float" office:value="78.4" calcext:value-type="float">
            <text:p>78,4</text:p>
          </table:table-cell>
          <table:table-cell table:style-name="ce5" table:formula="of:=[.$B$4]+[.$B$3]*[.K5]+1/2*[.$B$2]*POWER([.K5];2)" office:value-type="float" office:value="92.6" calcext:value-type="float">
            <text:p>92,6</text:p>
          </table:table-cell>
          <table:table-cell table:style-name="ce5" table:formula="of:=[.$B$4]+[.$B$3]*[.L5]+1/2*[.$B$2]*POWER([.L5];2)" office:value-type="float" office:value="108" calcext:value-type="float">
            <text:p>108</text:p>
          </table:table-cell>
        </table:table-row>
      </table:table>
      <table:table table:name="Exercício 2" table:style-name="ta1">
        <table:shapes>
          <draw:frame draw:z-index="0" draw:style-name="gr1" svg:width="15.999cm" svg:height="8.042cm" svg:x="0.068cm" svg:y="3.978cm">
            <draw:object draw:notify-on-update-of-ranges="'Exercício 2'.A6:'Exercício 2'.A6 'Exercício 2'.B6:'Exercício 2'.L6 'Exercício 2'.B5:'Exercício 2'.L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15.999cm" svg:height="8.042cm" svg:x="18.304cm" svg:y="4.321cm">
            <draw:object draw:notify-on-update-of-ranges="'Exercício 2'.A7:'Exercício 2'.A7 'Exercício 2'.B7:'Exercício 2'.L7 'Exercício 2'.B5:'Exercício 2'.L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Gráficos MRUV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0</text:p>
          </table:table-cell>
          <table:table-cell office:value-type="float" office:value="-6" calcext:value-type="float">
            <text:p>-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v(m/s)</text:p>
          </table:table-cell>
          <table:table-cell table:style-name="ce5" table:formula="of:=[.$B$3]+[.$B$2]*[.B5]" office:value-type="float" office:value="-6" calcext:value-type="float">
            <text:p>-6</text:p>
          </table:table-cell>
          <table:table-cell table:style-name="ce5" table:formula="of:=[.$B$3]+[.$B$2]*[.C5]" office:value-type="float" office:value="-4" calcext:value-type="float">
            <text:p>-4</text:p>
          </table:table-cell>
          <table:table-cell table:style-name="ce5" table:formula="of:=[.$B$3]+[.$B$2]*[.D5]" office:value-type="float" office:value="-2" calcext:value-type="float">
            <text:p>-2</text:p>
          </table:table-cell>
          <table:table-cell table:style-name="ce5" table:formula="of:=[.$B$3]+[.$B$2]*[.E5]" office:value-type="float" office:value="0" calcext:value-type="float">
            <text:p>0</text:p>
          </table:table-cell>
          <table:table-cell table:style-name="ce5" table:formula="of:=[.$B$3]+[.$B$2]*[.F5]" office:value-type="float" office:value="2" calcext:value-type="float">
            <text:p>2</text:p>
          </table:table-cell>
          <table:table-cell table:style-name="ce5" table:formula="of:=[.$B$3]+[.$B$2]*[.G5]" office:value-type="float" office:value="4" calcext:value-type="float">
            <text:p>4</text:p>
          </table:table-cell>
          <table:table-cell table:style-name="ce5" table:formula="of:=[.$B$3]+[.$B$2]*[.H5]" office:value-type="float" office:value="6" calcext:value-type="float">
            <text:p>6</text:p>
          </table:table-cell>
          <table:table-cell table:style-name="ce5" table:formula="of:=[.$B$3]+[.$B$2]*[.I5]" office:value-type="float" office:value="8" calcext:value-type="float">
            <text:p>8</text:p>
          </table:table-cell>
          <table:table-cell table:style-name="ce5" table:formula="of:=[.$B$3]+[.$B$2]*[.J5]" office:value-type="float" office:value="10" calcext:value-type="float">
            <text:p>10</text:p>
          </table:table-cell>
          <table:table-cell table:style-name="ce5" table:formula="of:=[.$B$3]+[.$B$2]*[.K5]" office:value-type="float" office:value="12" calcext:value-type="float">
            <text:p>12</text:p>
          </table:table-cell>
          <table:table-cell table:style-name="ce5" table:formula="of:=[.$B$3]+[.$B$2]*[.L5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s(m)</text:p>
          </table:table-cell>
          <table:table-cell table:style-name="ce5" table:formula="of:=[.$B$4]+[.$B$3]*[.B5]+1/2*[.$B$2]*POWER([.B5];2)" office:value-type="float" office:value="8" calcext:value-type="float">
            <text:p>8</text:p>
          </table:table-cell>
          <table:table-cell table:style-name="ce5" table:formula="of:=[.$B$4]+[.$B$3]*[.C5]+1/2*[.$B$2]*POWER([.C5];2)" office:value-type="float" office:value="3" calcext:value-type="float">
            <text:p>3</text:p>
          </table:table-cell>
          <table:table-cell table:style-name="ce5" table:formula="of:=[.$B$4]+[.$B$3]*[.D5]+1/2*[.$B$2]*POWER([.D5];2)" office:value-type="float" office:value="0" calcext:value-type="float">
            <text:p>0</text:p>
          </table:table-cell>
          <table:table-cell table:style-name="ce5" table:formula="of:=[.$B$4]+[.$B$3]*[.E5]+1/2*[.$B$2]*POWER([.E5];2)" office:value-type="float" office:value="-1" calcext:value-type="float">
            <text:p>-1</text:p>
          </table:table-cell>
          <table:table-cell table:style-name="ce5" table:formula="of:=[.$B$4]+[.$B$3]*[.F5]+1/2*[.$B$2]*POWER([.F5];2)" office:value-type="float" office:value="0" calcext:value-type="float">
            <text:p>0</text:p>
          </table:table-cell>
          <table:table-cell table:style-name="ce5" table:formula="of:=[.$B$4]+[.$B$3]*[.G5]+1/2*[.$B$2]*POWER([.G5];2)" office:value-type="float" office:value="3" calcext:value-type="float">
            <text:p>3</text:p>
          </table:table-cell>
          <table:table-cell table:style-name="ce5" table:formula="of:=[.$B$4]+[.$B$3]*[.H5]+1/2*[.$B$2]*POWER([.H5];2)" office:value-type="float" office:value="8" calcext:value-type="float">
            <text:p>8</text:p>
          </table:table-cell>
          <table:table-cell table:style-name="ce5" table:formula="of:=[.$B$4]+[.$B$3]*[.I5]+1/2*[.$B$2]*POWER([.I5];2)" office:value-type="float" office:value="15" calcext:value-type="float">
            <text:p>15</text:p>
          </table:table-cell>
          <table:table-cell table:style-name="ce5" table:formula="of:=[.$B$4]+[.$B$3]*[.J5]+1/2*[.$B$2]*POWER([.J5];2)" office:value-type="float" office:value="24" calcext:value-type="float">
            <text:p>24</text:p>
          </table:table-cell>
          <table:table-cell table:style-name="ce5" table:formula="of:=[.$B$4]+[.$B$3]*[.K5]+1/2*[.$B$2]*POWER([.K5];2)" office:value-type="float" office:value="35" calcext:value-type="float">
            <text:p>35</text:p>
          </table:table-cell>
          <table:table-cell table:style-name="ce5" table:formula="of:=[.$B$4]+[.$B$3]*[.L5]+1/2*[.$B$2]*POWER([.L5];2)"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 style:data-style-name="N2" text:time-value="17:09:59.8373960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4-10-01T17:14:04.939883371</dc:date>
    <meta:editing-duration>PT34M51S</meta:editing-duration>
    <meta:editing-cycles>5</meta:editing-cycles>
    <meta:generator>LibreOffice/4.2.6.3$Linux_X86_64 LibreOffice_project/420m0$Build-3</meta:generator>
    <meta:document-statistic meta:table-count="3" meta:cell-count="11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77cm" svg:y="4.201cm" style:legend-expansion="high" chart:style-name="ch2"/>
        <chart:plot-area chart:style-name="ch3" table:cell-range-address="Exemplo.A4:Exemplo.G4" chart:data-source-has-labels="column" svg:x="0.77cm" svg:y="0.855cm" svg:width="12.267cm" svg:height="7.545cm">
          <chartooo:coordinate-region svg:x="1.391cm" svg:y="1.055cm" svg:width="11.552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emplo.B4:Exemplo.G4" chart:label-cell-address="Exemplo.A4:Exemplo.A4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v(m/s)</text:p>
                <draw:g>
                  <svg:desc>Exemplo.A4:Exemplo.A4</svg:desc>
                </draw:g>
              </table:table-cell>
              <table:table-cell office:value-type="float" office:value="0">
                <text:p>0</text:p>
                <draw:g>
                  <svg:desc>Exemplo.B4:Exemplo.G4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4.201cm" style:legend-expansion="high" chart:style-name="ch2"/>
        <chart:plot-area chart:style-name="ch3" table:cell-range-address="Exemplo.A5:Exemplo.G5" chart:data-source-has-labels="column" svg:x="0.77cm" svg:y="0.855cm" svg:width="12.558cm" svg:height="7.545cm">
          <chartooo:coordinate-region svg:x="1.391cm" svg:y="1.054cm" svg:width="11.84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emplo.B5:Exemplo.G5" chart:label-cell-address="Exemplo.A5:Exemplo.A5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s(m)</text:p>
                <draw:g>
                  <svg:desc>Exemplo.A5:Exemplo.A5</svg:desc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508cm" xlink:href=".." xlink:type="simple" chart:class="chart:line" chart:style-name="ch1">
        <chart:legend chart:legend-position="end" svg:x="13.677cm" svg:y="3.955cm" style:legend-expansion="high" chart:style-name="ch2"/>
        <chart:plot-area chart:style-name="ch3" table:cell-range-address="'Exercício 1'.A6:'Exercício 1'.L6" chart:data-source-has-labels="column" svg:x="0.77cm" svg:y="0.815cm" svg:width="12.267cm" svg:height="7.103cm">
          <chartooo:coordinate-region svg:x="1.391cm" svg:y="1.014cm" svg:width="11.46cm" svg:height="6.25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6:'Exercício 1'.L6" chart:label-cell-address="'Exercício 1'.A6:'Exercício 1'.A6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v(m/s)</text:p>
                <draw:g>
                  <svg:desc>'Exercício 1'.A6:'Exercício 1'.A6</svg:desc>
                </draw:g>
              </table:table-cell>
              <table:table-cell office:value-type="float" office:value="4">
                <text:p>4</text:p>
                <draw:g>
                  <svg:desc>'Exercício 1'.B6:'Exercício 1'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508cm" xlink:href=".." xlink:type="simple" chart:class="chart:line" chart:style-name="ch1">
        <chart:legend chart:legend-position="end" svg:x="13.968cm" svg:y="3.955cm" style:legend-expansion="high" chart:style-name="ch2"/>
        <chart:plot-area chart:style-name="ch3" table:cell-range-address="'Exercício 1'.A7:'Exercício 1'.L7" chart:data-source-has-labels="column" svg:x="0.77cm" svg:y="0.815cm" svg:width="12.558cm" svg:height="7.103cm">
          <chartooo:coordinate-region svg:x="1.577cm" svg:y="1.014cm" svg:width="11.564cm" svg:height="6.25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7:'Exercício 1'.L7" chart:label-cell-address="'Exercício 1'.A7:'Exercício 1'.A7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s(m)</text:p>
                <draw:g>
                  <svg:desc>'Exercício 1'.A7:'Exercício 1'.A7</svg:desc>
                </draw:g>
              </table:table-cell>
              <table:table-cell office:value-type="float" office:value="8">
                <text:p>8</text:p>
                <draw:g>
                  <svg:desc>'Exercício 1'.B7:'Exercício 1'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043cm" xlink:href=".." xlink:type="simple" chart:class="chart:scatter" chart:style-name="ch1">
        <chart:title svg:x="4.292cm" svg:y="0.296cm" chart:style-name="ch2">
          <text:p>Função horária da velocidade MRUV</text:p>
        </chart:title>
        <chart:legend chart:legend-position="end" svg:x="13.677cm" svg:y="3.722cm" style:legend-expansion="high" chart:style-name="ch3"/>
        <chart:plot-area chart:style-name="ch4" table:cell-range-address="'Exercício 2'.B5:'Exercício 2'.L6 'Exercício 2'.A6:'Exercício 2'.A6" chart:data-source-has-labels="column" svg:x="1.331cm" svg:y="1.581cm" svg:width="11.706cm" svg:height="5.321cm">
          <chartooo:coordinate-region svg:x="2.058cm" svg:y="1.78cm" svg:width="10.792cm" svg:height="4.923cm"/>
          <chart:axis chart:dimension="x" chart:name="primary-x" chart:style-name="ch5">
            <chart:title svg:x="6.65cm" svg:y="7.062cm" chart:style-name="ch6">
              <text:p>Tempo</text:p>
            </chart:title>
          </chart:axis>
          <chart:axis chart:dimension="y" chart:name="primary-y" chart:style-name="ch5">
            <chart:title svg:x="0.451cm" svg:y="5.105cm" chart:style-name="ch7">
              <text:p>Velocidade</text:p>
            </chart:title>
            <chart:grid chart:style-name="ch8" chart:class="major"/>
          </chart:axis>
          <chart:series chart:style-name="ch9" chart:values-cell-range-address="'Exercício 2'.B6:'Exercício 2'.L6" chart:label-cell-address="'Exercício 2'.A6:'Exercício 2'.A6" chart:class="chart:scatter">
            <chart:domain table:cell-range-address="'Exercício 2'.B5:'Exercício 2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5:'Exercício 2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Exercício 2'.A6:'Exercício 2'.A6</svg:desc>
                </draw:g>
              </table:table-cell>
              <table:table-cell office:value-type="float" office:value="-6">
                <text:p>-6</text:p>
                <draw:g>
                  <svg:desc>'Exercício 2'.B6:'Exercício 2'.L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043cm" xlink:href=".." xlink:type="simple" chart:class="chart:scatter" chart:style-name="ch1">
        <chart:title svg:x="4.583cm" svg:y="0.296cm" chart:style-name="ch2">
          <text:p>Função horária da posição MRUV</text:p>
        </chart:title>
        <chart:legend chart:legend-position="end" svg:x="13.968cm" svg:y="3.722cm" style:legend-expansion="high" chart:style-name="ch3"/>
        <chart:plot-area chart:style-name="ch4" table:cell-range-address="'Exercício 2'.B5:'Exercício 2'.L5 'Exercício 2'.A7:'Exercício 2'.L7" chart:data-source-has-labels="column" svg:x="1.331cm" svg:y="1.581cm" svg:width="11.997cm" svg:height="5.321cm">
          <chartooo:coordinate-region svg:x="2.058cm" svg:y="1.78cm" svg:width="11.083cm" svg:height="4.923cm"/>
          <chart:axis chart:dimension="x" chart:name="primary-x" chart:style-name="ch5">
            <chart:title svg:x="6.795cm" svg:y="7.062cm" chart:style-name="ch6">
              <text:p>Tempo</text:p>
            </chart:title>
          </chart:axis>
          <chart:axis chart:dimension="y" chart:name="primary-y" chart:style-name="ch5">
            <chart:title svg:x="0.451cm" svg:y="4.88cm" chart:style-name="ch7">
              <text:p>Posição</text:p>
            </chart:title>
            <chart:grid chart:style-name="ch8" chart:class="major"/>
          </chart:axis>
          <chart:series chart:style-name="ch9" chart:values-cell-range-address="'Exercício 2'.B7:'Exercício 2'.L7" chart:label-cell-address="'Exercício 2'.A7:'Exercício 2'.A7" chart:class="chart:scatter">
            <chart:domain table:cell-range-address="'Exercício 2'.B5:'Exercício 2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5:'Exercício 2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Exercício 2'.A7:'Exercício 2'.A7</svg:desc>
                </draw:g>
              </table:table-cell>
              <table:table-cell office:value-type="float" office:value="8">
                <text:p>8</text:p>
                <draw:g>
                  <svg:desc>'Exercício 2'.B7:'Exercício 2'.L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