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01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1.627cm" svg:height="5.945cm" svg:x="0.265cm" svg:y="6.503cm">
            <draw:object draw:notify-on-update-of-ranges="Planilha1.D2:Planilha1.D12 Planilha1.F1:Planilha1.F1 Planilha1.F2:Planilha1.F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064cm" svg:height="6.849cm" svg:x="11.845cm" svg:y="6.607cm">
            <draw:object draw:notify-on-update-of-ranges="Planilha1.D1:Planilha1.D1 Planilha1.D2:Planilha1.D12 Planilha1.E1:Planilha1.E1 Planilha1.E2:Planilha1.E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Vo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S (m)</text:p>
          </table:table-cell>
          <table:table-cell table:style-name="ce1" office:value-type="string" calcext:value-type="string">
            <text:p>V(m/s)</text:p>
          </table:table-cell>
          <table:table-cell office:value-type="string" calcext:value-type="string">
            <text:p>S = So+vot+at²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table:formula="of:=[.A2]+[.B2]*[.D2]+([.C2]*[.D2]*[.D2])/2" office:value-type="float" office:value="8" calcext:value-type="float">
            <text:p>8,0</text:p>
          </table:table-cell>
          <table:table-cell table:formula="of:=[.B2]+[.D2]*[.C2]" office:value-type="float" office:value="4" calcext:value-type="float">
            <text:p>4,0</text:p>
          </table:table-cell>
          <table:table-cell office:value-type="string" calcext:value-type="string">
            <text:p>V = Vo + a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table:formula="of:=[.A3]+[.B3]*[.D3]+([.C3]*[.D3]*[.D3])/2" office:value-type="float" office:value="12.6" calcext:value-type="float">
            <text:p>12,6</text:p>
          </table:table-cell>
          <table:table-cell table:formula="of:=[.B3]+[.D3]*[.C3]" office:value-type="float" office:value="5.2" calcext:value-type="float">
            <text:p>5,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,0</text:p>
          </table:table-cell>
          <table:table-cell table:formula="of:=[.A4]+[.B4]*[.D4]+([.C4]*[.D4]*[.D4])/2" office:value-type="float" office:value="18.4" calcext:value-type="float">
            <text:p>18,4</text:p>
          </table:table-cell>
          <table:table-cell table:formula="of:=[.B4]+[.D4]*[.C4]" office:value-type="float" office:value="6.4" calcext:value-type="float">
            <text:p>6,4</text:p>
          </table:table-cell>
          <table:table-cell/>
          <table:table-cell office:value-type="string" calcext:value-type="string">
            <text:p><text:s text:c="32"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,0</text:p>
          </table:table-cell>
          <table:table-cell table:formula="of:=[.A5]+[.B5]*[.D5]+([.C5]*[.D5]*[.D5])/2" office:value-type="float" office:value="25.4" calcext:value-type="float">
            <text:p>25,4</text:p>
          </table:table-cell>
          <table:table-cell table:formula="of:=[.B5]+[.D5]*[.C5]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,0</text:p>
          </table:table-cell>
          <table:table-cell table:formula="of:=[.A6]+[.B6]*[.D6]+([.C6]*[.D6]*[.D6])/2" office:value-type="float" office:value="33.6" calcext:value-type="float">
            <text:p>33,6</text:p>
          </table:table-cell>
          <table:table-cell table:formula="of:=[.B6]+[.D6]*[.C6]" office:value-type="float" office:value="8.8" calcext:value-type="float">
            <text:p>8,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,0</text:p>
          </table:table-cell>
          <table:table-cell table:formula="of:=[.A7]+[.B7]*[.D7]+([.C7]*[.D7]*[.D7])/2" office:value-type="float" office:value="43" calcext:value-type="float">
            <text:p>43,0</text:p>
          </table:table-cell>
          <table:table-cell table:formula="of:=[.B7]+[.D7]*[.C7]" office:value-type="float" office:value="10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6" calcext:value-type="float">
            <text:p>6,0</text:p>
          </table:table-cell>
          <table:table-cell table:formula="of:=[.A8]+[.B8]*[.D8]+([.C8]*[.D8]*[.D8])/2" office:value-type="float" office:value="53.6" calcext:value-type="float">
            <text:p>53,6</text:p>
          </table:table-cell>
          <table:table-cell table:formula="of:=[.B8]+[.D8]*[.C8]" office:value-type="float" office:value="11.2" calcext:value-type="float">
            <text:p>11,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,0</text:p>
          </table:table-cell>
          <table:table-cell table:formula="of:=[.A9]+[.B9]*[.D9]+([.C9]*[.D9]*[.D9])/2" office:value-type="float" office:value="65.4" calcext:value-type="float">
            <text:p>65,4</text:p>
          </table:table-cell>
          <table:table-cell table:formula="of:=[.B9]+[.D9]*[.C9]" office:value-type="float" office:value="12.4" calcext:value-type="float">
            <text:p>12,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,0</text:p>
          </table:table-cell>
          <table:table-cell table:formula="of:=[.A10]+[.B10]*[.D10]+([.C10]*[.D10]*[.D10])/2" office:value-type="float" office:value="78.4" calcext:value-type="float">
            <text:p>78,4</text:p>
          </table:table-cell>
          <table:table-cell table:formula="of:=[.B10]+[.D10]*[.C10]" office:value-type="float" office:value="13.6" calcext:value-type="float">
            <text:p>13,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9" calcext:value-type="float">
            <text:p>9,0</text:p>
          </table:table-cell>
          <table:table-cell table:formula="of:=[.A11]+[.B11]*[.D11]+([.C11]*[.D11]*[.D11])/2" office:value-type="float" office:value="92.6" calcext:value-type="float">
            <text:p>92,6</text:p>
          </table:table-cell>
          <table:table-cell table:formula="of:=[.B11]+[.D11]*[.C11]" office:value-type="float" office:value="14.8" calcext:value-type="float">
            <text:p>14,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10" calcext:value-type="float">
            <text:p>10,0</text:p>
          </table:table-cell>
          <table:table-cell table:formula="of:=[.A12]+[.B12]*[.D12]+([.C12]*[.D12]*[.D12])/2" office:value-type="float" office:value="108" calcext:value-type="float">
            <text:p>108,0</text:p>
          </table:table-cell>
          <table:table-cell table:formula="of:=[.B12]+[.D12]*[.C12]" office:value-type="float" office:value="16" calcext:value-type="float">
            <text:p>16,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5:00:05.4268799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31:43.992800085</meta:creation-date>
    <dc:date>2015-12-17T15:11:14.240185528</dc:date>
    <meta:editing-duration>PT37M29S</meta:editing-duration>
    <meta:editing-cycles>7</meta:editing-cycles>
    <meta:generator>LibreOffice/4.3.5.2$Linux_X86_64 LibreOffice_project/430m0$Build-2</meta:generator>
    <meta:document-statistic meta:table-count="1" meta:cell-count="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style:rotation-angle="0"/>
      <style:text-properties fo:font-size="8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628cm" svg:height="5.946cm" xlink:href=".." xlink:type="simple" chart:class="chart:scatter" chart:style-name="ch1">
        <chart:title svg:x="4.85cm" svg:y="0.254cm" chart:style-name="ch2">
          <text:p>Velocidade</text:p>
        </chart:title>
        <chart:subtitle svg:x="4.998cm" svg:y="0.807cm" chart:style-name="ch3">
          <text:p>V = Vo + at</text:p>
        </chart:subtitle>
        <chart:plot-area chart:style-name="ch4" table:cell-range-address="Planilha1.D2:Planilha1.D12 Planilha1.F1:Planilha1.F12" chart:data-source-has-labels="row" svg:x="1.347cm" svg:y="1.322cm" svg:width="10.086cm" svg:height="4.234cm">
          <chartooo:coordinate-region svg:x="2.154cm" svg:y="1.495cm" svg:width="8.999cm" svg:height="3.467cm"/>
          <chart:axis chart:dimension="x" chart:name="primary-x" chart:style-name="ch5">
            <chart:title svg:x="5.632cm" svg:y="5.386cm" chart:style-name="ch6">
              <text:p>Tempo (s)</text:p>
            </chart:title>
          </chart:axis>
          <chart:axis chart:dimension="y" chart:name="primary-y" chart:style-name="ch7">
            <chart:title svg:x="0.555cm" svg:y="4.7cm" chart:style-name="ch8">
              <text:p>Velocidade (m/s)</text:p>
            </chart:title>
            <chart:grid chart:style-name="ch9" chart:class="major"/>
          </chart:axis>
          <chart:series chart:style-name="ch10" chart:values-cell-range-address="Planilha1.F2:Planilha1.F12" chart:label-cell-address="Planilha1.F1:Planilha1.F1" chart:class="chart:scatter">
            <chart:domain table:cell-range-address="Planilha1.D2:Planilha1.D1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V(m/s)</text:p>
                <draw:g>
                  <svg:desc>Planilha1.F1:Planilha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D2:Planilha1.D12</svg:desc>
                </draw:g>
              </table:table-cell>
              <table:table-cell office:value-type="float" office:value="4">
                <text:p>4</text:p>
                <draw:g>
                  <svg:desc>Planilha1.F2:Planilha1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8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8" style:family="chart">
      <style:chart-properties chart:auto-position="true" style:rotation-angle="90"/>
      <style:text-properties fo:font-size="8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65cm" svg:height="6.85cm" xlink:href=".." xlink:type="simple" chart:class="chart:scatter" chart:style-name="ch1">
        <chart:title svg:x="4.634cm" svg:y="0.273cm" chart:style-name="ch2">
          <text:p>Posição S</text:p>
        </chart:title>
        <chart:subtitle svg:x="4.356cm" svg:y="1.019cm" chart:style-name="ch3">
          <text:p>S = So+VoT+at²/2</text:p>
        </chart:subtitle>
        <chart:plot-area chart:style-name="ch4" table:cell-range-address="Planilha1.D1:Planilha1.E12" chart:data-source-has-labels="row" svg:x="0.309cm" svg:y="0.175cm" svg:width="10.816cm" svg:height="6.245cm">
          <chartooo:coordinate-region svg:x="1.274cm" svg:y="0.348cm" svg:width="9.571cm" svg:height="5.478cm"/>
          <chart:axis chart:dimension="x" chart:name="primary-x" chart:style-name="ch5">
            <chart:title svg:x="3.877cm" svg:y="6.268cm" chart:style-name="ch6">
              <text:p>t (segundos)</text:p>
            </chart:title>
          </chart:axis>
          <chart:axis chart:dimension="y" chart:name="primary-y" chart:style-name="ch7">
            <chart:title svg:x="0cm" svg:y="4.036cm" chart:style-name="ch8">
              <text:p>S (metros)</text:p>
            </chart:title>
            <chart:grid chart:style-name="ch9" chart:class="major"/>
          </chart:axis>
          <chart:series chart:style-name="ch10" chart:values-cell-range-address="Planilha1.E2:Planilha1.E12" chart:label-cell-address="Planilha1.E1:Planilha1.E1" chart:class="chart:scatter">
            <chart:domain table:cell-range-address="Planilha1.D2:Planilha1.D1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S (m)</text:p>
                <draw:g>
                  <svg:desc>Planilha1.E1:Planilha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D2:Planilha1.D12</svg:desc>
                </draw:g>
              </table:table-cell>
              <table:table-cell office:value-type="float" office:value="8">
                <text:p>8</text:p>
                <draw:g>
                  <svg:desc>Planilha1.E2:Planilha1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