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DejaVu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d565" officeooo:paragraph-rsid="001487ba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officeooo:rsid="0012d565" officeooo:paragraph-rsid="0012d56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officeooo:rsid="0012d565" officeooo:paragraph-rsid="001e322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2d56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15e828" officeooo:paragraph-rsid="00174e9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174e9d" officeooo:paragraph-rsid="00174e9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17eedc" officeooo:paragraph-rsid="0017eed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rsid="00199c1f" officeooo:paragraph-rsid="00199c1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1b1ebe" officeooo:paragraph-rsid="001b1eb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rsid="001ca003" officeooo:paragraph-rsid="001ca0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rsid="00268eb4" officeooo:paragraph-rsid="00268e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27d198" officeooo:paragraph-rsid="0027d1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294920" officeooo:paragraph-rsid="002949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rsid="002949d4" officeooo:paragraph-rsid="002949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01ddd6f" officeooo:paragraph-rsid="001ddd6f"/>
    </style:style>
    <style:style style:name="P16" style:family="paragraph" style:parent-style-name="Standard">
      <style:paragraph-properties fo:text-align="justify" style:justify-single-word="false"/>
      <style:text-properties officeooo:rsid="001f61d5" officeooo:paragraph-rsid="001f61d5"/>
    </style:style>
    <style:style style:name="P17" style:family="paragraph" style:parent-style-name="Standard">
      <style:paragraph-properties fo:text-align="justify" style:justify-single-word="false"/>
      <style:text-properties officeooo:rsid="00212d0e" officeooo:paragraph-rsid="00212d0e"/>
    </style:style>
    <style:style style:name="P18" style:family="paragraph" style:parent-style-name="Standard">
      <style:paragraph-properties fo:text-align="justify" style:justify-single-word="false"/>
      <style:text-properties officeooo:rsid="002263a2" officeooo:paragraph-rsid="002263a2"/>
    </style:style>
    <style:style style:name="P19" style:family="paragraph" style:parent-style-name="Standard">
      <style:paragraph-properties fo:text-align="justify" style:justify-single-word="false"/>
      <style:text-properties officeooo:rsid="0024574c" officeooo:paragraph-rsid="0024574c"/>
    </style:style>
    <style:style style:name="P20" style:family="paragraph" style:parent-style-name="Standard">
      <style:paragraph-properties fo:text-align="justify" style:justify-single-word="false"/>
      <style:text-properties officeooo:rsid="00250652" officeooo:paragraph-rsid="00250652"/>
    </style:style>
    <style:style style:name="P21" style:family="paragraph" style:parent-style-name="Standard">
      <style:paragraph-properties fo:text-align="justify" style:justify-single-word="false"/>
      <style:text-properties officeooo:rsid="00251898" officeooo:paragraph-rsid="00251898"/>
    </style:style>
    <style:style style:name="P2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" fo:font-size="12pt" fo:font-weight="normal" officeooo:paragraph-rsid="001487ba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6.251cm" style:type="right" style:leader-style="solid" style:leader-text="_"/>
        </style:tab-stops>
      </style:paragraph-properties>
      <style:text-properties style:font-name="Arial" fo:font-size="12pt" fo:font-weight="normal" officeooo:rsid="0029692d" officeooo:paragraph-rsid="0029692d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officeooo:paragraph-rsid="001487ba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" fo:font-size="12pt" fo:font-weight="normal" officeooo:rsid="0012d565" officeooo:paragraph-rsid="001487ba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Arial" fo:font-size="12pt" fo:font-weight="bold" officeooo:paragraph-rsid="001487ba" style:font-size-asian="12pt" style:font-weight-asian="bold" style:font-name-complex="Arial" style:font-size-complex="12pt" style:font-weight-complex="bold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officeooo:rsid="0014be61"/>
    </style:style>
    <style:style style:name="T3" style:family="text">
      <style:text-properties fo:font-variant="normal" fo:text-transform="none" fo:color="#000000" fo:letter-spacing="normal" officeooo:rsid="00174e9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officeooo:rsid="001e0fc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font-weight="normal" officeooo:rsid="001f61d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font-weight="normal" officeooo:rsid="002263a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font-weight="normal" officeooo:rsid="0024574c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font-weight="normal" officeooo:rsid="0014be61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font-weight="normal" officeooo:rsid="0012d565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1487ba" style:font-size-asian="12pt" style:font-weight-asian="bold" style:font-name-complex="Arial" style:font-size-complex="12pt" style:font-weight-complex="bold"/>
    </style:style>
    <style:style style:name="T14" style:family="text">
      <style:text-properties officeooo:rsid="001487ba"/>
    </style:style>
    <style:style style:name="T15" style:family="text">
      <style:text-properties officeooo:rsid="0014be61"/>
    </style:style>
    <style:style style:name="T16" style:family="text">
      <style:text-properties officeooo:rsid="0012d565"/>
    </style:style>
    <style:style style:name="T17" style:family="text">
      <style:text-properties officeooo:rsid="001ac789"/>
    </style:style>
    <style:style style:name="T18" style:family="text">
      <style:text-properties officeooo:rsid="001ca003"/>
    </style:style>
    <style:style style:name="T19" style:family="text">
      <style:text-properties officeooo:rsid="001cd129"/>
    </style:style>
    <style:style style:name="T20" style:family="text">
      <style:text-properties officeooo:rsid="001ddd6f"/>
    </style:style>
    <style:style style:name="T21" style:family="text">
      <style:text-properties officeooo:rsid="00268eb4"/>
    </style:style>
    <style:style style:name="T22" style:family="text">
      <style:text-properties officeooo:rsid="0027d198"/>
    </style:style>
    <style:style style:name="T23" style:family="text">
      <style:text-properties officeooo:rsid="00294920"/>
    </style:style>
    <style:style style:name="T24" style:family="text">
      <style:text-properties officeooo:rsid="002949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Laboratório de Sistemas Operacionais</text:p>
      <text:p text:style-name="P24"><text:span text:style-name="T12">Sistema Operacional Linux – </text:span><text:span text:style-name="T13">Comandos Gerência de Dispositivos</text:span></text:p>
      <text:p text:style-name="P22"/>
      <text:p text:style-name="P23">Aluno: <text:tab/></text:p>
      <text:p text:style-name="P25"/>
      <text:p text:style-name="P7">1) <text:span text:style-name="T17">Qual o comando para l</text:span>istar em um arquivo de texto (dispositivos.txt), os arquivos de dispositivos do computador através do diretório /dev.</text:p>
      <text:p text:style-name="P9"># ls -l /dev &gt; dispositivos.txt</text:p>
      <text:p text:style-name="P2"/>
      <text:p text:style-name="P8">2) <text:span text:style-name="T18">Quais são os comandos para listar a versão e a arquitetura do sistema.</text:span></text:p>
      <text:p text:style-name="P10"><text:span text:style-name="T19">#</text:span>cat /proc/version e <text:span text:style-name="T19">#</text:span>arch</text:p>
      <text:p text:style-name="P2"/>
      <text:p text:style-name="P2"><text:span text:style-name="T20">3) Escreva a linha de comando para l</text:span>istar em <text:span text:style-name="T14">um arquivo</text:span> de texto <text:span text:style-name="T15">(hardware.txt)</text:span>, o hardware do computador <text:span text:style-name="T14">através do comando lswh</text:span></text:p>
      <text:p text:style-name="P2"># lshw &gt; hardware.txt</text:p>
      <text:p text:style-name="P2"/>
      <text:p text:style-name="P3"><text:span text:style-name="T20">4) Escreva a linha de comando para l</text:span>istar em <text:span text:style-name="T14">um arquivo</text:span> <text:span text:style-name="T15">html</text:span> <text:span text:style-name="T15">(hardware.html)</text:span>, o hardware do seu computador <text:span text:style-name="T14">através do comando lswh. E qual o comando para visualizar o arquivo com o navegador firefox.</text:span></text:p>
      <text:p text:style-name="P1"><text:span text:style-name="Strong_20_Emphasis"><text:span text:style-name="T4"># lshw -html &gt; </text:span></text:span><text:span text:style-name="Strong_20_Emphasis"><text:span text:style-name="T5">hardware</text:span></text:span><text:span text:style-name="Strong_20_Emphasis"><text:span text:style-name="T4">.html </text:span></text:span><text:span text:style-name="Strong_20_Emphasis"><text:span text:style-name="T5">#firefox hardware.html &amp;</text:span></text:span></text:p>
      <text:p text:style-name="P1"><text:span text:style-name="T6"/></text:p>
      <text:p text:style-name="P18"><text:span text:style-name="T6">5) Para que serve o encadeamento do comando less na chamada #lspci -v | less</text:span></text:p>
      <text:p text:style-name="P20"><text:span text:style-name="T6">Para enviar a saída do comando lspci como entrada para o comando paginador less</text:span></text:p>
      <text:p text:style-name="P1"><text:span text:style-name="T6"/></text:p>
      <text:p text:style-name="P15"><text:span text:style-name="T8">6</text:span><text:span text:style-name="T6">) </text:span><text:span text:style-name="T7">Qual o comando para listar os dispositivos conectados pelo barramento PCI em formato de árvore exibindo de forma detalhada as informações.</text:span></text:p>
      <text:p text:style-name="P16"><text:span text:style-name="T7">#</text:span><text:span text:style-name="T6">lspci -vt</text:span></text:p>
      <text:p text:style-name="P1"><text:span text:style-name="T6"/></text:p>
      <text:p text:style-name="P17"><text:span text:style-name="T8">7</text:span><text:span text:style-name="T6">) </text:span><text:span text:style-name="T9">Escreva a linha de comando para listar em um arquivo de texto (dispositivos-usb1.txt), os dispositivos conectados ao USB do computador. E no arquivo de texto (dispositivos-usb2.txt) uma listagem dos mesmos dispositivos, mas em formato de árvore. Compare os dois arquivos e escolha na sua opinião qual das listagens e de mais fácil compreensão.</text:span></text:p>
      <text:p text:style-name="P21"><text:span text:style-name="T9">#</text:span><text:span text:style-name="T6">lsusb &gt; dispositivos-usb1.txt e #lsusb -tv &gt; dispositivos-usb2.txt</text:span></text:p>
      <text:p text:style-name="P17"><text:span text:style-name="T6"/></text:p>
      <text:p text:style-name="P19"><text:span text:style-name="T6">8) </text:span><text:span text:style-name="T10">Utilizando o comando lshw, listar e verificar se</text:span><text:span text:style-name="T11"> o computador é ou não de 64 bits</text:span></text:p>
      <text:p text:style-name="P2"># lshw -C cpu</text:p>
      <text:p text:style-name="P2"/>
      <text:p text:style-name="P5"><text:span text:style-name="T21">9</text:span>) <text:span text:style-name="T2">Utilizando o comando lshw, </text:span><text:span text:style-name="T3">listar o </text:span><text:span text:style-name="T15">detalhe de informações sobre a placa de vídeo</text:span></text:p>
      <text:p text:style-name="P2"># lshw -C display</text:p>
      <text:p text:style-name="P6"/>
      <text:p text:style-name="P11">10) <text:span text:style-name="T22">Como executar pela linha de comando o comando lshw utilizando a interface gráfica.</text:span></text:p>
      <text:p text:style-name="P12"># lshw -X</text:p>
      <text:p text:style-name="P6"/>
      <text:p text:style-name="P13">11) <text:span text:style-name="T24">Escreva a linha de comando para listar os dispositivos do computador através do comando lsdev redirecionando para o arquivo disp-fisicos.txt</text:span></text:p>
      <text:p text:style-name="P14">#lsdev &gt; disp-fisicos.txt</text:p>
      <text:p text:style-name="P6"/>
      <text:p text:style-name="P6"><text:span text:style-name="T23">12</text:span>) <text:span text:style-name="T2">Utilizando o comando lshw,</text:span><text:span text:style-name="T15"> lista</text:span>r<text:span text:style-name="T15"> o hardware em formato compacto</text:span></text:p>
      <text:p text:style-name="P2"># lshw -short</text:p>
      <text:p text:style-name="P2"/>
      <text:p text:style-name="P6"><text:span text:style-name="T23">13</text:span>) <text:span text:style-name="T2">Utilizando o comando lshw, </text:span><text:span text:style-name="T1">l</text:span><text:span text:style-name="T16">ista</text:span>r<text:span text:style-name="T16"> os discos e controladores no sistema</text:span></text:p>
      <text:p text:style-name="P4"><text:span text:style-name="T16"># lshw -class disk -class stora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'DejaVu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3:35:51.801000000</meta:creation-date>
    <dc:date>2014-11-27T15:17:45.059000000</dc:date>
    <meta:editing-duration>PT1H40M50S</meta:editing-duration>
    <meta:editing-cycles>29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9" meta:word-count="354" meta:character-count="2147" meta:non-whitespace-character-count="1819"/>
  </office:meta>
</office:document-meta>
</file>