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text" style:name="T1" style:display-name="T1">
      <style:text-properties fo:font-weight="bold"/>
    </style:style>
    <style:style style:family="paragraph" style:name="P2" style:display-name="P2" style:parent-style-name="Normal">
      <style:paragraph-properties fo:text-align="justify"/>
    </style:style>
    <style:style style:family="paragraph" style:name="P3" style:display-name="P3">
      <style:paragraph-properties fo:break-before="page"/>
    </style:style>
    <style:style style:family="paragraph" style:name="P4" style:display-name="P4" style:parent-style-name="Normal">
      <style:paragraph-properties fo:text-align="justify"/>
      <style:text-properties fo:font-weight="bold"/>
    </style:style>
    <style:style style:family="paragraph" style:name="P5" style:display-name="P5" style:parent-style-name="Normal">
      <style:text-properties fo:font-weight="bold"/>
    </style:style>
    <style:style style:family="paragraph" style:name="P1" style:display-name="P1" style:parent-style-name="Normal">
      <style:paragraph-properties fo:text-align="justify" fo:break-before="column"/>
    </style:style>
    <style:style style:family="section" style:name="Sect1" style:display-name="Sect1"/>
    <style:page-layout style:name="PLayout2">
      <style:page-layout-properties fo:margin-top="2cm" fo:margin-bottom="2cm" fo:margin-left="2cm" fo:margin-right="2cm"/>
    </style:page-layout>
    <style:page-layout style:name="Standard">
      <style:page-layout-properties fo:margin-top="2cm" fo:margin-bottom="2cm" fo:margin-left="2cm" fo:margin-right="2cm"/>
    </style:page-layout>
  </office:automatic-styles>
  <office:body>
    <office:text>
      <text:section text:style-name="Sect1" text:name="Section1">
        <text:p text:style-name="P1">Documentação</text:p>
        <text:p text:style-name="P2"/>
        <text:p text:style-name="P2"><text:span text:style-name="T1">man</text:span> - Formata e exibe uma página man (man page) O comando man é usado para mostrar o manual de outros comandos. Tente "man man" para ver a página do manual do próprio man. Veja a seção "Man &amp; Getting Help" para mais informações.</text:p>
        <text:p text:style-name="P2"/>
        <text:p text:style-name="P2"><text:span text:style-name="T1">help</text:span> - Exibe informações sobre os comandos internos do Bash. Ex.: ”help logout”</text:p>
        <text:p text:style-name="P2"/>
        <text:p text:style-name="P2">Data e Hora</text:p>
        <text:p text:style-name="P2"/>
        <text:p text:style-name="P2"><text:span text:style-name="T1">date</text:span> - Exibe e edita a data e a hora atuais do sistema.</text:p>
        <text:p text:style-name="P2"/>
        <text:p text:style-name="P2">”date” para exibir a data e hora atual.</text:p>
        <text:p text:style-name="P2"/>
        <text:p text:style-name="P2">”sudo date 032914502007” para alterar a data e hora para 14:50 h de 29/03/2007.</text:p>
        <text:p text:style-name="P2"/>
        <text:p text:style-name="P2"><text:span text:style-name="T1">cal</text:span> - Exibe um simples calendário.</text:p>
        <text:p text:style-name="P2"/>
        <text:p text:style-name="P2"><text:span text:style-name="T1">hwclock</text:span> - Consulta ou define o relógio do hardware (Hardware Clock).</text:p>
        <text:p text:style-name="P2"/>
        <text:p text:style-name="P2">"sudo hwclock -s" para atribuir ao sistema a data e hora do hardware (BIOS).</text:p>
        <text:p text:style-name="P2"/>
        <text:p text:style-name="P2">"sudo hwclock --set --date=032914502007" para definir a data e hora do hardware como 14:50 h de </text:p>
        <text:p text:style-name="P2">29/03/2007.</text:p>
        <text:p text:style-name="P2"/>
        <text:p text:style-name="P2">touch - criar arquivos</text:p>
        <text:p text:style-name="P2"/>
        <text:p text:style-name="P2">Informações do Sistema (Hardware e Processos)</text:p>
        <text:p text:style-name="P2"/>
        <text:p text:style-name="P2"><text:span text:style-name="T1">df</text:span> – Mostra o espaço em disco do sistema de arquivos usado por todas as partições. "df -h" é provavelmente o mais útil - usa megabytes (M) e gigabytes (G) em vez de blocos para relatar o tamanhos. (-h significa "human-readable").</text:p>
        <text:p text:style-name="P2"/>
        <text:p text:style-name="P2"><text:span text:style-name="T1">du</text:span> – Exibe o tamanho de arquivos e/ou diretórios. Se nenhum arquivo ou diretório for passado como argumento, será assumido o diretório atual. O uso da opção du -h tornará a apresentação mais simples de ser interpretada.</text:p>
        <text:p text:style-name="P2"/>
        <text:p text:style-name="P2">Para verificar o tamanho dos subdiretórios ao invés dos arquivos, utilize o comando abaixo.</text:p>
        <text:p text:style-name="P2">"du -k -h --max-depth=1"</text:p>
        <text:p text:style-name="P2"/>
        <text:p text:style-name="P2"><text:span text:style-name="T1">free</text:span> – Este comando exibe a quantidade de memória livre e usada no sistema. "free -m" fornece a informação usando megabytes, que é provavelmente mais útil para computadores atuais.</text:p>
        <text:p text:style-name="P2"/>
        <text:p text:style-name="P2"><text:span text:style-name="T1">arch</text:span> – Exibe a arquitetura do computador. Equivale ao comando ”uname -m”.</text:p>
        <text:p text:style-name="P2"/>
        <text:p text:style-name="P2"><text:span text:style-name="T1">lspci</text:span> - Exibe informações sobre os barramentos PCI do computador e sobre os dispositivos a ele conectados.</text:p>
        <text:p text:style-name="P2"/>
        <text:p text:style-name="P2"><text:span text:style-name="T1">uname</text:span> - Este comando exibe várias informações sobre o sistema, incluindo o nome da maquina, nome e versão do Kernel e alguns outros detalhes. É muito útil para verificar qual é o Kernel usado por você.</text:p>
        <text:p text:style-name="P2"/>
        <text:p text:style-name="P2">”uname -a” para exibir todas as informações.</text:p>
        <text:p text:style-name="P2"/>
        <text:p text:style-name="P2"/>
        <text:p text:style-name="P3">”uname -m” para exibir a arquitetura da maquina. (Equivale ao ”arch”).</text:p>
        <text:p text:style-name="P2"/>
        <text:p text:style-name="P2">”uname -r” para exibir o release do sistema operacional.</text:p>
        <text:p text:style-name="P2"/>
        <text:p text:style-name="P2"><text:span text:style-name="T1">lsb_release </text:span>– Este comando fornece informações básicas do sistema operacional (LSB – Linux Standard Base) e sua distribuição.</text:p>
        <text:p text:style-name="P2"/>
        <text:p text:style-name="P2"><text:span text:style-name="T1">top</text:span> - Este comando exibe em tempo real informações sobre seu sistema Linux, processos em andamento e recursos do sistema, incluídos CPU, memória RAM e uso do swap, além do número total de tarefas sendo executadas.</text:p>
        <text:p text:style-name="P2"/>
        <text:p text:style-name="P2">O ”top” também nos permite a manipulação dos processos por meio de comandos interativos. Veja abaixo alguns dos comandos interativos mais importantes do ”top”.</text:p>
        <text:p text:style-name="P2"/>
        <text:p text:style-name="P2">”k” - Finaliza, ou seja, “mata” um processo.</text:p>
        <text:p text:style-name="P2"/>
        <text:p text:style-name="P2">”m” - Ativa/Desativa a exibição de informações da memória.</text:p>
        <text:p text:style-name="P2"/>
        <text:p text:style-name="P2">”M” - Ordena os processos pelo uso da memória residente.</text:p>
        <text:p text:style-name="P2"/>
        <text:p text:style-name="P2">”N” - Ordena os processos pelos seus PIDs.</text:p>
        <text:p text:style-name="P2"/>
        <text:p text:style-name="P2">”P” - Ordena os processos pelo uso da CPU (este é o padrão).</text:p>
        <text:p text:style-name="P2"/>
        <text:p text:style-name="P2">”ESPAÇO” - Atualiza imediatamente a visualização do quadro de processos.</text:p>
        <text:p text:style-name="P2"/>
        <text:p text:style-name="P2">”h” - Exibe a ajuda dos comandos interativos do ”top”.</text:p>
        <text:p text:style-name="P2"/>
        <text:p text:style-name="P2">”q” - Abandona o comando ”top”.</text:p>
        <text:p text:style-name="P2"/>
        <text:p text:style-name="P2"/>
        <text:p text:style-name="P2"><text:span text:style-name="T1">ps</text:span> – Apresenta um quadro atual, porém estático dos processos que estão sendo executados no sistema.</text:p>
        <text:p text:style-name="P2"/>
        <text:p text:style-name="P2">”<text:span text:style-name="T1">ps aux</text:span>” para apresentar todos processos sendo executados, de todos usuários, incluído o nome do usuário a qual o processo pertence, mesmo os desvinculados de TTYs.</text:p>
        <text:p text:style-name="P2"/>
        <text:p text:style-name="P2">kill – Finaliza, ou no popular, “mata” processos sendo executados pelo seu PID, lhes enviando um sinal.</text:p>
        <text:p text:style-name="P2"/>
        <text:p text:style-name="P2">”kill -9 1345” para finalizar o processo de PID número 1345. Para saber qual PID de determinado processo que esta sendo executado pode ser utilizado o comando ps.</text:p>
        <text:p text:style-name="P2"/>
        <text:p text:style-name="P4">Arquivos e Diretórios</text:p>
        <text:p text:style-name="P2"/>
        <text:p text:style-name="P2"><text:span text:style-name="T1">pwd</text:span> - O comando pwd lhe permite saber em qual diretório você está no momento, onde pwd significa "print working directory".</text:p>
        <text:p text:style-name="P2"/>
        <text:p text:style-name="P4">cd</text:p>
        <text:p text:style-name="P2"/>
        <text:p text:style-name="P2">"cd /" para ir ao diretório raiz.</text:p>
        <text:p text:style-name="P2"/>
        <text:p text:style-name="P2"/>
        <text:p text:style-name="P3">"cd" para ir ao seu diretório pessoal.</text:p>
        <text:p text:style-name="P2"/>
        <text:p text:style-name="P2">"cd .." para acessar um diretório de nível acima do atual.</text:p>
        <text:p text:style-name="P2"/>
        <text:p text:style-name="P2">”cd -” para voltar ao diretório que se encontrava antes de mudar.</text:p>
        <text:p text:style-name="P2"/>
        <text:p text:style-name="P2">Para navegar através múltiplos níveis de diretórios em só comando, use por exemplo, "cd /var/www", que o levará diretamente ao sub-diretório /www do diretório /var.</text:p>
        <text:p text:style-name="P2"/>
        <text:p text:style-name="P2"><text:span text:style-name="T1">cp</text:span> – Copia arquivos e diretórios.</text:p>
        <text:p text:style-name="P2"/>
        <text:p text:style-name="P2">"cp file foo" para fazer uma cópia exata do arquivo "file" dando-lhe o nome de "foo"</text:p>
        <text:p text:style-name="P2"/>
        <text:p text:style-name="P2"><text:span text:style-name="T1">mv</text:span> - Este comando move arquivos e diretórios, sendo muito usado também para renomear um determinado arquivo.</text:p>
        <text:p text:style-name="P2"/>
        <text:p text:style-name="P2">”mv arquivo1 arquivo2” para renomear o arquivo “arquivo1” localizado no diretório pessoal do usuário para “arquivo2” no mesmo local.</text:p>
        <text:p text:style-name="P2"/>
        <text:p text:style-name="P2">"mv foo ~/Desktop" moverá o arquivo "foo" para seu diretório Desktop sem alterar seu nome. Você deve especificar um novo nome se quiser renomear um arquivo.</text:p>
        <text:p text:style-name="P2"/>
        <text:p text:style-name="P2"><text:span text:style-name="T1">ls</text:span> - Comando utilizado para listar o conteúdo de um diretório. Usado com certas opções, é possível ver o tamanho dos arquivos, quando foram criados, e as permissões de cada um.</text:p>
        <text:p text:style-name="P2"/>
        <text:p text:style-name="P2">"ls ~" para mostrar os arquivos que estão em seu diretório pessoal.</text:p>
        <text:p text:style-name="P2"/>
        <text:p text:style-name="P2">”ls -hal ~” para mostrar os arquivos que estão em seu diretório pessoal, inclusive os ocultos (-a) em forma de uma listagem (-l) e com as informações de tamanho mais amigável a nós seres humanos (-h).</text:p>
        <text:p text:style-name="P2"/>
        <text:p text:style-name="P2"><text:span text:style-name="T1">rm</text:span> - Utilize este comando para remover (deletar) arquivos e opcionalmente diretórios. Por padrão o comando rm exibe um prompt onde o usuário deve confirmar a exclusão de cada arquivo, digitando a letra “y” seguido de “Enter”.</text:p>
        <text:p text:style-name="P2"/>
        <text:p text:style-name="P2">”rm arquivo1” para remover o arquivo chamado “arquivo1” do diretório corrente após confirmação no prompt.</text:p>
        <text:p text:style-name="P2"/>
        <text:p text:style-name="P2">”rm -f arquivo1” para remover o arquivo chamado “arquivo1” do diretório corrente sem que lhe seja exibido o prompt de confirmação.</text:p>
        <text:p text:style-name="P2"/>
        <text:p text:style-name="P2">”rm -R ~/temp/” para remover de forma recursiva o diretório /temp localizado em sua pasta pessoal e todo seu conteúdo, seja ele arquivos e outras arvores de top - Este comando exibe em tempo real informações sobre seu sistema Linux, processos em andamento e recursos do sistema, incluídos CPU, memória RAM e uso do swap, além do número total de tarefas sendo executadas.</text:p>
        <text:p text:style-name="P2"/>
        <text:p text:style-name="P2"><text:span text:style-name="T1">ps</text:span> – Apresenta um quadro atual, porém estático dos processos que estão sendo executados no sistema.</text:p>
        <text:p text:style-name="P2"/>
        <text:p text:style-name="P2">”<text:span text:style-name="T1">ps aux</text:span>” para apresentar todos processos sendo executados, de todos usuários, incluído o nome do usuário a qual o processo pertence, mesmo os desvinculados de TTYs.</text:p>
        <text:p text:style-name="P2"/>
        <text:p text:style-name="P2"/>
        <text:p text:style-name="P3"><text:span text:style-name="T1">kill</text:span> – Finaliza, ou no popular, “mata” processos sendo executados pelo seu PID, lhes enviando um sinal.</text:p>
        <text:p text:style-name="P2"/>
        <text:p text:style-name="P2">”kill -9 1345” para finalizar o processo de PID número 1345. Para saber qual PID de determinado processo que esta sendo executado pode ser utilizado o comando ps.</text:p>
        <text:p text:style-name="P2"/>
        <text:p text:style-name="P2">killall – Finaliza processos pelo nome ao invés do PID como faz o comando kill. Também assim como o comando kill, o killall envia um sinal para o processo.</text:p>
        <text:p text:style-name="P2"/>
        <text:p text:style-name="P2">”killall mozilla-firefox” para finalizar o processo mozilla-firefox, fechando com isso o navegador web Mozilla Firefox. O nome dos processos ativos pode ser observado com uso do comando ps.</text:p>
        <text:p text:style-name="Normal"/>
        <text:p text:style-name="P5">Monitoramento de Acesso</text:p>
        <text:p text:style-name="Normal"/>
        <text:p text:style-name="Normal"><text:span text:style-name="T1">w</text:span> – Mostra quem esta logado no sistema e o que esta fazendo. Se não for especificado um usuário ao comando, será exibido informações de todos usuários logados.</text:p>
        <text:p text:style-name="Normal"/>
        <text:p text:style-name="Normal">”w” para exibir todos usuários logados e o que estão executando neste momento.</text:p>
        <text:p text:style-name="Normal"/>
        <text:p text:style-name="Normal">”w fulano” para mostrar informações do usuário “fulano” se o mesmo estiver logado no sistema.</text:p>
        <text:p text:style-name="Normal"/>
        <text:p text:style-name="Normal"><text:span text:style-name="T1">who</text:span> – Semelhante ao comando w mostra quais usuários estão logados no sistema.</text:p>
        <text:p text:style-name="Normal"/>
        <text:p text:style-name="Normal">”who -m” para mostrar o nome do usuário logado no sistema.</text:p>
        <text:p text:style-name="Normal"/>
        <text:p text:style-name="Normal">”who -q” para mostrar a quantidade total e nomes dos usuário conectados ao sistema.</text:p>
        <text:p text:style-name="Normal"/>
        <text:p text:style-name="Normal"><text:span text:style-name="T1">whoami</text:span> - Este comando fornece o mesmo resultado do comando ”who -m”.</text:p>
        <text:p text:style-name="Normal"/>
        <text:p text:style-name="Normal"><text:span text:style-name="T1">last</text:span> – Mostra todas informações referente as entradas (login) e saídas (logout) de usuários do sistema.</text:p>
        <text:p text:style-name="Normal"/>
        <text:p text:style-name="Normal">”last -a” para exibir estas informações mostrando o nome da maquina de onde foi efetuado os logins.</text:p>
        <text:p text:style-name="Normal"/>
        <text:p text:style-name="Normal">”last -d” para exibir estas informações mostrando o endereço IP da maquina de onde foi efetuado os logins.</text:p>
        <text:p text:style-name="Normal"/>
        <text:p text:style-name="Normal">”last reboot” para exibir um registro de todas as reinicializações efetuadas no sistema.</text:p>
        <text:p text:style-name="Normal"/>
        <text:p text:style-name="Normal"><text:span text:style-name="T1">lastlog</text:span> – Exibe informações referente ao último login de cada usuário cadastrado no sistema. Caso nenhum argumento seja passado, o comando lastlog exibe todas as informações armazenadas no arquivo “/var/log/lastlog” de todos os usuários do sistema.</text:p>
        <text:p text:style-name="Normal"/>
        <text:p text:style-name="Normal">”sudo lastlog -u fulano” para exibir informações referentes apenas ao último login do usuário “fulano.</text:p>
        <text:p text:style-name="Normal"/>
        <text:p text:style-name="Normal"><text:span text:style-name="T1">adduser</text:span> – adiciona um usuário ao sistema.</text:p>
        <text:p text:style-name="Normal"/>
        <text:p text:style-name="Normal"/>
        <text:p text:style-name="Normal"/>
        <text:p text:style-name="Normal"/>
        <text:p text:style-name="Normal"/>
        <text:p text:style-name="P3">Exercício1:</text:p>
        <text:p text:style-name="Normal"/>
        <text:p text:style-name="Normal">Crie um usuário com nome e senha da sua escolha.</text:p>
        <text:p text:style-name="Normal">Faça o login com o novo usuário com o comando su nome_do_usuário</text:p>
        <text:p text:style-name="Normal">Crie com o comando touch um arquivo chamado teste.txt</text:p>
        <text:p text:style-name="Normal">Faça o login com o usuário anterior.</text:p>
        <text:p text:style-name="Normal">Tente apagar o arquivo criado pelo outro usuário (navegue até a pasta aonde o arquivo foi criado com o conjunto de comandos cd).</text:p>
        <text:p text:style-name="Normal">Registre a saída do sistema.</text:p>
        <text:p text:style-name="Normal"/>
        <text:p text:style-name="Normal"/>
        <text:p text:style-name="Normal">Exercício 2:</text:p>
        <text:p text:style-name="Normal"/>
        <text:p text:style-name="Normal">Crie dois novos diretórios teste e teste1 com o comando mkdir</text:p>
        <text:p text:style-name="Normal">Dentro do novo diretório teste crie um arquivo teste.txt com o comando touch</text:p>
        <text:p text:style-name="Normal">Faça uma cópia do arquivo teste.txt com o nome teste1.txt</text:p>
        <text:p text:style-name="Normal">Verifique com o comando ls se os arquivos foram criados corretamente</text:p>
        <text:p text:style-name="Normal">Mova o arquivo teste1.txt do diretório teste para o diretório teste1 criado anteriormente</text:p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" svg:font-family="Times New Roman"/>
    <style:font-face style:name="OpenSymbol" svg:font-family="OpenSymbol"/>
  </office:font-face-decls>
  <office:styles>
    <style:default-style style:family="paragraph">
      <style:paragraph-properties style:tab-stop-distance="1.251cm"/>
    </style:default-style>
    <style:style style:family="text" style:name="Internet-link-text" style:display-name="Internet link_text" style:next-style-name="Internet-link-text">
      <style:text-properties fo:color="#000080" style:text-underline-type="single"/>
    </style:style>
    <style:style style:family="text" style:name="Bullet-Symbols-text" style:display-name="Bullet Symbols_text" style:next-style-name="Bullet-Symbols-text">
      <style:text-properties style:font-name="OpenSymbol"/>
    </style:style>
    <style:style style:family="text" style:name="Strong-Emphasis-text" style:display-name="Strong Emphasis_text" style:next-style-name="Strong-Emphasis-text">
      <style:text-properties fo:font-weight="bold"/>
    </style:style>
    <style:style style:family="paragraph" style:name="Text-body" style:display-name="Text body" style:parent-style-name="Normal" style:next-style-name="Text-body">
      <style:paragraph-properties fo:margin-top="0cm" fo:margin-bottom="0.212cm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Heading" style:display-name="Heading" style:parent-style-name="Normal" style:next-style-name="Text-body">
      <style:paragraph-properties fo:margin-top="0.423cm" fo:margin-bottom="0.212cm" fo:keep-with-next="always"/>
      <style:text-properties style:font-name="Arial" fo:font-size="14pt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aption" style:display-name="Caption" style:parent-style-name="Normal" style:next-style-name="Caption">
      <style:paragraph-properties fo:margin-top="0.212cm" fo:margin-bottom="0.212cm"/>
      <style:text-properties fo:font-size="12pt" fo:font-style="italic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Heading-3" style:display-name="Heading 3" style:parent-style-name="Heading" style:next-style-name="Text-body">
      <style:text-properties style:font-name="Times New Roman" fo:font-size="14pt" fo:font-weight="bold"/>
    </style:style>
    <style:style style:family="paragraph" style:name="Normal" style:display-name="Normal">
      <style:paragraph-properties style:writing-mode="lr"/>
      <style:text-properties style:font-name="Times New Roman" fo:font-size="12pt" fo:language="pt" fo:country="BR"/>
    </style:style>
  </office:styles>
  <office:automatic-styles>
    <style:page-layout style:name="Standard">
      <style:page-layout-properties fo:page-width="210.000000mm" fo:page-height="297.000000mm" style:print-orientation="portrait" fo:margin-top="2cm" fo:margin-bottom="2cm" fo:margin-left="2cm" fo:margin-right="2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0 (unix, gtk)</meta:generator>
    <meta:creation-date>2014-03-06T15:30:48.405723273</meta:creation-date>
    <dc:date>Thu Mar  6 20:38:22 2014
</dc:date>
  </office:meta>
</office:document-meta>
</file>