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33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7mm" fo:break-before="auto" style:use-optimal-row-height="true"/>
    </style:style>
    <style:style style:name="ro5" style:family="table-row">
      <style:table-row-properties style:row-height="14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7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 style:data-style-name="N107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mplo MRUV" table:style-name="ta1">
        <table:shapes>
          <draw:frame draw:z-index="0" draw:style-name="gr1" draw:text-style-name="P1" svg:width="159.99mm" svg:height="89.99mm" svg:x="4.19mm" svg:y="44.8mm">
            <draw:object draw:notify-on-update-of-ranges="'Exemplo MRUV'.B7:'Exemplo MRUV'.G7 'Exemplo MRUV'.A8:'Exemplo MRUV'.A8 'Exemplo MRUV'.B8:'Exemplo MRUV'.G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13mm" svg:height="90.09mm" svg:x="1.14mm" svg:y="137.05mm">
            <draw:object draw:notify-on-update-of-ranges="'Exemplo MRUV'.A7:'Exemplo MRUV'.A7 'Exemplo MRUV'.B7:'Exemplo MRUV'.G7 'Exemplo MRUV'.A9:'Exemplo MRUV'.A9 'Exemplo MRUV'.B9:'Exemplo MRUV'.G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4"/>
        <table:table-column table:style-name="co2" table:default-cell-style-name="ce5"/>
        <table:table-column table:style-name="co1" table:number-columns-repeated="4" table:default-cell-style-name="ce5"/>
        <table:table-row table:style-name="ro1">
          <table:table-cell table:style-name="ce1" office:value-type="string" calcext:value-type="string" table:number-columns-spanned="7" table:number-rows-spanned="1">
            <text:p>Móveis em Moviemnto Retilíneo Uniformemente Variado</text:p>
          </table:table-cell>
          <table:covered-table-cell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s=s0+v0t+at2/2</text:p>
          </table:table-cell>
          <table:covered-table-cell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v=v0+at</text:p>
          </table:table-cell>
          <table:covered-table-cell table:style-name="ce5"/>
          <table:covered-table-cell table:number-columns-repeated="5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3" office:value-type="float" office:value="2.4" calcext:value-type="float">
            <text:p>2,4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,0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,0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0" calcext:value-type="float">
            <text:p>0,0</text:p>
          </table:table-cell>
          <table:table-cell table:style-name="ce4" table:formula="of:=[.$B$6]+[.$B$4]*[.C7]" office:value-type="float" office:value="2.4" calcext:value-type="float">
            <text:p>2,4</text:p>
          </table:table-cell>
          <table:table-cell table:style-name="ce4" table:formula="of:=[.$B$6]+[.$B$4]*[.D7]" office:value-type="float" office:value="4.8" calcext:value-type="float">
            <text:p>4,8</text:p>
          </table:table-cell>
          <table:table-cell table:style-name="ce4" table:formula="of:=[.$B$6]+[.$B$4]*[.E7]" office:value-type="float" office:value="7.2" calcext:value-type="float">
            <text:p>7,2</text:p>
          </table:table-cell>
          <table:table-cell table:style-name="ce4" table:formula="of:=[.$B$6]+[.$B$4]*[.F7]" office:value-type="float" office:value="9.6" calcext:value-type="float">
            <text:p>9,6</text:p>
          </table:table-cell>
          <table:table-cell table:style-name="ce4" table:formula="of:=[.$B$6]+[.$B$4]*[.G7]" office:value-type="float" office:value="12" calcext:value-type="float">
            <text:p>12,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5]+[.$B$6]*[.B7]+[.$B$4]*[.B7]*[.B7]/2" office:value-type="float" office:value="0" calcext:value-type="float">
            <text:p>0,0</text:p>
          </table:table-cell>
          <table:table-cell table:style-name="ce4" table:formula="of:=[.$B$5]+[.$B$6]*[.C7]+[.$B$4]*[.C7]*[.C7]/2" office:value-type="float" office:value="1.2" calcext:value-type="float">
            <text:p>1,2</text:p>
          </table:table-cell>
          <table:table-cell table:style-name="ce4" table:formula="of:=[.$B$5]+[.$B$6]*[.D7]+[.$B$4]*[.D7]*[.D7]/2" office:value-type="float" office:value="4.8" calcext:value-type="float">
            <text:p>4,8</text:p>
          </table:table-cell>
          <table:table-cell table:style-name="ce4" table:formula="of:=[.$B$5]+[.$B$6]*[.E7]+[.$B$4]*[.E7]*[.E7]/2" office:value-type="float" office:value="10.8" calcext:value-type="float">
            <text:p>10,8</text:p>
          </table:table-cell>
          <table:table-cell table:style-name="ce4" table:formula="of:=[.$B$5]+[.$B$6]*[.F7]+[.$B$4]*[.F7]*[.F7]/2" office:value-type="float" office:value="19.2" calcext:value-type="float">
            <text:p>19,2</text:p>
          </table:table-cell>
          <table:table-cell table:style-name="ce4" table:formula="of:=[.$B$5]+[.$B$6]*[.G7]+[.$B$4]*[.G7]*[.G7]/2" office:value-type="float" office:value="30" calcext:value-type="float">
            <text:p>30,0</text:p>
          </table:table-cell>
        </table:table-row>
      </table:table>
      <table:table table:name="EXERCÍCIO 1" table:style-name="ta1">
        <table:shapes>
          <draw:frame draw:z-index="0" draw:style-name="gr1" draw:text-style-name="P1" svg:width="132.5mm" svg:height="64.57mm" svg:x="2.96mm" svg:y="50.81mm">
            <draw:object draw:notify-on-update-of-ranges="'EXERCÍCIO 1'.A8:'EXERCÍCIO 1'.A8 'EXERCÍCIO 1'.B8:'EXERCÍCIO 1'.L8 'EXERCÍCIO 1'.A9:'EXERCÍCIO 1'.A9 'EXERCÍCIO 1'.B9:'EXERCÍCIO 1'.L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9.31mm" svg:height="63.45mm" svg:x="146.87mm" svg:y="51.03mm">
            <draw:object draw:notify-on-update-of-ranges="'EXERCÍCIO 1'.A8:'EXERCÍCIO 1'.A8 'EXERCÍCIO 1'.B8:'EXERCÍCIO 1'.L8 'EXERCÍCIO 1'.A10:'EXERCÍCIO 1'.A10 'EXERCÍCIO 1'.B10:'EXERCÍCIO 1'.L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4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Exercício 1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12" table:number-rows-spanned="1">
            <text:p>Móveis em Moviemnto Retilíneo Uniformemente Variado</text:p>
          </table:table-cell>
          <table:covered-table-cell table:number-columns-repeated="6"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2" table:number-rows-spanned="1">
            <text:p>s=s0+v0t+at2/2</text:p>
          </table:table-cell>
          <table:covered-table-cell table:number-columns-repeated="6" table:style-name="ce5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12" table:number-rows-spanned="1">
            <text:p>v=v0+at</text:p>
          </table:table-cell>
          <table:covered-table-cell table:number-columns-repeated="6" table:style-name="ce5"/>
          <table:covered-table-cell table:number-columns-repeated="5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8" calcext:value-type="float">
            <text:p>8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4" calcext:value-type="float">
            <text:p>4,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5" calcext:value-type="float">
            <text:p>5,0</text:p>
          </table:table-cell>
          <table:table-cell table:style-name="ce4" office:value-type="float" office:value="6" calcext:value-type="float">
            <text:p>6,0</text:p>
          </table:table-cell>
          <table:table-cell table:style-name="ce4" office:value-type="float" office:value="7" calcext:value-type="float">
            <text:p>7,0</text:p>
          </table:table-cell>
          <table:table-cell table:style-name="ce4" office:value-type="float" office:value="8" calcext:value-type="float">
            <text:p>8,0</text:p>
          </table:table-cell>
          <table:table-cell table:style-name="ce4" office:value-type="float" office:value="9" calcext:value-type="float">
            <text:p>9,0</text:p>
          </table:table-cell>
          <table:table-cell table:style-name="ce4" office:value-type="float" office:value="10" calcext:value-type="float">
            <text:p>10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7]+[.$B$5]*[.B8]" office:value-type="float" office:value="4" calcext:value-type="float">
            <text:p>4,0</text:p>
          </table:table-cell>
          <table:table-cell table:style-name="ce4" table:formula="of:=[.$B$7]+[.$B$5]*[.C8]" office:value-type="float" office:value="5.2" calcext:value-type="float">
            <text:p>5,2</text:p>
          </table:table-cell>
          <table:table-cell table:style-name="ce4" table:formula="of:=[.$B$7]+[.$B$5]*[.D8]" office:value-type="float" office:value="6.4" calcext:value-type="float">
            <text:p>6,4</text:p>
          </table:table-cell>
          <table:table-cell table:style-name="ce4" table:formula="of:=[.$B$7]+[.$B$5]*[.E8]" office:value-type="float" office:value="7.6" calcext:value-type="float">
            <text:p>7,6</text:p>
          </table:table-cell>
          <table:table-cell table:style-name="ce4" table:formula="of:=[.$B$7]+[.$B$5]*[.F8]" office:value-type="float" office:value="8.8" calcext:value-type="float">
            <text:p>8,8</text:p>
          </table:table-cell>
          <table:table-cell table:style-name="ce4" table:formula="of:=[.$B$7]+[.$B$5]*[.G8]" office:value-type="float" office:value="10" calcext:value-type="float">
            <text:p>10,0</text:p>
          </table:table-cell>
          <table:table-cell table:style-name="ce4" table:formula="of:=[.$B$7]+[.$B$5]*[.H8]" office:value-type="float" office:value="11.2" calcext:value-type="float">
            <text:p>11,2</text:p>
          </table:table-cell>
          <table:table-cell table:style-name="ce4" table:formula="of:=[.$B$7]+[.$B$5]*[.I8]" office:value-type="float" office:value="12.4" calcext:value-type="float">
            <text:p>12,4</text:p>
          </table:table-cell>
          <table:table-cell table:style-name="ce4" table:formula="of:=[.$B$7]+[.$B$5]*[.J8]" office:value-type="float" office:value="13.6" calcext:value-type="float">
            <text:p>13,6</text:p>
          </table:table-cell>
          <table:table-cell table:style-name="ce4" table:formula="of:=[.$B$7]+[.$B$5]*[.K8]" office:value-type="float" office:value="14.8" calcext:value-type="float">
            <text:p>14,8</text:p>
          </table:table-cell>
          <table:table-cell table:style-name="ce4" table:formula="of:=[.$B$7]+[.$B$5]*[.L8]" office:value-type="float" office:value="16" calcext:value-type="float">
            <text:p>16,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6]+[.$B$7]*[.B8]+[.$B$5]*[.B8]*[.B8]/2" office:value-type="float" office:value="8" calcext:value-type="float">
            <text:p>8,0</text:p>
          </table:table-cell>
          <table:table-cell table:style-name="ce4" table:formula="of:=[.$B$6]+[.$B$7]*[.C8]+[.$B$5]*[.C8]*[.C8]/2" office:value-type="float" office:value="12.6" calcext:value-type="float">
            <text:p>12,6</text:p>
          </table:table-cell>
          <table:table-cell table:style-name="ce4" table:formula="of:=[.$B$6]+[.$B$7]*[.D8]+[.$B$5]*[.D8]*[.D8]/2" office:value-type="float" office:value="18.4" calcext:value-type="float">
            <text:p>18,4</text:p>
          </table:table-cell>
          <table:table-cell table:style-name="ce4" table:formula="of:=[.$B$6]+[.$B$7]*[.E8]+[.$B$5]*[.E8]*[.E8]/2" office:value-type="float" office:value="25.4" calcext:value-type="float">
            <text:p>25,4</text:p>
          </table:table-cell>
          <table:table-cell table:style-name="ce4" table:formula="of:=[.$B$6]+[.$B$7]*[.F8]+[.$B$5]*[.F8]*[.F8]/2" office:value-type="float" office:value="33.6" calcext:value-type="float">
            <text:p>33,6</text:p>
          </table:table-cell>
          <table:table-cell table:style-name="ce4" table:formula="of:=[.$B$6]+[.$B$7]*[.G8]+[.$B$5]*[.G8]*[.G8]/2" office:value-type="float" office:value="43" calcext:value-type="float">
            <text:p>43,0</text:p>
          </table:table-cell>
          <table:table-cell table:style-name="ce4" table:formula="of:=[.$B$6]+[.$B$7]*[.H8]+[.$B$5]*[.H8]*[.H8]/2" office:value-type="float" office:value="53.6" calcext:value-type="float">
            <text:p>53,6</text:p>
          </table:table-cell>
          <table:table-cell table:style-name="ce4" table:formula="of:=[.$B$6]+[.$B$7]*[.I8]+[.$B$5]*[.I8]*[.I8]/2" office:value-type="float" office:value="65.4" calcext:value-type="float">
            <text:p>65,4</text:p>
          </table:table-cell>
          <table:table-cell table:style-name="ce4" table:formula="of:=[.$B$6]+[.$B$7]*[.J8]+[.$B$5]*[.J8]*[.J8]/2" office:value-type="float" office:value="78.4" calcext:value-type="float">
            <text:p>78,4</text:p>
          </table:table-cell>
          <table:table-cell table:style-name="ce4" table:formula="of:=[.$B$6]+[.$B$7]*[.K8]+[.$B$5]*[.K8]*[.K8]/2" office:value-type="float" office:value="92.6" calcext:value-type="float">
            <text:p>92,6</text:p>
          </table:table-cell>
          <table:table-cell table:style-name="ce4" table:formula="of:=[.$B$6]+[.$B$7]*[.L8]+[.$B$5]*[.L8]*[.L8]/2" office:value-type="float" office:value="108" calcext:value-type="float">
            <text:p>108,0</text:p>
          </table:table-cell>
        </table:table-row>
      </table:table>
      <table:table table:name="EXERCÍCIO 2" table:style-name="ta1">
        <table:shapes>
          <draw:frame draw:z-index="0" draw:style-name="gr1" draw:text-style-name="P1" svg:width="159.99mm" svg:height="89.99mm" svg:x="1mm" svg:y="23.58mm">
            <draw:object draw:notify-on-update-of-ranges="'EXERCÍCIO 2'.A4:'EXERCÍCIO 2'.A4 'EXERCÍCIO 2'.B4:'EXERCÍCIO 2'.L4 'EXERCÍCIO 2'.A5:'EXERCÍCIO 2'.A5 'EXERCÍCIO 2'.B5:'EXERCÍCIO 2'.L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3" table:default-cell-style-name="ce10"/>
        <table:table-column table:style-name="co1" table:default-cell-style-name="Default"/>
        <table:table-column table:style-name="co1" table:default-cell-style-name="ce8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Exercício 2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style-name="ce8" office:value-type="string" calcext:value-type="string" table:number-columns-spanned="11" table:number-rows-spanned="1">
            <text:p>Tabela S x t</text:p>
          </table:table-cell>
          <table:covered-table-cell table:number-columns-repeated="10" table:style-name="ce3"/>
          <table:table-cell/>
          <table:table-cell table:style-name="ce3" office:value-type="string" calcext:value-type="string">
            <text:p>S(0) (m)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11" table:number-rows-spanned="1">
            <text:p>s = 8 - 6t + t2</text:p>
          </table:table-cell>
          <table:covered-table-cell table:style-name="ce9"/>
          <table:covered-table-cell table:number-columns-repeated="9" table:style-name="ce3"/>
          <table:table-cell/>
          <table:table-cell table:style-name="ce3" office:value-type="string" calcext:value-type="string">
            <text:p>V(0) (m/s)</text:p>
          </table:table-cell>
          <table:table-cell table:style-name="ce3" office:value-type="float" office:value="-6" calcext:value-type="float">
            <text:p>-6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 (s)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 (m/s2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s (m)</text:p>
          </table:table-cell>
          <table:table-cell table:style-name="ce3" table:formula="of:=[.$N$2]+[.$N$3]*[.B4]+[.B4]*[.B4]" office:value-type="float" office:value="8" calcext:value-type="float">
            <text:p>8</text:p>
          </table:table-cell>
          <table:table-cell table:style-name="ce3" table:formula="of:=[.$N$2]+[.$N$3]*[.C4]+[.C4]*[.C4]" office:value-type="float" office:value="3" calcext:value-type="float">
            <text:p>3</text:p>
          </table:table-cell>
          <table:table-cell table:style-name="ce3" table:formula="of:=[.$N$2]+[.$N$3]*[.D4]+[.D4]*[.D4]" office:value-type="float" office:value="0" calcext:value-type="float">
            <text:p>0</text:p>
          </table:table-cell>
          <table:table-cell table:style-name="ce3" table:formula="of:=[.$N$2]+[.$N$3]*[.E4]+[.E4]*[.E4]" office:value-type="float" office:value="-1" calcext:value-type="float">
            <text:p>-1</text:p>
          </table:table-cell>
          <table:table-cell table:style-name="ce3" table:formula="of:=[.$N$2]+[.$N$3]*[.F4]+[.F4]*[.F4]" office:value-type="float" office:value="0" calcext:value-type="float">
            <text:p>0</text:p>
          </table:table-cell>
          <table:table-cell table:style-name="ce3" table:formula="of:=[.$N$2]+[.$N$3]*[.G4]+[.G4]*[.G4]" office:value-type="float" office:value="3" calcext:value-type="float">
            <text:p>3</text:p>
          </table:table-cell>
          <table:table-cell table:style-name="ce3" table:formula="of:=[.$N$2]+[.$N$3]*[.H4]+[.H4]*[.H4]" office:value-type="float" office:value="8" calcext:value-type="float">
            <text:p>8</text:p>
          </table:table-cell>
          <table:table-cell table:style-name="ce3" table:formula="of:=[.$N$2]+[.$N$3]*[.I4]+[.I4]*[.I4]" office:value-type="float" office:value="15" calcext:value-type="float">
            <text:p>15</text:p>
          </table:table-cell>
          <table:table-cell table:style-name="ce3" table:formula="of:=[.$N$2]+[.$N$3]*[.J4]+[.J4]*[.J4]" office:value-type="float" office:value="24" calcext:value-type="float">
            <text:p>24</text:p>
          </table:table-cell>
          <table:table-cell table:style-name="ce3" table:formula="of:=[.$N$2]+[.$N$3]*[.K4]+[.K4]*[.K4]" office:value-type="float" office:value="35" calcext:value-type="float">
            <text:p>35</text:p>
          </table:table-cell>
          <table:table-cell table:style-name="ce3" table:formula="of:=[.$N$2]+[.$N$3]*[.L4]+[.L4]*[.L4]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8"/>
          <table:table-cell table:style-name="ce8" office:value-type="string" calcext:value-type="string" table:number-columns-spanned="2" table:number-rows-spanned="1">
            <text:p>Questões</text:p>
          </table:table-cell>
          <table:covered-table-cell/>
          <table:table-cell office:value-type="string" calcext:value-type="string" table:number-columns-spanned="7" table:number-rows-spanned="1">
            <text:p>Respostas</text:p>
          </table:table-cell>
          <table:covered-table-cell table:number-columns-repeated="6"/>
        </table:table-row>
        <table:table-row table:style-name="ro2">
          <table:table-cell table:number-columns-repeated="8"/>
          <table:table-cell office:value-type="string" calcext:value-type="string" table:number-columns-spanned="2" table:number-rows-spanned="1">
            <text:p>Qual a posição do móvel em t = 3s. </text:p>
          </table:table-cell>
          <table:covered-table-cell/>
          <table:table-cell office:value-type="string" calcext:value-type="string" table:number-columns-spanned="7" table:number-rows-spanned="1">
            <text:p>1 m no sentido negativo do movimento</text:p>
          </table:table-cell>
          <table:covered-table-cell table:number-columns-repeated="6"/>
        </table:table-row>
        <table:table-row table:style-name="ro3">
          <table:table-cell table:number-columns-repeated="8"/>
          <table:table-cell office:value-type="string" calcext:value-type="string" table:number-columns-spanned="2" table:number-rows-spanned="1">
            <text:p>Qual a velocidade inicial e a aceleração do móvel. </text:p>
          </table:table-cell>
          <table:covered-table-cell/>
          <table:table-cell office:value-type="string" calcext:value-type="string" table:number-columns-spanned="7" table:number-rows-spanned="1">
            <text:p>A velocidade inicial é -6 metros por segundo e a aceleração é 2 metros por segundo ao quadrado</text:p>
          </table:table-cell>
          <table:covered-table-cell table:number-columns-repeated="6"/>
        </table:table-row>
        <table:table-row table:style-name="ro3">
          <table:table-cell table:number-columns-repeated="8"/>
          <table:table-cell office:value-type="string" calcext:value-type="string" table:number-columns-spanned="2" table:number-rows-spanned="1">
            <text:p>O tipo de movimento realizado entre t = 0 s e t = 1 s. </text:p>
          </table:table-cell>
          <table:covered-table-cell/>
          <table:table-cell office:value-type="string" calcext:value-type="string" table:number-columns-spanned="7" table:number-rows-spanned="1">
            <text:p>Movimento Retrógrado Retardado</text:p>
          </table:table-cell>
          <table:covered-table-cell table:number-columns-repeated="6"/>
        </table:table-row>
        <table:table-row table:style-name="ro3">
          <table:table-cell table:number-columns-repeated="8"/>
          <table:table-cell office:value-type="string" calcext:value-type="string" table:number-columns-spanned="2" table:number-rows-spanned="1">
            <text:p>O instante em que se inverte o sentido do movimento. </text:p>
          </table:table-cell>
          <table:covered-table-cell/>
          <table:table-cell office:value-type="string" calcext:value-type="string" table:number-columns-spanned="7" table:number-rows-spanned="1">
            <text:p>Entre os instantes t=3s</text:p>
          </table:table-cell>
          <table:covered-table-cell table:number-columns-repeated="6"/>
        </table:table-row>
      </table:table>
      <table:table table:name="Lançamento Vertical 1" table:style-name="ta1">
        <table:shapes>
          <draw:frame draw:z-index="0" draw:style-name="gr1" draw:text-style-name="P1" svg:width="133.98mm" svg:height="69.01mm" svg:x="10.42mm" svg:y="42.16mm">
            <draw:object draw:notify-on-update-of-ranges="'Lançamento Vertical 1'.A5:'Lançamento Vertical 1'.A5 'Lançamento Vertical 1'.B5:'Lançamento Vertical 1'.K5 'Lançamento Vertical 1'.A6:'Lançamento Vertical 1'.A6 'Lançamento Vertical 1'.B6:'Lançamento Vertical 1'.K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31.74mm" svg:height="74.11mm" svg:x="148.37mm" svg:y="42.21mm">
            <draw:object draw:notify-on-update-of-ranges="'Lançamento Vertical 1'.A5:'Lançamento Vertical 1'.A5 'Lançamento Vertical 1'.B5:'Lançamento Vertical 1'.K5 'Lançamento Vertical 1'.A7:'Lançamento Vertical 1'.A7 'Lançamento Vertical 1'.B7:'Lançamento Vertical 1'.K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Queda Livre, Exercício 1</text:p>
          </table:table-cell>
          <table:table-cell table:number-columns-repeated="11"/>
        </table:table-row>
        <table:table-row table:style-name="ro1">
          <table:table-cell table:style-name="ce11" office:value-type="string" calcext:value-type="string" table:number-columns-spanned="12" table:number-rows-spanned="1">
            <text:p>Queda Livre</text:p>
          </table:table-cell>
          <table:covered-table-cell table:number-columns-repeated="11"/>
        </table:table-row>
        <table:table-row table:style-name="ro4">
          <table:table-cell table:style-name="ce3" office:value-type="string" calcext:value-type="string">
            <text:p>S(0) (m)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8" office:value-type="string" calcext:value-type="string" table:number-columns-spanned="2" table:number-rows-spanned="1">
            <text:p>s = s0 + v0t + at2 / 2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v = v0 + at</text:p>
          </table:table-cell>
          <table:covered-table-cell table:style-name="ce3"/>
          <table:table-cell table:style-name="ce3" table:number-columns-repeated="5"/>
        </table:table-row>
        <table:table-row table:style-name="ro1">
          <table:table-cell table:style-name="ce3" office:value-type="string" calcext:value-type="string">
            <text:p>V(0) (m/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 (m/s2)</text:p>
          </table:table-cell>
          <table:table-cell table:style-name="ce3" office:value-type="float" office:value="9.8" calcext:value-type="float">
            <text:p>9,8</text:p>
          </table:table-cell>
          <table:table-cell table:style-name="ce3" table:number-columns-repeated="8"/>
        </table:table-row>
        <table:table-row table:style-name="ro1">
          <table:table-cell table:style-name="ce3" office:value-type="string" calcext:value-type="string">
            <text:p>t (s)</text:p>
          </table:table-cell>
          <table:table-cell table:style-name="ce4" office:value-type="float" office:value="0" calcext:value-type="float">
            <text:p>0,0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5" calcext:value-type="float">
            <text:p>5,0</text:p>
          </table:table-cell>
        </table:table-row>
        <table:table-row table:style-name="ro1">
          <table:table-cell table:style-name="ce3" office:value-type="string" calcext:value-type="string">
            <text:p>S (m)</text:p>
          </table:table-cell>
          <table:table-cell table:style-name="ce3" table:formula="of:=[.$B$3]+[.$B$4]*[.B5]-[.$D$4]*[.B5]*[.B5]/2" office:value-type="float" office:value="100" calcext:value-type="float">
            <text:p>100</text:p>
          </table:table-cell>
          <table:table-cell table:style-name="ce3" table:formula="of:=[.$B$3]+[.$B$4]*[.C5]-[.$D$4]*[.C5]*[.C5]/2" office:value-type="float" office:value="98.775" calcext:value-type="float">
            <text:p>98,775</text:p>
          </table:table-cell>
          <table:table-cell table:style-name="ce3" table:formula="of:=[.$B$3]+[.$B$4]*[.D5]-[.$D$4]*[.D5]*[.D5]/2" office:value-type="float" office:value="95.1" calcext:value-type="float">
            <text:p>95,1</text:p>
          </table:table-cell>
          <table:table-cell table:style-name="ce3" table:formula="of:=[.$B$3]+[.$B$4]*[.E5]-[.$D$4]*[.E5]*[.E5]/2" office:value-type="float" office:value="88.975" calcext:value-type="float">
            <text:p>88,975</text:p>
          </table:table-cell>
          <table:table-cell table:style-name="ce3" table:formula="of:=[.$B$3]+[.$B$4]*[.F5]-[.$D$4]*[.F5]*[.F5]/2" office:value-type="float" office:value="80.4" calcext:value-type="float">
            <text:p>80,4</text:p>
          </table:table-cell>
          <table:table-cell table:style-name="ce3" table:formula="of:=[.$B$3]+[.$B$4]*[.G5]-[.$D$4]*[.G5]*[.G5]/2" office:value-type="float" office:value="69.375" calcext:value-type="float">
            <text:p>69,375</text:p>
          </table:table-cell>
          <table:table-cell table:style-name="ce3" table:formula="of:=[.$B$3]+[.$B$4]*[.H5]-[.$D$4]*[.H5]*[.H5]/2" office:value-type="float" office:value="55.9" calcext:value-type="float">
            <text:p>55,9</text:p>
          </table:table-cell>
          <table:table-cell table:style-name="ce3" table:formula="of:=[.$B$3]+[.$B$4]*[.I5]-[.$D$4]*[.I5]*[.I5]/2" office:value-type="float" office:value="39.975" calcext:value-type="float">
            <text:p>39,975</text:p>
          </table:table-cell>
          <table:table-cell table:style-name="ce3" table:formula="of:=[.$B$3]+[.$B$4]*[.J5]-[.$D$4]*[.J5]*[.J5]/2" office:value-type="float" office:value="21.6" calcext:value-type="float">
            <text:p>21,6</text:p>
          </table:table-cell>
          <table:table-cell table:style-name="ce3" table:formula="of:=[.$B$3]+[.$B$4]*[.K5]-[.$D$4]*[.K5]*[.K5]/2" office:value-type="float" office:value="0.774999999999992" calcext:value-type="float">
            <text:p>0,774999999999992</text:p>
          </table:table-cell>
          <table:table-cell table:style-name="ce3" table:formula="of:=[.$B$3]+[.$B$4]*[.L5]-[.$D$4]*[.L5]*[.L5]/2" office:value-type="float" office:value="-22.5" calcext:value-type="float">
            <text:p>-22,5</text:p>
          </table:table-cell>
        </table:table-row>
        <table:table-row table:style-name="ro1">
          <table:table-cell table:style-name="ce3" office:value-type="string" calcext:value-type="string">
            <text:p>V (m/s)</text:p>
          </table:table-cell>
          <table:table-cell table:style-name="ce3" table:formula="of:=[.$B$5]-[.$D$4]*[.B5]" office:value-type="float" office:value="0" calcext:value-type="float">
            <text:p>0</text:p>
          </table:table-cell>
          <table:table-cell table:style-name="ce3" table:formula="of:=[.$B$5]-[.$D$4]*[.C5]" office:value-type="float" office:value="-4.9" calcext:value-type="float">
            <text:p>-4,9</text:p>
          </table:table-cell>
          <table:table-cell table:style-name="ce3" table:formula="of:=[.$B$5]-[.$D$4]*[.D5]" office:value-type="float" office:value="-9.8" calcext:value-type="float">
            <text:p>-9,8</text:p>
          </table:table-cell>
          <table:table-cell table:style-name="ce3" table:formula="of:=[.$B$5]-[.$D$4]*[.E5]" office:value-type="float" office:value="-14.7" calcext:value-type="float">
            <text:p>-14,7</text:p>
          </table:table-cell>
          <table:table-cell table:style-name="ce3" table:formula="of:=[.$B$5]-[.$D$4]*[.F5]" office:value-type="float" office:value="-19.6" calcext:value-type="float">
            <text:p>-19,6</text:p>
          </table:table-cell>
          <table:table-cell table:style-name="ce3" table:formula="of:=[.$B$5]-[.$D$4]*[.G5]" office:value-type="float" office:value="-24.5" calcext:value-type="float">
            <text:p>-24,5</text:p>
          </table:table-cell>
          <table:table-cell table:style-name="ce3" table:formula="of:=[.$B$5]-[.$D$4]*[.H5]" office:value-type="float" office:value="-29.4" calcext:value-type="float">
            <text:p>-29,4</text:p>
          </table:table-cell>
          <table:table-cell table:style-name="ce3" table:formula="of:=[.$B$5]-[.$D$4]*[.I5]" office:value-type="float" office:value="-34.3" calcext:value-type="float">
            <text:p>-34,3</text:p>
          </table:table-cell>
          <table:table-cell table:style-name="ce3" table:formula="of:=[.$B$5]-[.$D$4]*[.J5]" office:value-type="float" office:value="-39.2" calcext:value-type="float">
            <text:p>-39,2</text:p>
          </table:table-cell>
          <table:table-cell table:style-name="ce3" table:formula="of:=[.$B$5]-[.$D$4]*[.K5]" office:value-type="float" office:value="-44.1" calcext:value-type="float">
            <text:p>-44,1</text:p>
          </table:table-cell>
          <table:table-cell table:style-name="ce3" table:formula="of:=[.$B$5]-[.$D$4]*[.L5]" office:value-type="float" office:value="-49" calcext:value-type="float">
            <text:p>-49</text:p>
          </table:table-cell>
        </table:table-row>
        <table:table-row table:style-name="ro1" table:number-rows-repeated="22">
          <table:table-cell table:number-columns-repeated="12"/>
        </table:table-row>
        <table:table-row table:style-name="ro1">
          <table:table-cell table:style-name="ce8" office:value-type="string" calcext:value-type="string" table:number-columns-spanned="4" table:number-rows-spanned="1">
            <text:p>Questões</text:p>
          </table:table-cell>
          <table:covered-table-cell table:number-columns-repeated="3" table:style-name="ce3"/>
          <table:table-cell table:style-name="ce8" office:value-type="string" calcext:value-type="string" table:number-columns-spanned="7" table:number-rows-spanned="1">
            <text:p>Respostas</text:p>
          </table:table-cell>
          <table:covered-table-cell table:number-columns-repeated="6"/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Depois de quantos segundos a pedra atinge o solo? </text:p>
          </table:table-cell>
          <table:covered-table-cell table:number-columns-repeated="3" table:style-name="ce3"/>
          <table:table-cell table:style-name="ce8" office:value-type="string" calcext:value-type="string" table:number-columns-spanned="7" table:number-rows-spanned="1">
            <text:p>Após 4,5 segundos</text:p>
          </table:table-cell>
          <table:covered-table-cell table:number-columns-repeated="6"/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A velocidade da pedra ao atingir o solo? </text:p>
          </table:table-cell>
          <table:covered-table-cell table:number-columns-repeated="3" table:style-name="ce3"/>
          <table:table-cell table:style-name="ce8" office:value-type="string" calcext:value-type="string" table:number-columns-spanned="7" table:number-rows-spanned="1">
            <text:p>Aproximadamente -44,1 m/s</text:p>
          </table:table-cell>
          <table:covered-table-cell table:number-columns-repeated="6"/>
          <table:table-cell/>
        </table:table-row>
        <table:table-row table:style-name="ro5">
          <table:table-cell table:style-name="ce10" office:value-type="string" calcext:value-type="string" table:number-columns-spanned="4" table:number-rows-spanned="1">
            <text:p>Verifique e compare quanto a pedra caiu em cada segundo da queda. </text:p>
          </table:table-cell>
          <table:covered-table-cell table:number-columns-repeated="3" table:style-name="ce3"/>
          <table:table-cell table:style-name="ce8" office:value-type="string" calcext:value-type="string" table:number-columns-spanned="7" table:number-rows-spanned="1">
            <text:p>entre o instante 0 e o instante 1 a pedra caiu 1,22m e foi aumentando a diferença até que no ultimo segundo a pedra caiu cerca de 20 m em um segundo</text:p>
          </table:table-cell>
          <table:covered-table-cell table:number-columns-repeated="6"/>
          <table:table-cell/>
        </table:table-row>
      </table:table>
      <table:table table:name="Lançamento Vertical 2" table:style-name="ta1">
        <table:shapes>
          <draw:frame draw:z-index="0" draw:style-name="gr1" draw:text-style-name="P1" svg:width="159.99mm" svg:height="89.99mm" svg:x="4.73mm" svg:y="43.95mm">
            <draw:object draw:notify-on-update-of-ranges="'Lançamento Vertical 2'.A5:'Lançamento Vertical 2'.A5 'Lançamento Vertical 2'.B5:'Lançamento Vertical 2'.H5 'Lançamento Vertical 2'.A6:'Lançamento Vertical 2'.A6 'Lançamento Vertical 2'.B6:'Lançamento Vertical 2'.H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132.98mm" svg:height="74mm" svg:x="167.23mm" svg:y="45.41mm">
            <draw:object draw:notify-on-update-of-ranges="'Lançamento Vertical 2'.A5:'Lançamento Vertical 2'.A5 'Lançamento Vertical 2'.B5:'Lançamento Vertical 2'.E5 'Lançamento Vertical 2'.A7:'Lançamento Vertical 2'.A7 'Lançamento Vertical 2'.B7:'Lançamento Vertical 2'.E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8" table:default-cell-style-name="ce3"/>
        <table:table-column table:style-name="co1" table:number-columns-repeated="4" table:default-cell-style-name="ce14"/>
        <table:table-row table:style-name="ro1">
          <table:table-cell table:style-name="Default" office:value-type="string" calcext:value-type="string">
            <text:p>Queda Livre, Exercício 2</text:p>
          </table:table-cell>
          <table:table-cell table:style-name="Default" table:number-columns-repeated="11"/>
        </table:table-row>
        <table:table-row table:style-name="ro1">
          <table:table-cell table:style-name="ce11" office:value-type="string" calcext:value-type="string" table:number-columns-spanned="12" table:number-rows-spanned="1">
            <text:p>Queda Livre</text:p>
          </table:table-cell>
          <table:covered-table-cell table:number-columns-repeated="11" table:style-name="Default"/>
        </table:table-row>
        <table:table-row table:style-name="ro4">
          <table:table-cell office:value-type="string" calcext:value-type="string">
            <text:p>S(0) (m)</text:p>
          </table:table-cell>
          <table:table-cell office:value-type="float" office:value="0" calcext:value-type="float">
            <text:p>0</text:p>
          </table:table-cell>
          <table:table-cell/>
          <table:table-cell table:style-name="ce8" office:value-type="string" calcext:value-type="string" table:number-columns-spanned="2" table:number-rows-spanned="1">
            <text:p>s = s0 + v0t + at2 / 2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v = v0 + at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V(0) (m/s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 (m/s2)</text:p>
          </table:table-cell>
          <table:table-cell office:value-type="float" office:value="9.8" calcext:value-type="float">
            <text:p>9,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 (s)</text:p>
          </table:table-cell>
          <table:table-cell table:style-name="ce4" office:value-type="float" office:value="0" calcext:value-type="float">
            <text:p>0,0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3" calcext:value-type="float">
            <text:p>3,0</text:p>
          </table:table-cell>
          <table:table-cell table:style-name="ce15" table:number-columns-repeated="4"/>
        </table:table-row>
        <table:table-row table:style-name="ro1">
          <table:table-cell office:value-type="string" calcext:value-type="string">
            <text:p>S (m)</text:p>
          </table:table-cell>
          <table:table-cell table:formula="of:=[.$B$3]+[.$B$4]*[.B5]-[.$D$4]*[.B5]*[.B5]/2" office:value-type="float" office:value="0" calcext:value-type="float">
            <text:p>0</text:p>
          </table:table-cell>
          <table:table-cell table:formula="of:=[.$B$3]+[.$B$4]*[.C5]-[.$D$4]*[.C5]*[.C5]/2" office:value-type="float" office:value="6.275" calcext:value-type="float">
            <text:p>6,275</text:p>
          </table:table-cell>
          <table:table-cell table:formula="of:=[.$B$3]+[.$B$4]*[.D5]-[.$D$4]*[.D5]*[.D5]/2" office:value-type="float" office:value="10.1" calcext:value-type="float">
            <text:p>10,1</text:p>
          </table:table-cell>
          <table:table-cell table:formula="of:=[.$B$3]+[.$B$4]*[.E5]-[.$D$4]*[.E5]*[.E5]/2" office:value-type="float" office:value="11.475" calcext:value-type="float">
            <text:p>11,475</text:p>
          </table:table-cell>
          <table:table-cell table:formula="of:=[.$B$3]+[.$B$4]*[.F5]-[.$D$4]*[.F5]*[.F5]/2" office:value-type="float" office:value="10.4" calcext:value-type="float">
            <text:p>10,4</text:p>
          </table:table-cell>
          <table:table-cell table:formula="of:=[.$B$3]+[.$B$4]*[.G5]-[.$D$4]*[.G5]*[.G5]/2" office:value-type="float" office:value="6.875" calcext:value-type="float">
            <text:p>6,875</text:p>
          </table:table-cell>
          <table:table-cell table:formula="of:=[.$B$3]+[.$B$4]*[.H5]-[.$D$4]*[.H5]*[.H5]/2" office:value-type="float" office:value="0.899999999999999" calcext:value-type="float">
            <text:p>0,8999999999999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4]-[.$D$4]*[.B5]" office:value-type="float" office:value="15" calcext:value-type="float">
            <text:p>15</text:p>
          </table:table-cell>
          <table:table-cell table:formula="of:=[.$B$4]-[.$D$4]*[.C5]" office:value-type="float" office:value="10.1" calcext:value-type="float">
            <text:p>10,1</text:p>
          </table:table-cell>
          <table:table-cell table:formula="of:=[.$B$4]-[.$D$4]*[.D5]" office:value-type="float" office:value="5.2" calcext:value-type="float">
            <text:p>5,2</text:p>
          </table:table-cell>
          <table:table-cell table:formula="of:=[.$B$4]-[.$D$4]*[.E5]" office:value-type="float" office:value="0.299999999999999" calcext:value-type="float">
            <text:p>0,299999999999999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 style:data-style-name="N2" text:time-value="18:32:01.3157175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8:18:24.126884663</meta:creation-date>
    <dc:date>2018-09-11T19:59:43.395286901</dc:date>
    <meta:editing-duration>PT34M16S</meta:editing-duration>
    <meta:editing-cycles>5</meta:editing-cycles>
    <meta:generator>LibreOffice/5.4.5.1$Linux_X86_64 LibreOffice_project/40m0$Build-1</meta:generator>
    <meta:document-statistic meta:table-count="5" meta:cell-count="204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75cm" svg:y="0.316cm" chart:style-name="ch2">
          <text:p>Gráfico MRUV</text:p>
        </chart:title>
        <chart:subtitle svg:x="7.533cm" svg:y="1.275cm" chart:style-name="ch3">
          <text:p>V x t</text:p>
        </chart:subtitle>
        <chart:legend chart:legend-position="end" svg:x="13.571cm" svg:y="4.201cm" style:legend-expansion="high" chart:style-name="ch4"/>
        <chart:plot-area chart:style-name="ch5" table:cell-range-address="'Exemplo MRUV'.B7:'Exemplo MRUV'.G8 'Exemplo MRUV'.A8:'Exemplo MRUV'.A8" chart:data-source-has-labels="column" svg:x="1.331cm" svg:y="2.138cm" svg:width="11.92cm" svg:height="5.701cm">
          <chartooo:coordinate-region svg:x="2.058cm" svg:y="2.338cm" svg:width="10.768cm" svg:height="4.854cm"/>
          <chart:axis chart:dimension="x" chart:name="primary-x" chart:style-name="ch6">
            <chart:title svg:x="6.506cm" svg:y="8.019cm" chart:style-name="ch7">
              <text:p>Tempo (s)</text:p>
            </chart:title>
          </chart:axis>
          <chart:axis chart:dimension="y" chart:name="primary-y" chart:style-name="ch6">
            <chart:title svg:x="0.451cm" svg:y="6.262cm" chart:style-name="ch8">
              <text:p>Velocidade (m/s)</text:p>
            </chart:title>
            <chart:grid chart:style-name="ch9" chart:class="major"/>
          </chart:axis>
          <chart:series chart:style-name="ch10" chart:values-cell-range-address="'Exemplo MRUV'.B8:'Exemplo MRUV'.G8" chart:label-cell-address="'Exemplo MRUV'.A8:'Exemplo MRUV'.A8" chart:class="chart:scatter">
            <chart:domain table:cell-range-address="'Exemplo MRUV'.B7:'Exemplo MRUV'.G7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'Exemplo MRUV'.A8:'Exemplo MRUV'.A8</svg:desc>
                </draw:g>
              </table:table-cell>
              <table:table-cell office:value-type="float" office:value="0">
                <text:p>0</text:p>
                <draw:g>
                  <svg:desc>'Exemplo MRUV'.B8:'Exemplo MRUV'.G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 chart:sort-by-x-values="true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4cm" svg:height="9.01cm" xlink:href=".." xlink:type="simple" chart:class="chart:scatter" chart:style-name="ch1">
        <chart:legend chart:legend-position="end" svg:x="13.876cm" svg:y="4.206cm" style:legend-expansion="high" chart:style-name="ch2"/>
        <chart:plot-area chart:style-name="ch3" table:cell-range-address="'Exemplo MRUV'.A7:'Exemplo MRUV'.G7 'Exemplo MRUV'.A9:'Exemplo MRUV'.G9" chart:data-source-has-labels="column" svg:x="0.388cm" svg:y="0.225cm" svg:width="13.232cm" svg:height="8.648cm">
          <chartooo:coordinate-region svg:x="1.3cm" svg:y="0.424cm" svg:width="12.08cm" svg:height="7.8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mplo MRUV'.B9:'Exemplo MRUV'.G9" chart:label-cell-address="'Exemplo MRUV'.A9:'Exemplo MRUV'.A9" chart:class="chart:scatter">
            <chart:domain table:cell-range-address="'Exemplo MRUV'.B7:'Exemplo MRUV'.G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)</text:p>
                <draw:g>
                  <svg:desc>'Exemplo MRUV'.A9:'Exemplo MRUV'.A9</svg:desc>
                </draw:g>
              </table:table-cell>
              <table:table-cell office:value-type="float" office:value="0">
                <text:p>0</text:p>
                <draw:g>
                  <svg:desc>'Exemplo MRUV'.B9:'Exemplo MRUV'.G9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251cm" svg:height="6.458cm" xlink:href=".." xlink:type="simple" chart:class="chart:scatter" chart:style-name="ch1">
        <chart:legend chart:legend-position="end" svg:x="10.822cm" svg:y="2.93cm" style:legend-expansion="high" chart:style-name="ch2"/>
        <chart:plot-area chart:style-name="ch3" table:cell-range-address="'EXERCÍCIO 1'.A8:'EXERCÍCIO 1'.L9" chart:data-source-has-labels="column" svg:x="0.265cm" svg:y="0.129cm" svg:width="10.292cm" svg:height="6.2cm">
          <chartooo:coordinate-region svg:x="0.992cm" svg:y="0.328cm" svg:width="9.048cm" svg:height="5.35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ÍCIO 1'.B9:'EXERCÍCIO 1'.L9" chart:label-cell-address="'EXERCÍCIO 1'.A9:'EXERCÍCIO 1'.A9" chart:class="chart:scatter">
            <chart:domain table:cell-range-address="'EXERCÍCIO 1'.B8:'EXERCÍCIO 1'.L8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8:'EXERCÍCIO 1'.L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 (m/s)</text:p>
                <draw:g>
                  <svg:desc>'EXERCÍCIO 1'.A9:'EXERCÍCIO 1'.A9</svg:desc>
                </draw:g>
              </table:table-cell>
              <table:table-cell office:value-type="float" office:value="4">
                <text:p>4</text:p>
                <draw:g>
                  <svg:desc>'EXERCÍCIO 1'.B9:'EXERCÍCIO 1'.L9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932cm" svg:height="6.346cm" xlink:href=".." xlink:type="simple" chart:class="chart:scatter" chart:style-name="ch1">
        <chart:legend chart:legend-position="end" svg:x="10.794cm" svg:y="2.874cm" style:legend-expansion="high" chart:style-name="ch2"/>
        <chart:plot-area chart:style-name="ch3" table:cell-range-address="'EXERCÍCIO 1'.A8:'EXERCÍCIO 1'.L8 'EXERCÍCIO 1'.A10:'EXERCÍCIO 1'.L10" chart:data-source-has-labels="column" svg:x="0.258cm" svg:y="0.126cm" svg:width="10.278cm" svg:height="6.094cm">
          <chartooo:coordinate-region svg:x="1.17cm" svg:y="0.325cm" svg:width="8.848cm" svg:height="5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ÍCIO 1'.B10:'EXERCÍCIO 1'.L10" chart:label-cell-address="'EXERCÍCIO 1'.A10:'EXERCÍCIO 1'.A10" chart:class="chart:scatter">
            <chart:domain table:cell-range-address="'EXERCÍCIO 1'.B8:'EXERCÍCIO 1'.L8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8:'EXERCÍCIO 1'.L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'EXERCÍCIO 1'.A10:'EXERCÍCIO 1'.A10</svg:desc>
                </draw:g>
              </table:table-cell>
              <table:table-cell office:value-type="float" office:value="8">
                <text:p>8</text:p>
                <draw:g>
                  <svg:desc>'EXERCÍCIO 1'.B10:'EXERCÍCIO 1'.L10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66cm" svg:y="0.316cm" chart:style-name="ch2">
          <text:p>Gráfico S x t</text:p>
        </chart:title>
        <chart:legend chart:legend-position="end" svg:x="13.862cm" svg:y="4.201cm" style:legend-expansion="high" chart:style-name="ch3"/>
        <chart:plot-area chart:style-name="ch4" table:cell-range-address="'EXERCÍCIO 2'.A4:'EXERCÍCIO 2'.L5" chart:data-source-has-labels="column" svg:x="1.331cm" svg:y="1.275cm" svg:width="12.211cm" svg:height="6.564cm">
          <chartooo:coordinate-region svg:x="2.058cm" svg:y="1.475cm" svg:width="11.297cm" svg:height="6.165cm"/>
          <chart:axis chart:dimension="x" chart:name="primary-x" chart:style-name="ch5">
            <chart:title svg:x="6.651cm" svg:y="8.019cm" chart:style-name="ch6">
              <text:p>Tempo (s)</text:p>
            </chart:title>
          </chart:axis>
          <chart:axis chart:dimension="y" chart:name="primary-y" chart:style-name="ch5">
            <chart:title svg:x="0.451cm" svg:y="5.474cm" chart:style-name="ch7">
              <text:p>Posição (m)</text:p>
            </chart:title>
            <chart:grid chart:style-name="ch8" chart:class="major"/>
          </chart:axis>
          <chart:series chart:style-name="ch9" chart:values-cell-range-address="'EXERCÍCIO 2'.B5:'EXERCÍCIO 2'.L5" chart:label-cell-address="'EXERCÍCIO 2'.A5:'EXERCÍCIO 2'.A5" chart:class="chart:scatter">
            <chart:domain table:cell-range-address="'EXERCÍCIO 2'.B4:'EXERCÍCIO 2'.L4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2'.B4:'EXERCÍCIO 2'.L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'EXERCÍCIO 2'.A5:'EXERCÍCIO 2'.A5</svg:desc>
                </draw:g>
              </table:table-cell>
              <table:table-cell office:value-type="float" office:value="8">
                <text:p>8</text:p>
                <draw:g>
                  <svg:desc>'EXERCÍCIO 2'.B5:'EXERCÍCIO 2'.L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99cm" svg:height="6.902cm" xlink:href=".." xlink:type="simple" chart:class="chart:scatter" chart:style-name="ch1">
        <chart:title svg:x="5.359cm" svg:y="0.274cm" chart:style-name="ch2">
          <text:p>Gráfico S x t</text:p>
        </chart:title>
        <chart:legend chart:legend-position="end" svg:x="11.208cm" svg:y="3.152cm" style:legend-expansion="high" chart:style-name="ch3"/>
        <chart:plot-area chart:style-name="ch4" table:cell-range-address="'Lançamento Vertical 1'.A5:'Lançamento Vertical 1'.K6" chart:data-source-has-labels="column" svg:x="1.278cm" svg:y="1.191cm" svg:width="9.663cm" svg:height="4.592cm">
          <chartooo:coordinate-region svg:x="1.899cm" svg:y="1.39cm" svg:width="8.616cm" svg:height="3.746cm"/>
          <chart:axis chart:dimension="x" chart:name="primary-x" chart:style-name="ch5">
            <chart:title svg:x="5.324cm" svg:y="5.921cm" chart:style-name="ch6">
              <text:p>Tempo (s)</text:p>
            </chart:title>
          </chart:axis>
          <chart:axis chart:dimension="y" chart:name="primary-y" chart:style-name="ch7">
            <chart:title svg:x="0.451cm" svg:y="4.404cm" chart:style-name="ch8">
              <text:p>Posição (m)</text:p>
            </chart:title>
            <chart:grid chart:style-name="ch9" chart:class="major"/>
          </chart:axis>
          <chart:series chart:style-name="ch10" chart:values-cell-range-address="'Lançamento Vertical 1'.B6:'Lançamento Vertical 1'.K6" chart:label-cell-address="'Lançamento Vertical 1'.A6:'Lançamento Vertical 1'.A6" chart:class="chart:scatter">
            <chart:domain table:cell-range-address="'Lançamento Vertical 1'.B5:'Lançamento Vertical 1'.K5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ançamento Vertical 1'.B5:'Lançamento Vertical 1'.K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 (m)</text:p>
                <draw:g>
                  <svg:desc>'Lançamento Vertical 1'.A6:'Lançamento Vertical 1'.A6</svg:desc>
                </draw:g>
              </table:table-cell>
              <table:table-cell office:value-type="float" office:value="100">
                <text:p>100</text:p>
                <draw:g>
                  <svg:desc>'Lançamento Vertical 1'.B6:'Lançamento Vertical 1'.K6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75cm" svg:height="7.412cm" xlink:href=".." xlink:type="simple" chart:class="chart:scatter" chart:style-name="ch1">
        <chart:title svg:x="5.247cm" svg:y="0.284cm" chart:style-name="ch2">
          <text:p>Gráfico V x t</text:p>
        </chart:title>
        <chart:legend chart:legend-position="end" svg:x="10.693cm" svg:y="3.407cm" style:legend-expansion="high" chart:style-name="ch3"/>
        <chart:plot-area chart:style-name="ch4" table:cell-range-address="'Lançamento Vertical 1'.A5:'Lançamento Vertical 1'.K5 'Lançamento Vertical 1'.A7:'Lançamento Vertical 1'.K7" chart:data-source-has-labels="column" svg:x="1.274cm" svg:y="1.211cm" svg:width="9.156cm" svg:height="5.072cm">
          <chartooo:coordinate-region svg:x="2.001cm" svg:y="1.41cm" svg:width="8.189cm" svg:height="4.674cm"/>
          <chart:axis chart:dimension="x" chart:name="primary-x" chart:style-name="ch5">
            <chart:title svg:x="5.067cm" svg:y="6.431cm" chart:style-name="ch6">
              <text:p>Tempo (s)</text:p>
            </chart:title>
          </chart:axis>
          <chart:axis chart:dimension="y" chart:name="primary-y" chart:style-name="ch7">
            <chart:title svg:x="0.451cm" svg:y="5.021cm" chart:style-name="ch8">
              <text:p>Velocidade (m/s)</text:p>
            </chart:title>
            <chart:grid chart:style-name="ch9" chart:class="major"/>
          </chart:axis>
          <chart:series chart:style-name="ch10" chart:values-cell-range-address="'Lançamento Vertical 1'.B7:'Lançamento Vertical 1'.K7" chart:label-cell-address="'Lançamento Vertical 1'.A7:'Lançamento Vertical 1'.A7" chart:class="chart:scatter">
            <chart:domain table:cell-range-address="'Lançamento Vertical 1'.B5:'Lançamento Vertical 1'.K5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ançamento Vertical 1'.B5:'Lançamento Vertical 1'.K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V (m/s)</text:p>
                <draw:g>
                  <svg:desc>'Lançamento Vertical 1'.A7:'Lançamento Vertical 1'.A7</svg:desc>
                </draw:g>
              </table:table-cell>
              <table:table-cell office:value-type="float" office:value="0">
                <text:p>0</text:p>
                <draw:g>
                  <svg:desc>'Lançamento Vertical 1'.B7:'Lançamento Vertical 1'.K7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66cm" svg:y="0.316cm" chart:style-name="ch2">
          <text:p>Gráfico S x t</text:p>
        </chart:title>
        <chart:legend chart:legend-position="end" svg:x="13.809cm" svg:y="4.201cm" style:legend-expansion="high" chart:style-name="ch3"/>
        <chart:plot-area chart:style-name="ch4" table:cell-range-address="'Lançamento Vertical 2'.A5:'Lançamento Vertical 2'.H6" chart:data-source-has-labels="column" svg:x="1.331cm" svg:y="1.275cm" svg:width="12.158cm" svg:height="6.564cm">
          <chartooo:coordinate-region svg:x="1.767cm" svg:y="1.474cm" svg:width="11.297cm" svg:height="5.718cm"/>
          <chart:axis chart:dimension="x" chart:name="primary-x" chart:style-name="ch5">
            <chart:title svg:x="6.625cm" svg:y="8.019cm" chart:style-name="ch6">
              <text:p>Tempo (s)</text:p>
            </chart:title>
          </chart:axis>
          <chart:axis chart:dimension="y" chart:name="primary-y" chart:style-name="ch7">
            <chart:title svg:x="0.451cm" svg:y="5.474cm" chart:style-name="ch8">
              <text:p>Posição (m)</text:p>
            </chart:title>
            <chart:grid chart:style-name="ch9" chart:class="major"/>
          </chart:axis>
          <chart:series chart:style-name="ch10" chart:values-cell-range-address="'Lançamento Vertical 2'.B6:'Lançamento Vertical 2'.H6" chart:label-cell-address="'Lançamento Vertical 2'.A6:'Lançamento Vertical 2'.A6" chart:class="chart:scatter">
            <chart:domain table:cell-range-address="'Lançamento Vertical 2'.B5:'Lançamento Vertical 2'.H5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ançamento Vertical 2'.B5:'Lançamento Vertical 2'.H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 (m)</text:p>
                <draw:g>
                  <svg:desc>'Lançamento Vertical 2'.A6:'Lançamento Vertical 2'.A6</svg:desc>
                </draw:g>
              </table:table-cell>
              <table:table-cell office:value-type="float" office:value="0">
                <text:p>0</text:p>
                <draw:g>
                  <svg:desc>'Lançamento Vertical 2'.B6:'Lançamento Vertical 2'.H6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99cm" svg:height="7.401cm" xlink:href=".." xlink:type="simple" chart:class="chart:scatter" chart:style-name="ch1">
        <chart:title svg:x="5.309cm" svg:y="0.284cm" chart:style-name="ch2">
          <text:p>Gráfico V x t</text:p>
        </chart:title>
        <chart:legend chart:legend-position="end" svg:x="10.817cm" svg:y="3.401cm" style:legend-expansion="high" chart:style-name="ch3"/>
        <chart:plot-area chart:style-name="ch4" table:cell-range-address="'Lançamento Vertical 2'.A5:'Lançamento Vertical 2'.E5 'Lançamento Vertical 2'.A7:'Lançamento Vertical 2'.E7" chart:data-source-has-labels="column" svg:x="1.276cm" svg:y="1.211cm" svg:width="9.276cm" svg:height="5.061cm">
          <chartooo:coordinate-region svg:x="1.712cm" svg:y="1.41cm" svg:width="8.415cm" svg:height="4.215cm"/>
          <chart:axis chart:dimension="x" chart:name="primary-x" chart:style-name="ch5">
            <chart:title svg:x="5.129cm" svg:y="6.42cm" chart:style-name="ch6">
              <text:p>Tempo (s)</text:p>
            </chart:title>
          </chart:axis>
          <chart:axis chart:dimension="y" chart:name="primary-y" chart:style-name="ch7">
            <chart:title svg:x="0.451cm" svg:y="4.896cm" chart:style-name="ch8">
              <text:p>Velocidade (m)</text:p>
            </chart:title>
            <chart:grid chart:style-name="ch9" chart:class="major"/>
          </chart:axis>
          <chart:series chart:style-name="ch10" chart:values-cell-range-address="'Lançamento Vertical 2'.B7:'Lançamento Vertical 2'.E7" chart:label-cell-address="'Lançamento Vertical 2'.A7:'Lançamento Vertical 2'.A7" chart:class="chart:scatter">
            <chart:domain table:cell-range-address="'Lançamento Vertical 2'.B5:'Lançamento Vertical 2'.E5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Lançamento Vertical 2'.B5:'Lançamento Vertical 2'.E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V (m/s)</text:p>
                <draw:g>
                  <svg:desc>'Lançamento Vertical 2'.A7:'Lançamento Vertical 2'.A7</svg:desc>
                </draw:g>
              </table:table-cell>
              <table:table-cell office:value-type="float" office:value="15">
                <text:p>15</text:p>
                <draw:g>
                  <svg:desc>'Lançamento Vertical 2'.B7:'Lançamento Vertical 2'.E7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