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aaa64" officeooo:paragraph-rsid="001aaa64"/>
    </style:style>
    <style:style style:name="P2" style:family="paragraph" style:parent-style-name="Standard">
      <style:text-properties officeooo:rsid="001e54dc" officeooo:paragraph-rsid="001e54dc"/>
    </style:style>
    <style:style style:name="P3" style:family="paragraph" style:parent-style-name="Standard" style:list-style-name="L1">
      <style:text-properties officeooo:rsid="001fb611" officeooo:paragraph-rsid="001fb611"/>
    </style:style>
    <style:style style:name="P4" style:family="paragraph" style:parent-style-name="Standard">
      <style:text-properties officeooo:rsid="001fb611" officeooo:paragraph-rsid="001fb611"/>
    </style:style>
    <style:style style:name="P5" style:family="paragraph" style:parent-style-name="Standard">
      <style:text-properties officeooo:rsid="00220df7" officeooo:paragraph-rsid="00220df7"/>
    </style:style>
    <style:style style:name="P6" style:family="paragraph" style:parent-style-name="Standard">
      <style:text-properties officeooo:rsid="001aaa64" officeooo:paragraph-rsid="001aaa64"/>
    </style:style>
    <style:style style:name="P7" style:family="paragraph" style:parent-style-name="Standard">
      <style:text-properties officeooo:rsid="001e54dc" officeooo:paragraph-rsid="001e54dc"/>
    </style:style>
    <style:style style:name="T1" style:family="text">
      <style:text-properties officeooo:rsid="001e54dc"/>
    </style:style>
    <style:style style:name="T2" style:family="text">
      <style:text-properties officeooo:rsid="001fb611"/>
    </style:style>
    <style:style style:name="T3" style:family="text">
      <style:text-properties officeooo:rsid="00220df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- Dentro da máquina virtual crie um diretório no home do usuário com o nome <text:span text:style-name="T1">trabalhoaluno</text:span> (todos os arquivos da atividade devem estar dentro deste diretório)</text:p>
      <text:p text:style-name="P1"/>
      <text:p text:style-name="P1">2- Mude a permissão do diretório criado para 755</text:p>
      <text:p text:style-name="P1"/>
      <text:p text:style-name="P1">3- Crie o usuário <text:span text:style-name="T1">trabalhoaluno</text:span> com uma senha de sua escolha</text:p>
      <text:p text:style-name="P1"/>
      <text:p text:style-name="P2">4- Abra e deixe aberto duas sessões do firefox</text:p>
      <text:p text:style-name="P2"/>
      <text:p text:style-name="P1">5- Crie um arquivo todosprocessos.txt que contenha todos os processos rodando na máquina <text:span text:style-name="T1">(com o comando ps aux)</text:span></text:p>
      <text:p text:style-name="P1"/>
      <text:p text:style-name="P1">6- Faça uma cópia do arquivo criado no passo anterior com o nome processonavegador.txt</text:p>
      <text:p text:style-name="P1"/>
      <text:p text:style-name="P1">7- Com o vi abra o arquivo processonavegador.txt e apague todas as linhas, exceto o processo do navegador. Salve o arquivo e saia</text:p>
      <text:p text:style-name="P1"/>
      <text:p text:style-name="P1">8- Faça uma cópia do arquivo todosprocessos.txt criado no passo 5 com o nome trocausuario.txt</text:p>
      <text:p text:style-name="P1"/>
      <text:p text:style-name="P1">9- Abra o arquivo trocausuario.txt com o editor vi e substitua todas as ocorrências da palavra root por superusuario</text:p>
      <text:p text:style-name="P1"/>
      <text:p text:style-name="P2">10- Finalize uma sessão do firefox com o kill e a outra com o top</text:p>
      <text:p text:style-name="P2"/>
      <text:p text:style-name="P2">11- Faça o download do arquivo <text:span text:style-name="T3">Labso_</text:span>trabalho.txt que está na wiki e coloque dentro do diretório de trabalho criado no primeiro passo</text:p>
      <text:p text:style-name="P2"/>
      <text:p text:style-name="P2">12- Edite o <text:span text:style-name="T2">teste.txt </text:span>arquivo com o vi (mude as permissões do <text:span text:style-name="T2">arquivo se necessário) e modifique:</text:span></text:p>
      <text:list xml:id="list2104451532592051057" text:style-name="L1">
        <text:list-item>
          <text:p text:style-name="P3">Aonde existir ROOT substitua por SUPERUSUARIO</text:p>
        </text:list-item>
        <text:list-item>
          <text:p text:style-name="P3">Aonde existir Operation not permitted substitua por Operação não permitida </text:p>
        </text:list-item>
        <text:list-item>
          <text:p text:style-name="P3">Aonde existir Incorrect password substitua por Senha errada</text:p>
        </text:list-item>
      </text:list>
      <text:p text:style-name="P4"/>
      <text:p text:style-name="P5">13- Com o comando less leia o arquivo de LOG em /var/log/auth.log</text:p>
      <text:p text:style-name="P5"/>
      <text:p text:style-name="P5">14- Faça uma busca com o grep e procure pelo usuário que vocês está utilizando em /var/log/auth.log</text:p>
      <text:p text:style-name="P5"/>
      <text:p text:style-name="P5">15- Monitore o arquivo /var/log/auth.log com o comando tail. Abra uma nova sessão do terminal e faça o login como superusuário. Observe no terminal original se você consegue identificar o momento aonde fez o login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4:44:45.268602333</meta:creation-date>
    <dc:date>2014-06-16T15:21:31.234205281</dc:date>
    <meta:editing-duration>PT6M2S</meta:editing-duration>
    <meta:editing-cycles>2</meta:editing-cycles>
    <meta:generator>LibreOffice/4.2.3.3$Linux_x86 LibreOffice_project/420m0$Build-3</meta:generator>
    <meta:document-statistic meta:table-count="0" meta:image-count="0" meta:object-count="0" meta:page-count="1" meta:paragraph-count="18" meta:word-count="289" meta:character-count="1702" meta:non-whitespace-character-count="1433"/>
  </office:meta>
</office:document-meta>
</file>