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2178c" officeooo:paragraph-rsid="0002178c"/>
    </style:style>
    <style:style style:name="P2" style:family="paragraph" style:parent-style-name="Standard">
      <style:text-properties officeooo:rsid="0002c5cd" officeooo:paragraph-rsid="0002c5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ão esqueça de sempre digitar ESC antes de executar os comandos.</text:p>
      <text:p text:style-name="P2"/>
      <text:p text:style-name="P2">Modo de edição:</text:p>
      <text:p text:style-name="P2">i ou tecla insert</text:p>
      <text:p text:style-name="P2"/>
      <text:p text:style-name="P2">Para sair gravando:</text:p>
      <text:p text:style-name="P2">:x</text:p>
      <text:p text:style-name="P2"/>
      <text:p text:style-name="P2">Para sair gravando:</text:p>
      <text:p text:style-name="P2">:wq</text:p>
      <text:p text:style-name="P2"/>
      <text:p text:style-name="P2">Para sair gravando:</text:p>
      <text:p text:style-name="P2">SHIFT+ZZ</text:p>
      <text:p text:style-name="P2"/>
      <text:p text:style-name="P2">Para sair sem gravar:</text:p>
      <text:p text:style-name="P2">:q!</text:p>
      <text:p text:style-name="P2"/>
      <text:p text:style-name="P2">Para selecionar:</text:p>
      <text:p text:style-name="P2">v + seta (para cima ou para baixo)</text:p>
      <text:p text:style-name="P2"/>
      <text:p text:style-name="P2">Para selecionar um bloco:</text:p>
      <text:p text:style-name="P2">CTRL+V e depois seta. Por exemplo se você deseja tirar todas os comentários da primeira coluna de cada linha.</text:p>
      <text:p text:style-name="P2"/>
      <text:p text:style-name="P2">Copiar seleção:</text:p>
      <text:p text:style-name="P2">y</text:p>
      <text:p text:style-name="P2"/>
      <text:p text:style-name="P2">Colar seleção:</text:p>
      <text:p text:style-name="P2">p</text:p>
      <text:p text:style-name="P2"/>
      <text:p text:style-name="P2">Deletar linhas inteiras</text:p>
      <text:p text:style-name="P2">dd</text:p>
      <text:p text:style-name="P2"/>
      <text:p text:style-name="P2">Para voltar uma ação:</text:p>
      <text:p text:style-name="P2">u</text:p>
      <text:p text:style-name="P2"/>
      <text:p text:style-name="P2">Para refazer uma ação:</text:p>
      <text:p text:style-name="P2">CTRL+SHIFT+R</text:p>
      <text:p text:style-name="P2"/>
      <text:p text:style-name="P2">Para abrir mais um arquivo dentro da janela (horizontal) do vi:</text:p>
      <text:p text:style-name="P2">:new /caminho-do-arquivo</text:p>
      <text:p text:style-name="P2">ou</text:p>
      <text:p text:style-name="P2">:split /caminho-do-arquivo</text:p>
      <text:p text:style-name="P2"/>
      <text:p text:style-name="P2">Para passar de uma janela para outra:</text:p>
      <text:p text:style-name="P2">CTRL+WW</text:p>
      <text:p text:style-name="P2"/>
      <text:p text:style-name="P2">Para abrir uma janela vertical:</text:p>
      <text:p text:style-name="P2">:vsplit /caminho-do-arquivo</text:p>
      <text:p text:style-name="P2"/>
      <text:p text:style-name="P2">Para salvar todas as janelas abertas ao mesmo tempo:</text:p>
      <text:p text:style-name="P2">:wall</text:p>
      <text:p text:style-name="P2"><text:soft-page-break/></text:p>
      <text:p text:style-name="P2">Para inserir um resultado de um comando dentro do texto:</text:p>
      <text:p text:style-name="P2">:r!comando</text:p>
      <text:p text:style-name="P2">Ex:</text:p>
      <text:p text:style-name="P2">:r!date</text:p>
      <text:p text:style-name="P2"/>
      <text:p text:style-name="P2">http://www.guiafoca.org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9:37:43.999794139</meta:creation-date>
    <dc:date>2014-05-16T19:48:41.181970393</dc:date>
    <meta:editing-duration>P0D</meta:editing-duration>
    <meta:editing-cycles>2</meta:editing-cycles>
    <meta:generator>LibreOffice/4.2.3.3$Linux_x86 LibreOffice_project/420m0$Build-3</meta:generator>
    <meta:document-statistic meta:table-count="0" meta:image-count="0" meta:object-count="0" meta:page-count="2" meta:paragraph-count="40" meta:word-count="143" meta:character-count="860" meta:non-whitespace-character-count="757"/>
  </office:meta>
</office:document-meta>
</file>